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50620" calcext:value-type="float">
            <text:p>350,62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48102" calcext:value-type="float">
            <text:p>348,10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50723" calcext:value-type="float">
            <text:p>350,72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518" calcext:value-type="float">
            <text:p>2,518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346920" calcext:value-type="float">
            <text:p>346,920 </text:p>
          </table:table-cell>
          <table:table-cell table:style-name="ce21" office:value-type="float" office:value="98.94" calcext:value-type="float">
            <text:p>98.94 </text:p>
          </table:table-cell>
          <table:table-cell table:style-name="ce16" office:value-type="float" office:value="344402" calcext:value-type="float">
            <text:p>344,402 </text:p>
          </table:table-cell>
          <table:table-cell table:style-name="ce21" office:value-type="float" office:value="98.94" calcext:value-type="float">
            <text:p>98.94 </text:p>
          </table:table-cell>
          <table:table-cell table:style-name="ce28" office:value-type="float" office:value="346920" calcext:value-type="float">
            <text:p>346,920 </text:p>
          </table:table-cell>
          <table:table-cell table:style-name="ce21" office:value-type="float" office:value="98.92" calcext:value-type="float">
            <text:p>98.92 </text:p>
          </table:table-cell>
          <table:table-cell table:style-name="ce36" office:value-type="float" office:value="2518" calcext:value-type="float">
            <text:p>2,518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700" calcext:value-type="float">
            <text:p>3,700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16" office:value-type="float" office:value="3700" calcext:value-type="float">
            <text:p>3,700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8" office:value-type="float" office:value="3803" calcext:value-type="float">
            <text:p>3,803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35816" calcext:value-type="float">
            <text:p>335,816 </text:p>
          </table:table-cell>
          <table:table-cell table:style-name="ce20" office:value-type="float" office:value="95.78" calcext:value-type="float">
            <text:p>95.78 </text:p>
          </table:table-cell>
          <table:table-cell table:style-name="ce15" office:value-type="float" office:value="337724" calcext:value-type="float">
            <text:p>337,724 </text:p>
          </table:table-cell>
          <table:table-cell table:style-name="ce20" office:value-type="float" office:value="97.02" calcext:value-type="float">
            <text:p>97.02 </text:p>
          </table:table-cell>
          <table:table-cell table:style-name="ce29" office:value-type="float" office:value="284245" calcext:value-type="float">
            <text:p>284,245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15" office:value-type="float" office:value="-1908" calcext:value-type="float">
            <text:p>-1,908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42844" calcext:value-type="float">
            <text:p>242,844 </text:p>
          </table:table-cell>
          <table:table-cell table:style-name="ce21" office:value-type="float" office:value="69.26" calcext:value-type="float">
            <text:p>69.26 </text:p>
          </table:table-cell>
          <table:table-cell table:style-name="ce16" office:value-type="float" office:value="241081" calcext:value-type="float">
            <text:p>241,081 </text:p>
          </table:table-cell>
          <table:table-cell table:style-name="ce21" office:value-type="float" office:value="69.26" calcext:value-type="float">
            <text:p>69.26 </text:p>
          </table:table-cell>
          <table:table-cell table:style-name="ce30" office:value-type="float" office:value="242844" calcext:value-type="float">
            <text:p>242,844 </text:p>
          </table:table-cell>
          <table:table-cell table:style-name="ce21" office:value-type="float" office:value="69.24" calcext:value-type="float">
            <text:p>69.24 </text:p>
          </table:table-cell>
          <table:table-cell table:style-name="ce36" office:value-type="float" office:value="1763" calcext:value-type="float">
            <text:p>1,763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電視普及發展與災</text:p>
            <text:p>  害復建補助計畫</text:p>
            <text:p>  </text:p>
          </table:table-cell>
          <table:table-cell table:style-name="ce16" office:value-type="float" office:value="48333" calcext:value-type="float">
            <text:p>48,333 </text:p>
          </table:table-cell>
          <table:table-cell table:style-name="ce21" office:value-type="float" office:value="13.79" calcext:value-type="float">
            <text:p>13.79 </text:p>
          </table:table-cell>
          <table:table-cell table:style-name="ce16" office:value-type="float" office:value="48464" calcext:value-type="float">
            <text:p>48,464 </text:p>
          </table:table-cell>
          <table:table-cell table:style-name="ce21" office:value-type="float" office:value="13.92" calcext:value-type="float">
            <text:p>13.92 </text:p>
          </table:table-cell>
          <table:table-cell table:style-name="ce30" office:value-type="float" office:value="19312" calcext:value-type="float">
            <text:p>19,312 </text:p>
          </table:table-cell>
          <table:table-cell table:style-name="ce21" office:value-type="float" office:value="5.51" calcext:value-type="float">
            <text:p>5.51 </text:p>
          </table:table-cell>
          <table:table-cell table:style-name="ce36" office:value-type="float" office:value="-131" calcext:value-type="float">
            <text:p>-131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現況調查</text:p>
            <text:p>  及服務品質提升計畫</text:p>
          </table:table-cell>
          <table:table-cell table:style-name="ce16" office:value-type="float" office:value="2935" calcext:value-type="float">
            <text:p>2,935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16" office:value-type="float" office:value="6486" calcext:value-type="float">
            <text:p>6,486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3551" calcext:value-type="float">
            <text:p>-3,551 </text:p>
          </table:table-cell>
          <table:table-cell table:style-name="ce21" office:value-type="float" office:value="54.75" calcext:value-type="float">
            <text:p>54.7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優良公用頻道及系統自</text:p>
            <text:p>  製頻道節目獎勵與補助</text:p>
            <text:p>  計畫</text:p>
          </table:table-cell>
          <table:table-cell table:style-name="ce16" office:value-type="float" office:value="32304" calcext:value-type="float">
            <text:p>32,304 </text:p>
          </table:table-cell>
          <table:table-cell table:style-name="ce21" office:value-type="float" office:value="9.21" calcext:value-type="float">
            <text:p>9.21 </text:p>
          </table:table-cell>
          <table:table-cell table:style-name="ce16" office:value-type="float" office:value="34366" calcext:value-type="float">
            <text:p>34,366 </text:p>
          </table:table-cell>
          <table:table-cell table:style-name="ce21" office:value-type="float" office:value="9.87" calcext:value-type="float">
            <text:p>9.87 </text:p>
          </table:table-cell>
          <table:table-cell table:style-name="ce30" office:value-type="float" office:value="21809" calcext:value-type="float">
            <text:p>21,809 </text:p>
          </table:table-cell>
          <table:table-cell table:style-name="ce21" office:value-type="float" office:value="6.22" calcext:value-type="float">
            <text:p>6.22 </text:p>
          </table:table-cell>
          <table:table-cell table:style-name="ce36" office:value-type="float" office:value="-2062" calcext:value-type="float">
            <text:p>-2,062 </text:p>
          </table:table-cell>
          <table:table-cell table:style-name="ce21" office:value-type="float" office:value="6" calcext:value-type="float">
            <text:p>6.0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7800" calcext:value-type="float">
            <text:p>7,800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6" office:value-type="float" office:value="6373" calcext:value-type="float">
            <text:p>6,37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427" calcext:value-type="float">
            <text:p>1,427 </text:p>
          </table:table-cell>
          <table:table-cell table:style-name="ce21" office:value-type="float" office:value="22.39" calcext:value-type="float">
            <text:p>22.3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16" office:value-type="float" office:value="954" calcext:value-type="float">
            <text:p>954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30" office:value-type="float" office:value="280" calcext:value-type="float">
            <text:p>28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36" office:value-type="float" office:value="646" calcext:value-type="float">
            <text:p>646 </text:p>
          </table:table-cell>
          <table:table-cell table:style-name="ce21" office:value-type="float" office:value="67.71" calcext:value-type="float">
            <text:p>67.71 </text:p>
          </table:table-cell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4804" calcext:value-type="float">
            <text:p>14,80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15" office:value-type="float" office:value="10378" calcext:value-type="float">
            <text:p>10,37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31" office:value-type="float" office:value="66478" calcext:value-type="float">
            <text:p>66,478 </text:p>
          </table:table-cell>
          <table:table-cell table:style-name="ce20" office:value-type="float" office:value="18.95" calcext:value-type="float">
            <text:p>18.95 </text:p>
          </table:table-cell>
          <table:table-cell table:style-name="ce15" office:value-type="float" office:value="4426" calcext:value-type="float">
            <text:p>4,426 </text:p>
          </table:table-cell>
          <table:table-cell table:style-name="ce20" office:value-type="float" office:value="42.65" calcext:value-type="float">
            <text:p>42.65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460328" calcext:value-type="float">
            <text:p>460,328 </text:p>
          </table:table-cell>
          <table:table-cell table:style-name="ce22"/>
          <table:table-cell table:style-name="ce17" office:value-type="float" office:value="422439" calcext:value-type="float">
            <text:p>422,439 </text:p>
          </table:table-cell>
          <table:table-cell table:style-name="ce22"/>
          <table:table-cell table:style-name="ce32" office:value-type="float" office:value="383472" calcext:value-type="float">
            <text:p>383,472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475132" calcext:value-type="float">
            <text:p>475,132 </text:p>
          </table:table-cell>
          <table:table-cell table:style-name="ce18"/>
          <table:table-cell table:style-name="ce18" office:value-type="float" office:value="432817" calcext:value-type="float">
            <text:p>432,817 </text:p>
          </table:table-cell>
          <table:table-cell table:style-name="ce25"/>
          <table:table-cell table:style-name="ce33" office:value-type="float" office:value="449950" calcext:value-type="float">
            <text:p>449,950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20">
          <table:table-cell table:style-name="ce49" office:value-type="string" calcext:value-type="string" table:number-columns-spanned="3" table:number-rows-spanned="1">
            <text:p>有<text:span text:style-name="T10"> </text:span><text:span text:style-name="T11">線</text:span><text:span text:style-name="T12"> </text:span><text:span text:style-name="T11">廣</text:span><text:span text:style-name="T12"> </text:span><text:span text:style-name="T11">播</text:span><text:span text:style-name="T12"> </text:span><text:span text:style-name="T11">電</text:span><text:span text:style-name="T12"> </text:span><text:span text:style-name="T11">視</text:span><text:span text:style-name="T12"> </text:span><text:span text:style-name="T11">事</text:span><text:span text:style-name="T12"> </text:span><text:span text:style-name="T11">業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1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0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2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4804" calcext:value-type="float">
            <text:p>14,804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4804" calcext:value-type="float">
            <text:p>14,804 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4804" calcext:value-type="float">
            <text:p>14,804 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60328" calcext:value-type="float">
            <text:p>460,328 </text:p>
          </table:table-cell>
          <table:table-cell table:style-name="ce74"/>
          <table:table-cell table:style-name="ce2" table:number-columns-repeated="1020"/>
        </table:table-row>
        <table:table-row table:style-name="ro2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475132" calcext:value-type="float">
            <text:p>475,132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2</meta:creation-date>
    <dc:creator>主計處</dc:creator>
    <dc:date>2011-08-23T18:05:00</dc:date>
    <meta:print-date>2011-08-23T18:04:51</meta:print-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