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980527" calcext:value-type="float">
            <text:p>7,980,52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887392" calcext:value-type="float">
            <text:p>887,3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951670" calcext:value-type="float">
            <text:p>951,67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7093135" calcext:value-type="float">
            <text:p>7,093,135 </text:p>
          </table:table-cell>
          <table:table-cell table:style-name="ce20" office:value-type="float" office:value="799.32" calcext:value-type="float">
            <text:p>799.3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7953110" calcext:value-type="float">
            <text:p>7,953,110 </text:p>
          </table:table-cell>
          <table:table-cell table:style-name="ce21" office:value-type="float" office:value="99.66" calcext:value-type="float">
            <text:p>99.66 </text:p>
          </table:table-cell>
          <table:table-cell table:style-name="ce16" office:value-type="float" office:value="857995" calcext:value-type="float">
            <text:p>857,995 </text:p>
          </table:table-cell>
          <table:table-cell table:style-name="ce21" office:value-type="float" office:value="96.69" calcext:value-type="float">
            <text:p>96.69 </text:p>
          </table:table-cell>
          <table:table-cell table:style-name="ce28" office:value-type="float" office:value="913996" calcext:value-type="float">
            <text:p>913,996 </text:p>
          </table:table-cell>
          <table:table-cell table:style-name="ce21" office:value-type="float" office:value="96.04" calcext:value-type="float">
            <text:p>96.04 </text:p>
          </table:table-cell>
          <table:table-cell table:style-name="ce36" office:value-type="float" office:value="7095115" calcext:value-type="float">
            <text:p>7,095,115 </text:p>
          </table:table-cell>
          <table:table-cell table:style-name="ce21" office:value-type="float" office:value="826.94" calcext:value-type="float">
            <text:p>826.9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2670" calcext:value-type="float">
            <text:p>22,67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16" office:value-type="float" office:value="25758" calcext:value-type="float">
            <text:p>25,758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8" office:value-type="float" office:value="21955" calcext:value-type="float">
            <text:p>21,95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6" office:value-type="float" office:value="-3088" calcext:value-type="float">
            <text:p>-3,088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747" calcext:value-type="float">
            <text:p>4,74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6" office:value-type="float" office:value="3639" calcext:value-type="float">
            <text:p>3,639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8" office:value-type="float" office:value="15604" calcext:value-type="float">
            <text:p>15,604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21" office:value-type="float" office:value="30.45" calcext:value-type="float">
            <text:p>30.4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15" calcext:value-type="float">
            <text:p>11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7971907" calcext:value-type="float">
            <text:p>7,971,907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15" office:value-type="float" office:value="1006840" calcext:value-type="float">
            <text:p>1,006,840 </text:p>
          </table:table-cell>
          <table:table-cell table:style-name="ce20" office:value-type="float" office:value="113.46" calcext:value-type="float">
            <text:p>113.46 </text:p>
          </table:table-cell>
          <table:table-cell table:style-name="ce29" office:value-type="float" office:value="919824" calcext:value-type="float">
            <text:p>919,824 </text:p>
          </table:table-cell>
          <table:table-cell table:style-name="ce20" office:value-type="float" office:value="96.65" calcext:value-type="float">
            <text:p>96.65 </text:p>
          </table:table-cell>
          <table:table-cell table:style-name="ce15" office:value-type="float" office:value="6965067" calcext:value-type="float">
            <text:p>6,965,067 </text:p>
          </table:table-cell>
          <table:table-cell table:style-name="ce20" office:value-type="float" office:value="691.77" calcext:value-type="float">
            <text:p>691.7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49958" calcext:value-type="float">
            <text:p>49,958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16" office:value-type="float" office:value="67384" calcext:value-type="float">
            <text:p>67,384 </text:p>
          </table:table-cell>
          <table:table-cell table:style-name="ce21" office:value-type="float" office:value="7.59" calcext:value-type="float">
            <text:p>7.59 </text:p>
          </table:table-cell>
          <table:table-cell table:style-name="ce30" office:value-type="float" office:value="84923" calcext:value-type="float">
            <text:p>84,923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6" office:value-type="float" office:value="-17426" calcext:value-type="float">
            <text:p>-17,426 </text:p>
          </table:table-cell>
          <table:table-cell table:style-name="ce21" office:value-type="float" office:value="25.86" calcext:value-type="float">
            <text:p>25.8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30511" calcext:value-type="float">
            <text:p>30,511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16" office:value-type="float" office:value="32871" calcext:value-type="float">
            <text:p>32,871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0" office:value-type="float" office:value="24437" calcext:value-type="float">
            <text:p>24,437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36" office:value-type="float" office:value="-2360" calcext:value-type="float">
            <text:p>-2,360 </text:p>
          </table:table-cell>
          <table:table-cell table:style-name="ce21" office:value-type="float" office:value="7.18" calcext:value-type="float">
            <text:p>7.1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137667" calcext:value-type="float">
            <text:p>137,66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16" office:value-type="float" office:value="128128" calcext:value-type="float">
            <text:p>128,128 </text:p>
          </table:table-cell>
          <table:table-cell table:style-name="ce21" office:value-type="float" office:value="14.44" calcext:value-type="float">
            <text:p>14.44 </text:p>
          </table:table-cell>
          <table:table-cell table:style-name="ce30" office:value-type="float" office:value="85086" calcext:value-type="float">
            <text:p>85,086 </text:p>
          </table:table-cell>
          <table:table-cell table:style-name="ce21" office:value-type="float" office:value="8.94" calcext:value-type="float">
            <text:p>8.94 </text:p>
          </table:table-cell>
          <table:table-cell table:style-name="ce36" office:value-type="float" office:value="9539" calcext:value-type="float">
            <text:p>9,539 </text:p>
          </table:table-cell>
          <table:table-cell table:style-name="ce21" office:value-type="float" office:value="7.44" calcext:value-type="float">
            <text:p>7.44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10806" calcext:value-type="float">
            <text:p>10,80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16" office:value-type="float" office:value="15782" calcext:value-type="float">
            <text:p>15,782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0" office:value-type="float" office:value="8196" calcext:value-type="float">
            <text:p>8,196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36" office:value-type="float" office:value="-4976" calcext:value-type="float">
            <text:p>-4,976 </text:p>
          </table:table-cell>
          <table:table-cell table:style-name="ce21" office:value-type="float" office:value="31.53" calcext:value-type="float">
            <text:p>31.53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23867" calcext:value-type="float">
            <text:p>23,86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16" office:value-type="float" office:value="23603" calcext:value-type="float">
            <text:p>23,60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0" office:value-type="float" office:value="20329" calcext:value-type="float">
            <text:p>20,329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36" office:value-type="float" office:value="264" calcext:value-type="float">
            <text:p>264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支應處理保險業退場及</text:p>
            <text:p>  紓困計畫</text:p>
          </table:table-cell>
          <table:table-cell table:style-name="ce16" office:value-type="float" office:value="7201440" calcext:value-type="float">
            <text:p>7,201,440 </text:p>
          </table:table-cell>
          <table:table-cell table:style-name="ce21" office:value-type="float" office:value="90.24" calcext:value-type="float">
            <text:p>90.2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201440" calcext:value-type="float">
            <text:p>7,201,4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61319" calcext:value-type="float">
            <text:p>161,319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16" office:value-type="float" office:value="159680" calcext:value-type="float">
            <text:p>159,680 </text:p>
          </table:table-cell>
          <table:table-cell table:style-name="ce21" office:value-type="float" office:value="17.99" calcext:value-type="float">
            <text:p>17.99 </text:p>
          </table:table-cell>
          <table:table-cell table:style-name="ce30" office:value-type="float" office:value="378153" calcext:value-type="float">
            <text:p>378,153 </text:p>
          </table:table-cell>
          <table:table-cell table:style-name="ce21" office:value-type="float" office:value="39.74" calcext:value-type="float">
            <text:p>39.74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356339" calcext:value-type="float">
            <text:p>356,339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16" office:value-type="float" office:value="579392" calcext:value-type="float">
            <text:p>579,392 </text:p>
          </table:table-cell>
          <table:table-cell table:style-name="ce21" office:value-type="float" office:value="65.29" calcext:value-type="float">
            <text:p>65.29 </text:p>
          </table:table-cell>
          <table:table-cell table:style-name="ce30" office:value-type="float" office:value="318700" calcext:value-type="float">
            <text:p>318,700 </text:p>
          </table:table-cell>
          <table:table-cell table:style-name="ce21" office:value-type="float" office:value="33.49" calcext:value-type="float">
            <text:p>33.49 </text:p>
          </table:table-cell>
          <table:table-cell table:style-name="ce36" office:value-type="float" office:value="-223053" calcext:value-type="float">
            <text:p>-223,053 </text:p>
          </table:table-cell>
          <table:table-cell table:style-name="ce21" office:value-type="float" office:value="38.5" calcext:value-type="float">
            <text:p>38.50 </text:p>
          </table:table-cell>
          <table:table-cell table:style-name="ce44" table:number-columns-repeated="1015"/>
        </table:table-row>
        <table:table-row table:style-name="ro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8620" calcext:value-type="float">
            <text:p>8,620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15" office:value-type="float" office:value="-119448" calcext:value-type="float">
            <text:p>-119,448 </text:p>
          </table:table-cell>
          <table:table-cell table:style-name="ce20" office:value-type="float" office:value="-13.46" calcext:value-type="float">
            <text:p>-13.46 </text:p>
          </table:table-cell>
          <table:table-cell table:style-name="ce31" office:value-type="float" office:value="31846" calcext:value-type="float">
            <text:p>31,846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461113" calcext:value-type="float">
            <text:p>1,461,113 </text:p>
          </table:table-cell>
          <table:table-cell table:style-name="ce22"/>
          <table:table-cell table:style-name="ce17" office:value-type="float" office:value="1548741" calcext:value-type="float">
            <text:p>1,548,741 </text:p>
          </table:table-cell>
          <table:table-cell table:style-name="ce22"/>
          <table:table-cell table:style-name="ce32" office:value-type="float" office:value="1548715" calcext:value-type="float">
            <text:p>1,548,71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469733" calcext:value-type="float">
            <text:p>1,469,733 </text:p>
          </table:table-cell>
          <table:table-cell table:style-name="ce18"/>
          <table:table-cell table:style-name="ce18" office:value-type="float" office:value="1429293" calcext:value-type="float">
            <text:p>1,429,293 </text:p>
          </table:table-cell>
          <table:table-cell table:style-name="ce25"/>
          <table:table-cell table:style-name="ce33" office:value-type="float" office:value="1580561" calcext:value-type="float">
            <text:p>1,580,56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7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5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7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8620" calcext:value-type="float">
            <text:p>8,620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216" calcext:value-type="float">
            <text:p>216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836" calcext:value-type="float">
            <text:p>8,836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8836" calcext:value-type="float">
            <text:p>8,836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444183" calcext:value-type="float">
            <text:p>1,444,183 </text:p>
          </table:table-cell>
          <table:table-cell table:style-name="ce74"/>
          <table:table-cell table:style-name="ce2" table:number-columns-repeated="1020"/>
        </table:table-row>
        <table:table-row table:style-name="ro17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453019" calcext:value-type="float">
            <text:p>1,453,019 </text:p>
          </table:table-cell>
          <table:table-cell table:style-name="ce2" table:number-columns-repeated="1021"/>
        </table:table-row>
        <table:table-row table:style-name="ro1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1</meta:creation-date>
    <dc:creator>主計處</dc:creator>
    <dc:date>2011-08-23T18:10:17</dc:date>
    <meta:print-date>2011-08-23T18:08:15</meta:print-date>
    <meta:document-statistic meta:table-count="2" meta:cell-count="23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