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3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運 動 發 展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626224" calcext:value-type="float">
            <text:p>3,626,22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205125" calcext:value-type="float">
            <text:p>3,205,12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6" office:value-type="float" office:value="421099" calcext:value-type="float">
            <text:p>421,099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3611700" calcext:value-type="float">
            <text:p>3,611,700 </text:p>
          </table:table-cell>
          <table:table-cell table:style-name="ce22" office:value-type="float" office:value="99.6" calcext:value-type="float">
            <text:p>99.60 </text:p>
          </table:table-cell>
          <table:table-cell table:style-name="ce17" office:value-type="float" office:value="3205000" calcext:value-type="float">
            <text:p>3,205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06700" calcext:value-type="float">
            <text:p>406,700 </text:p>
          </table:table-cell>
          <table:table-cell table:style-name="ce22" office:value-type="float" office:value="12.69" calcext:value-type="float">
            <text:p>12.6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4524" calcext:value-type="float">
            <text:p>14,524 </text:p>
          </table:table-cell>
          <table:table-cell table:style-name="ce22" office:value-type="float" office:value="0.4" calcext:value-type="float">
            <text:p>0.40 </text:p>
          </table:table-cell>
          <table:table-cell table:style-name="ce17" office:value-type="float" office:value="125" calcext:value-type="float">
            <text:p>1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4399" calcext:value-type="float">
            <text:p>14,399 </text:p>
          </table:table-cell>
          <table:table-cell table:style-name="ce22" office:value-type="float" office:value="11519.2" calcext:value-type="float">
            <text:p>11,519.2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835996" calcext:value-type="float">
            <text:p>1,835,996 </text:p>
          </table:table-cell>
          <table:table-cell table:style-name="ce21" office:value-type="float" office:value="50.63" calcext:value-type="float">
            <text:p>50.63 </text:p>
          </table:table-cell>
          <table:table-cell table:style-name="ce16" office:value-type="float" office:value="1554913" calcext:value-type="float">
            <text:p>1,554,913 </text:p>
          </table:table-cell>
          <table:table-cell table:style-name="ce21" office:value-type="float" office:value="48.51" calcext:value-type="float">
            <text:p>48.5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281083" calcext:value-type="float">
            <text:p>281,083 </text:p>
          </table:table-cell>
          <table:table-cell table:style-name="ce21" office:value-type="float" office:value="18.08" calcext:value-type="float">
            <text:p>18.08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培訓體育運動人才計畫</text:p>
          </table:table-cell>
          <table:table-cell table:style-name="ce17" office:value-type="float" office:value="572580" calcext:value-type="float">
            <text:p>572,580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17" office:value-type="float" office:value="672591" calcext:value-type="float">
            <text:p>672,591 </text:p>
          </table:table-cell>
          <table:table-cell table:style-name="ce22" office:value-type="float" office:value="20.98" calcext:value-type="float">
            <text:p>20.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100011" calcext:value-type="float">
            <text:p>-100,011 </text:p>
          </table:table-cell>
          <table:table-cell table:style-name="ce22" office:value-type="float" office:value="14.87" calcext:value-type="float">
            <text:p>14.87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健全體育運動人才培育</text:p>
            <text:p>  之運動產業環境改善支</text:p>
            <text:p>  出計畫</text:p>
          </table:table-cell>
          <table:table-cell table:style-name="ce17" office:value-type="float" office:value="135618" calcext:value-type="float">
            <text:p>135,618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17" office:value-type="float" office:value="73137" calcext:value-type="float">
            <text:p>73,137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62481" calcext:value-type="float">
            <text:p>62,481 </text:p>
          </table:table-cell>
          <table:table-cell table:style-name="ce22" office:value-type="float" office:value="85.43" calcext:value-type="float">
            <text:p>85.43 </text:p>
          </table:table-cell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　輔助競技運動人才訓練</text:p>
            <text:p>  之基層運動場館興整建</text:p>
            <text:p>  及維護管理計畫</text:p>
          </table:table-cell>
          <table:table-cell table:style-name="ce17" office:value-type="float" office:value="199829" calcext:value-type="float">
            <text:p>199,829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17" office:value-type="float" office:value="149850" calcext:value-type="float">
            <text:p>149,850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9979" calcext:value-type="float">
            <text:p>49,979 </text:p>
          </table:table-cell>
          <table:table-cell table:style-name="ce22" office:value-type="float" office:value="33.35" calcext:value-type="float">
            <text:p>33.35 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　辦理大型國際體育運動</text:p>
            <text:p>  交流活動計畫</text:p>
          </table:table-cell>
          <table:table-cell table:style-name="ce17" office:value-type="float" office:value="382150" calcext:value-type="float">
            <text:p>382,150 </text:p>
          </table:table-cell>
          <table:table-cell table:style-name="ce22" office:value-type="float" office:value="10.54" calcext:value-type="float">
            <text:p>10.54 </text:p>
          </table:table-cell>
          <table:table-cell table:style-name="ce17" office:value-type="float" office:value="192875" calcext:value-type="float">
            <text:p>192,875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89275" calcext:value-type="float">
            <text:p>189,275 </text:p>
          </table:table-cell>
          <table:table-cell table:style-name="ce22" office:value-type="float" office:value="98.13" calcext:value-type="float">
            <text:p>98.13 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　非亞奧運及基層運動人</text:p>
            <text:p>  才培育計畫</text:p>
          </table:table-cell>
          <table:table-cell table:style-name="ce17" office:value-type="float" office:value="508020" calcext:value-type="float">
            <text:p>508,020 </text:p>
          </table:table-cell>
          <table:table-cell table:style-name="ce22" office:value-type="float" office:value="14.01" calcext:value-type="float">
            <text:p>14.01 </text:p>
          </table:table-cell>
          <table:table-cell table:style-name="ce17" office:value-type="float" office:value="378553" calcext:value-type="float">
            <text:p>378,553 </text:p>
          </table:table-cell>
          <table:table-cell table:style-name="ce22" office:value-type="float" office:value="11.81" calcext:value-type="float">
            <text:p>11.8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29467" calcext:value-type="float">
            <text:p>129,467 </text:p>
          </table:table-cell>
          <table:table-cell table:style-name="ce22" office:value-type="float" office:value="34.2" calcext:value-type="float">
            <text:p>34.20 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37799" calcext:value-type="float">
            <text:p>37,799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17" office:value-type="float" office:value="87907" calcext:value-type="float">
            <text:p>87,90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0108" calcext:value-type="float">
            <text:p>-50,108 </text:p>
          </table:table-cell>
          <table:table-cell table:style-name="ce22" office:value-type="float" office:value="57" calcext:value-type="float">
            <text:p>57.00 </text:p>
          </table:table-cell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790228" calcext:value-type="float">
            <text:p>1,790,228 </text:p>
          </table:table-cell>
          <table:table-cell table:style-name="ce21" office:value-type="float" office:value="49.37" calcext:value-type="float">
            <text:p>49.37 </text:p>
          </table:table-cell>
          <table:table-cell table:style-name="ce16" office:value-type="float" office:value="1650212" calcext:value-type="float">
            <text:p>1,650,212 </text:p>
          </table:table-cell>
          <table:table-cell table:style-name="ce21" office:value-type="float" office:value="51.49" calcext:value-type="float">
            <text:p>51.49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40016" calcext:value-type="float">
            <text:p>140,016 </text:p>
          </table:table-cell>
          <table:table-cell table:style-name="ce21" office:value-type="float" office:value="8.48" calcext:value-type="float">
            <text:p>8.48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650212" calcext:value-type="float">
            <text:p>1,650,212 </text:p>
          </table:table-cell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23"/>
          <table:table-cell table:style-name="ce33" office:value-type="float" office:value="0" calcext:value-type="float">
            <text:p><text:s/>- <text:s text:c="2"/>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3440440" calcext:value-type="float">
            <text:p>3,440,440 </text:p>
          </table:table-cell>
          <table:table-cell table:style-name="ce19"/>
          <table:table-cell table:style-name="ce19" office:value-type="float" office:value="1650212" calcext:value-type="float">
            <text:p>1,650,212 </text:p>
          </table:table-cell>
          <table:table-cell table:style-name="ce26"/>
          <table:table-cell table:style-name="ce34" office:value-type="float" office:value="0" calcext:value-type="float">
            <text:p><text:s/>- <text:s text:c="2"/>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9">
          <table:table-cell table:style-name="ce50" office:value-type="string" calcext:value-type="string" table:number-columns-spanned="3" table:number-rows-spanned="1">
            <text:p>運<text:span text:style-name="T7">  </text:span><text:span text:style-name="T8">動</text:span><text:span text:style-name="T9">  </text:span><text:span text:style-name="T8">發</text:span><text:span text:style-name="T9">  </text:span><text:span text:style-name="T8">展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20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7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1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9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790228" calcext:value-type="float">
            <text:p>1,790,228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790228" calcext:value-type="float">
            <text:p>1,790,228 </text:p>
          </table:table-cell>
          <table:table-cell table:style-name="ce2" table:number-columns-repeated="1021"/>
        </table:table-row>
        <table:table-row table:style-name="ro19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9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790228" calcext:value-type="float">
            <text:p>1,790,228 </text:p>
          </table:table-cell>
          <table:table-cell table:style-name="ce2" table:number-columns-repeated="1021"/>
        </table:table-row>
        <table:table-row table:style-name="ro19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51653" calcext:value-type="float">
            <text:p>1,251,653 </text:p>
          </table:table-cell>
          <table:table-cell table:style-name="ce75"/>
          <table:table-cell table:style-name="ce2" table:number-columns-repeated="1020"/>
        </table:table-row>
        <table:table-row table:style-name="ro19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041881" calcext:value-type="float">
            <text:p>3,041,881 </text:p>
          </table:table-cell>
          <table:table-cell table:style-name="ce2" table:number-columns-repeated="1021"/>
        </table:table-row>
        <table:table-row table:style-name="ro23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4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7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2</meta:creation-date>
    <dc:creator>主計處</dc:creator>
    <dc:date>2011-08-23T17:19:05</dc:date>
    <meta:print-date>2011-08-23T17:18:48</meta:print-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3.xml><?xml version="1.0" encoding="utf-8"?>
<!DOCTYPE module  PUBLIC '-//OpenOffice.org//DTD OfficeDocument 1.0//EN'  'module.dtd'>
<script:module xmlns:script="http://openoffice.org/2000/script" script:name="Sheet253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3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