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1.071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709cm"/>
    </style:style>
    <style:style style:name="表格1.G" style:family="table-column">
      <style:table-column-properties style:column-width="2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基金名稱" style:master-page-name="Standard">
      <style:paragraph-properties style:page-number="auto"/>
      <style:text-properties fo:letter-spacing="0.353cm"/>
    </style:style>
    <style:style style:name="P2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3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4" style:family="paragraph" style:parent-style-name="Header">
      <style:paragraph-properties fo:margin-left="0.572cm" fo:margin-right="0.707cm" fo:line-height="0.423cm" fo:text-align="justify" fo:text-align-last="justify" style:justify-single-word="false" fo:text-indent="0cm" style:auto-text-indent="false"/>
    </style:style>
    <style:style style:name="P5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6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7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8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9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0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1" style:family="paragraph" style:parent-style-name="標題一_3001_" style:list-style-name=""/>
    <style:style style:name="P12" style:family="paragraph" style:parent-style-name="標題一_3001_" style:list-style-name=""/>
    <style:style style:name="P13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7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8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9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20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letter-spacing="normal" fo:font-weight="normal" style:font-name-asian="華康楷書體W5" style:font-size-asian="12pt" style:font-weight-asian="normal"/>
    </style:style>
    <style:style style:name="T7" style:family="text">
      <style:text-properties style:font-name="華康楷書體W5"/>
    </style:style>
    <style:style style:name="T8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9" style:family="text">
      <style:text-properties fo:letter-spacing="normal" style:font-name-asian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央政府債務基金</text:p>
      <text:h text:style-name="P11" text:outline-level="1">一、基金概況：</text:h>
      <text:p text:style-name="P7">政府為加強債務管理功能與增進償債能力，特於88年下半年及89年度，引用現代化債務管理觀念，並考量代際負擔公平原則，依「公共債務法」第10條規定設置本基金。</text:p>
      <text:p text:style-name="P6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6">本基金係依法定或約定之條件，籌措財源供償還債本之用，屬預算法第4條所定之債務基金。</text:p>
      <text:h text:style-name="P11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3">項 目</text:p>
          </table:table-cell>
          <table:table-cell table:style-name="表格1.A1" office:value-type="string">
            <text:p text:style-name="P13">單 位</text:p>
          </table:table-cell>
          <table:table-cell table:style-name="表格1.A1" office:value-type="string">
            <text:p text:style-name="P15">97年度</text:p>
            <text:p text:style-name="P15">決算數</text:p>
          </table:table-cell>
          <table:table-cell table:style-name="表格1.A1" office:value-type="string">
            <text:p text:style-name="P15">98年度</text:p>
            <text:p text:style-name="P15">決算數</text:p>
          </table:table-cell>
          <table:table-cell table:style-name="表格1.A1" office:value-type="string">
            <text:p text:style-name="P15">99年度</text:p>
            <text:p text:style-name="P15">決算數</text:p>
          </table:table-cell>
          <table:table-cell table:style-name="表格1.A1" office:value-type="string">
            <text:p text:style-name="P15">100年度</text:p>
            <text:p text:style-name="P15">預算數</text:p>
          </table:table-cell>
          <table:table-cell table:style-name="表格1.G1" office:value-type="string">
            <text:p text:style-name="P14"><text:span text:style-name="T4">101年度</text:span></text:p>
            <text:p text:style-name="P15">預算數</text:p>
          </table:table-cell>
        </table:table-row>
        <table:table-row table:style-name="表格1.1">
          <table:table-cell table:style-name="表格1.A1" office:value-type="string">
            <text:p text:style-name="P16">還本付</text:p>
            <text:p text:style-name="P16">息計畫</text:p>
          </table:table-cell>
          <table:table-cell table:style-name="表格1.A1" office:value-type="string">
            <text:p text:style-name="P17"><text:span text:style-name="T6">新</text:span><text:span text:style-name="T8">臺幣</text:span></text:p>
            <text:p text:style-name="P18">千元</text:p>
          </table:table-cell>
          <table:table-cell table:style-name="表格1.A1" office:value-type="string">
            <text:p text:style-name="P20">660,669,328</text:p>
          </table:table-cell>
          <table:table-cell table:style-name="表格1.A1" office:value-type="string">
            <text:p text:style-name="P20">631,286,683</text:p>
          </table:table-cell>
          <table:table-cell table:style-name="表格1.A1" office:value-type="string">
            <text:p text:style-name="P19"><text:span text:style-name="T2">756,209,740</text:span></text:p>
          </table:table-cell>
          <table:table-cell table:style-name="表格1.A1" office:value-type="string">
            <text:p text:style-name="P21"><text:span text:style-name="T2">773,175,607</text:span></text:p>
          </table:table-cell>
          <table:table-cell table:style-name="表格1.G1" office:value-type="string">
            <text:p text:style-name="P21"><text:span text:style-name="T2">848,604,624</text:span></text:p>
          </table:table-cell>
        </table:table-row>
      </table:table>
      <text:p text:style-name="標題一_3001_">三、本年度業務計畫及預算：</text:p>
      <text:p text:style-name="P5">(一)主要業務計畫：</text:p>
      <text:p text:style-name="P2">1.籌措穩定適足財源，償還政府債務本金7,217億元。</text:p>
      <text:p text:style-name="P2">2.辦理普通基金債務利息及相關手續費之支付計1,269億0,462萬4,000元，包括債務付息1,263億3,603萬7,000元，事務費5億6,858萬7,000元。</text:p>
      <text:p text:style-name="P5">(二)預算內容：</text:p>
      <text:p text:style-name="P2">1.基金來源、用途及餘絀之預計：</text:p>
      <text:p text:style-name="P8">(1)本（101）年度基金來源8,486億0,961萬8,000元，主要係舉借債務收入及債務付息收入，較上年度預算數7,731億8,055萬8,000元，計增加754億2,906萬元，約9.76％。</text:p>
      <text:p text:style-name="P9">(2)本年度基金用途8,486億0,488萬9,000元，包括還本付息計畫及一般行政管理計畫，較上年度預算數7,731億7,587萬2,000元，計增加754億2,901萬7,000元，約9.76％。</text:p>
      <text:p text:style-name="P9">(3)本年度基金來源及用途相抵後，賸餘472萬9,000元，較上年度預算數468萬6,000元，計增加4萬3,000元，約0.92％。</text:p>
      <text:p text:style-name="P9">(4)本年度賸餘472萬9,000元，連同以前年度基金餘額4億1,345萬3,000元，共有基金餘額4億1,818萬2,000元，備供以後年度財源。</text:p>
      <text:p text:style-name="P2">2.現金流量之預計：</text:p>
      <text:p text:style-name="P9">(1)業務活動之淨現金流入472萬9,000元。</text:p>
      <text:p text:style-name="P9">(2)現金及約當現金之淨增472萬9,000元，係期末現金4億1,818萬2,000元，較期初現金4億1,345萬3,000元增加之數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72cm" fo:margin-right="0.707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1.75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-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1-08-05T09:36:00</meta:creation-date>
    <dc:creator>主計處</dc:creator>
    <dc:date>2011-08-16T14:38:00</dc:date>
    <meta:print-date>2011-08-05T09:31:00</meta:print-date>
    <meta:editing-cycles>6</meta:editing-cycles>
    <meta:editing-duration>PT10M</meta:editing-duration>
    <meta:document-statistic meta:table-count="1" meta:image-count="0" meta:object-count="0" meta:page-count="1" meta:paragraph-count="41" meta:word-count="749" meta:character-count="1005" meta:non-whitespace-character-count="1003"/>
    <meta:generator>NDC_ODF_Application_Tools/2.0.4$Windows_X86_64 LibreOffice_project/ace8b54cb4771cd6636f2ccb1aac7c9dad875112</meta:generator>
  </office:meta>
</office:document-meta>
</file>