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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848609618" calcext:value-type="float">
            <text:p>848,609,61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73180558" calcext:value-type="float">
            <text:p>773,180,55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756833534" calcext:value-type="float">
            <text:p>756,833,53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75429060" calcext:value-type="float">
            <text:p>75,429,060 </text:p>
          </table:table-cell>
          <table:table-cell table:style-name="ce21" office:value-type="float" office:value="9.76" calcext:value-type="float">
            <text:p>9.76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848604624" calcext:value-type="float">
            <text:p>848,604,62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73175607" calcext:value-type="float">
            <text:p>773,175,60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756822409" calcext:value-type="float">
            <text:p>756,822,40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75429017" calcext:value-type="float">
            <text:p>75,429,017 </text:p>
          </table:table-cell>
          <table:table-cell table:style-name="ce22" office:value-type="float" office:value="9.76" calcext:value-type="float">
            <text:p>9.76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994" calcext:value-type="float">
            <text:p>4,9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4951" calcext:value-type="float">
            <text:p>4,9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0892" calcext:value-type="float">
            <text:p>10,8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43" calcext:value-type="float">
            <text:p>4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233" calcext:value-type="float">
            <text:p>2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848604889" calcext:value-type="float">
            <text:p>848,604,88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773175872" calcext:value-type="float">
            <text:p>773,175,87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0" office:value-type="float" office:value="756827019" calcext:value-type="float">
            <text:p>756,827,01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75429017" calcext:value-type="float">
            <text:p>75,429,017 </text:p>
          </table:table-cell>
          <table:table-cell table:style-name="ce21" office:value-type="float" office:value="9.76" calcext:value-type="float">
            <text:p>9.76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7" office:value-type="float" office:value="848604624" calcext:value-type="float">
            <text:p>848,604,62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73175607" calcext:value-type="float">
            <text:p>773,175,60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756209740" calcext:value-type="float">
            <text:p>756,209,740 </text:p>
          </table:table-cell>
          <table:table-cell table:style-name="ce22" office:value-type="float" office:value="99.92" calcext:value-type="float">
            <text:p>99.92 </text:p>
          </table:table-cell>
          <table:table-cell table:style-name="ce37" office:value-type="float" office:value="75429017" calcext:value-type="float">
            <text:p>75,429,017 </text:p>
          </table:table-cell>
          <table:table-cell table:style-name="ce22" office:value-type="float" office:value="9.76" calcext:value-type="float">
            <text:p>9.76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65" calcext:value-type="float">
            <text:p>2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65" calcext:value-type="float">
            <text:p>2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9" office:value-type="string" calcext:value-type="string">
            <text:p><text:s text:c="2"/>解繳國庫計畫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　解繳國庫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616181" calcext:value-type="float">
            <text:p>616,18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4729" calcext:value-type="float">
            <text:p>4,7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4686" calcext:value-type="float">
            <text:p>4,6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office:value-type="float" office:value="6515" calcext:value-type="float">
            <text:p>6,5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43" calcext:value-type="float">
            <text:p>43 </text:p>
          </table:table-cell>
          <table:table-cell table:style-name="ce39" office:value-type="float" office:value="0.92" calcext:value-type="float">
            <text:p>0.92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413453" calcext:value-type="float">
            <text:p>413,453 </text:p>
          </table:table-cell>
          <table:table-cell table:style-name="ce23"/>
          <table:table-cell table:style-name="ce18" office:value-type="float" office:value="407241" calcext:value-type="float">
            <text:p>407,241 </text:p>
          </table:table-cell>
          <table:table-cell table:style-name="ce23"/>
          <table:table-cell table:style-name="ce33" office:value-type="float" office:value="402252" calcext:value-type="float">
            <text:p>402,252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418182" calcext:value-type="float">
            <text:p>418,182 </text:p>
          </table:table-cell>
          <table:table-cell table:style-name="ce19"/>
          <table:table-cell table:style-name="ce19" office:value-type="float" office:value="411927" calcext:value-type="float">
            <text:p>411,927 </text:p>
          </table:table-cell>
          <table:table-cell table:style-name="ce26"/>
          <table:table-cell table:style-name="ce34" office:value-type="float" office:value="408767" calcext:value-type="float">
            <text:p>408,767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/text:span><text:span text:style-name="T8"> 101 </text:span><text:span text:style-name="T5">年</text:span><text:span text:style-name="T8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7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1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4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4729" calcext:value-type="float">
            <text:p>4,729 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調整非現金項目</text:p>
          </table:table-cell>
          <table:table-cell table:style-name="ce66"/>
          <table:table-cell table:style-name="ce68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4729" calcext:value-type="float">
            <text:p>4,729 </text:p>
          </table:table-cell>
          <table:table-cell table:style-name="ce2" table:number-columns-repeated="1021"/>
        </table:table-row>
        <table:table-row table:style-name="ro14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4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4729" calcext:value-type="float">
            <text:p>4,729 </text:p>
          </table:table-cell>
          <table:table-cell table:style-name="ce2" table:number-columns-repeated="1021"/>
        </table:table-row>
        <table:table-row table:style-name="ro14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413453" calcext:value-type="float">
            <text:p>413,453 </text:p>
          </table:table-cell>
          <table:table-cell table:style-name="ce76"/>
          <table:table-cell table:style-name="ce2" table:number-columns-repeated="1020"/>
        </table:table-row>
        <table:table-row table:style-name="ro14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418182" calcext:value-type="float">
            <text:p>418,182 </text:p>
          </table:table-cell>
          <table:table-cell table:style-name="ce2" table:number-columns-repeated="1021"/>
        </table:table-row>
        <table:table-row table:style-name="ro16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">
          <table:table-cell table:style-name="ce59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7">
          <table:table-cell table:style-name="ce60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</text:span><text:span text:style-name="T10">　</text:span><text:span text:style-name="T11">    </text:span><text:span text:style-name="T10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9-01T17:59:57</meta:creation-date>
    <dc:creator>主計處</dc:creator>
    <dc:date>2011-09-01T18:00:31</dc:date>
    <meta:document-statistic meta:table-count="2" meta:cell-count="19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