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24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21.68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102.31mm"/>
    </style:style>
    <style:style style:name="co17" style:family="table-column">
      <style:table-column-properties fo:break-before="auto" style:column-width="40.52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J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中 央 都 市 更 新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40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14932000" calcext:value-type="float">
            <text:p>14,932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4932000" calcext:value-type="float">
            <text:p>14,932,0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1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14932000" calcext:value-type="float">
            <text:p>14,932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4932000" calcext:value-type="float">
            <text:p>14,932,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2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3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1564323" calcext:value-type="float">
            <text:p>11,564,323 </text:p>
          </table:table-cell>
          <table:table-cell table:style-name="ce19" office:value-type="float" office:value="77.45" calcext:value-type="float">
            <text:p>77.45 </text:p>
          </table:table-cell>
          <table:table-cell table:style-name="ce13" office:value-type="float" office:value="9423" calcext:value-type="float">
            <text:p>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695" calcext:value-type="float">
            <text:p>1,6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1554900" calcext:value-type="float">
            <text:p>11,554,900 </text:p>
          </table:table-cell>
          <table:table-cell table:style-name="ce35" office:value-type="float" office:value="122624.43" calcext:value-type="float">
            <text:p>122,624.43 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1397087" calcext:value-type="float">
            <text:p>11,397,087 </text:p>
          </table:table-cell>
          <table:table-cell table:style-name="ce20" office:value-type="float" office:value="76.33" calcext:value-type="float">
            <text:p>76.3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1397087" calcext:value-type="float">
            <text:p>11,397,08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15467" calcext:value-type="float">
            <text:p>15,46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3" office:value-type="float" office:value="2191" calcext:value-type="float">
            <text:p>2,1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3276" calcext:value-type="float">
            <text:p>13,276 </text:p>
          </table:table-cell>
          <table:table-cell table:style-name="ce36" office:value-type="float" office:value="605.93" calcext:value-type="float">
            <text:p>605.93 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7232" calcext:value-type="float">
            <text:p>7,2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1" calcext:value-type="float">
            <text:p>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5463" calcext:value-type="float">
            <text:p>-5,463 </text:p>
          </table:table-cell>
          <table:table-cell table:style-name="ce36" office:value-type="float" office:value="75.54" calcext:value-type="float">
            <text:p>75.54 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150000" calcext:value-type="float">
            <text:p>150,000 </text:p>
          </table:table-cell>
          <table:table-cell table:style-name="ce20" office:value-type="float" office:value="1" calcext:value-type="float">
            <text:p>1.0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150000" calcext:value-type="float">
            <text:p>150,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5" office:value-type="float" office:value="3367677" calcext:value-type="float">
            <text:p>3,367,677 </text:p>
          </table:table-cell>
          <table:table-cell table:style-name="ce19" office:value-type="float" office:value="22.55" calcext:value-type="float">
            <text:p>22.55 </text:p>
          </table:table-cell>
          <table:table-cell table:style-name="ce24" office:value-type="float" office:value="-9423" calcext:value-type="float">
            <text:p>-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-1695" calcext:value-type="float">
            <text:p>-1,6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836" calcext:value-type="float">
            <text:p>8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718" calcext:value-type="float">
            <text:p>7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718" calcext:value-type="float">
            <text:p>7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836" calcext:value-type="float">
            <text:p>8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718" calcext:value-type="float">
            <text:p>7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836" calcext:value-type="float">
            <text:p>8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3368395" calcext:value-type="float">
            <text:p>3,368,395 </text:p>
          </table:table-cell>
          <table:table-cell table:style-name="ce21" office:value-type="float" office:value="22.56" calcext:value-type="float">
            <text:p>22.56 </text:p>
          </table:table-cell>
          <table:table-cell table:style-name="ce26" office:value-type="float" office:value="-8705" calcext:value-type="float">
            <text:p>-8,7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-859" calcext:value-type="float">
            <text:p>-8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7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J$38" table:range-usable-as="print-range"/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1017" table:default-cell-style-name="Default"/>
        <table:table-row table:style-name="ro1">
          <table:table-cell table:style-name="ce51" office:value-type="string" calcext:value-type="string" table:number-columns-spanned="7" table:number-rows-spanned="1">
            <text:p>中 央 都 市 更 新 基 金 餘 絀 撥 補 表</text:p>
          </table:table-cell>
          <table:covered-table-cell table:number-columns-repeated="6" table:style-name="ce59"/>
          <table:table-cell table:style-name="ce80"/>
          <table:table-cell table:number-columns-repeated="1016"/>
        </table:table-row>
        <table:table-row table:style-name="ro6">
          <table:table-cell table:style-name="ce52"/>
          <table:table-cell table:style-name="ce60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6"/>
          <table:table-cell table:style-name="ce72"/>
          <table:table-cell table:style-name="ce7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1">
            <text:p>本年度預算數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上年度預算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比較增減(-)</text:p>
          </table:table-cell>
          <table:covered-table-cell table:style-name="ce73"/>
          <table:table-cell table:number-columns-repeated="1017"/>
        </table:table-row>
        <table:table-row table:style-name="ro7">
          <table:covered-table-cell table:style-name="ce54"/>
          <table:table-cell table:style-name="ce6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style-name="ce62" office:value-type="string" calcext:value-type="string">
            <text:p>金額</text:p>
          </table:table-cell>
          <table:table-cell table:style-name="ce76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賸餘之部</text:p>
          </table:table-cell>
          <table:table-cell table:style-name="ce63" office:value-type="float" office:value="3368395" calcext:value-type="float">
            <text:p><text:s/>3,368,395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3368395" calcext:value-type="float">
            <text:p>3,368,39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本期賸餘</text:p>
          </table:table-cell>
          <table:table-cell table:style-name="ce64" office:value-type="float" office:value="3368395" calcext:value-type="float">
            <text:p><text:s/>3,368,395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3368395" calcext:value-type="float">
            <text:p>3,368,395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前期未分配賸餘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公積轉列數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分配之部</text:p>
          </table:table-cell>
          <table:table-cell table:style-name="ce63" office:value-type="float" office:value="10944" calcext:value-type="float">
            <text:p><text:s/>10,944 </text:p>
          </table:table-cell>
          <table:table-cell table:style-name="ce67" office:value-type="float" office:value="0.32" calcext:value-type="float">
            <text:p>0.32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10944" calcext:value-type="float">
            <text:p>10,944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填補累積短絀</text:p>
          </table:table-cell>
          <table:table-cell table:style-name="ce64" office:value-type="float" office:value="10944" calcext:value-type="float">
            <text:p><text:s/>10,944 </text:p>
          </table:table-cell>
          <table:table-cell table:style-name="ce68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10944" calcext:value-type="float">
            <text:p>10,94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提存公積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賸餘撥充基金數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解繳國庫淨額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其他依法分配數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未分配賸餘</text:p>
          </table:table-cell>
          <table:table-cell table:style-name="ce63" office:value-type="float" office:value="3357451" calcext:value-type="float">
            <text:p><text:s/>3,357,451 </text:p>
          </table:table-cell>
          <table:table-cell table:style-name="ce67" office:value-type="float" office:value="99.68" calcext:value-type="float">
            <text:p>99.68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3357451" calcext:value-type="float">
            <text:p>3,357,451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短絀之部</text:p>
          </table:table-cell>
          <table:table-cell table:style-name="ce63" office:value-type="float" office:value="10944" calcext:value-type="float">
            <text:p><text:s/>10,944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0" office:value-type="float" office:value="12257" calcext:value-type="float">
            <text:p>12,257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0" office:value-type="float" office:value="-1313" calcext:value-type="float">
            <text:p>-1,313 </text:p>
          </table:table-cell>
          <table:table-cell table:style-name="ce77" office:value-type="float" office:value="10.71" calcext:value-type="float">
            <text:p>10.71 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本期短絀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8705" calcext:value-type="float">
            <text:p><text:s/>8,705 </text:p>
          </table:table-cell>
          <table:table-cell table:style-name="ce68" office:value-type="float" office:value="71.02" calcext:value-type="float">
            <text:p>71.02 </text:p>
          </table:table-cell>
          <table:table-cell table:style-name="ce74" office:value-type="float" office:value="-8705" calcext:value-type="float">
            <text:p>-8,705 </text:p>
          </table:table-cell>
          <table:table-cell table:style-name="ce7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　前期待填補之短絀</text:p>
          </table:table-cell>
          <table:table-cell table:style-name="ce64" office:value-type="float" office:value="10944" calcext:value-type="float">
            <text:p><text:s/>10,944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4" office:value-type="float" office:value="3552" calcext:value-type="float">
            <text:p><text:s/>3,552 </text:p>
          </table:table-cell>
          <table:table-cell table:style-name="ce68" office:value-type="float" office:value="28.98" calcext:value-type="float">
            <text:p>28.98 </text:p>
          </table:table-cell>
          <table:table-cell table:style-name="ce74" office:value-type="float" office:value="7392" calcext:value-type="float">
            <text:p>7,392 </text:p>
          </table:table-cell>
          <table:table-cell table:style-name="ce78" office:value-type="float" office:value="208.11" calcext:value-type="float">
            <text:p>208.11 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填補之部</text:p>
          </table:table-cell>
          <table:table-cell table:style-name="ce63" office:value-type="float" office:value="10944" calcext:value-type="float">
            <text:p><text:s/>10,944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0" office:value-type="float" office:value="10944" calcext:value-type="float">
            <text:p>10,944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6" office:value-type="string" calcext:value-type="string">
            <text:p>　撥用賸餘</text:p>
          </table:table-cell>
          <table:table-cell table:style-name="ce64" office:value-type="float" office:value="10944" calcext:value-type="float">
            <text:p><text:s/>10,944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10944" calcext:value-type="float">
            <text:p>10,94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6" office:value-type="string" calcext:value-type="string">
            <text:p>　撥用公積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6" office:value-type="string" calcext:value-type="string">
            <text:p>　折減基金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6" office:value-type="string" calcext:value-type="string">
            <text:p>　國庫撥款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待填補之短絀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1" office:value-type="float" office:value="12257" calcext:value-type="float">
            <text:p>12,257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1" office:value-type="float" office:value="-12257" calcext:value-type="float">
            <text:p>-12,257 </text:p>
          </table:table-cell>
          <table:table-cell table:style-name="ce79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6" table:default-cell-style-name="ce58"/>
        <table:table-column table:style-name="co17" table:number-columns-repeated="2" table:default-cell-style-name="ce58"/>
        <table:table-column table:style-name="co18" table:default-cell-style-name="ce58"/>
        <table:table-column table:style-name="co19" table:default-cell-style-name="ce58"/>
        <table:table-column table:style-name="co18" table:default-cell-style-name="ce58"/>
        <table:table-column table:style-name="co19" table:default-cell-style-name="ce58"/>
        <table:table-column table:style-name="co15" table:number-columns-repeated="1017" table:default-cell-style-name="Default"/>
        <table:table-row table:style-name="ro1">
          <table:table-cell table:style-name="ce51" office:value-type="string" calcext:value-type="string" table:number-columns-spanned="3" table:number-rows-spanned="1">
            <text:p>中 央 都 市 更 新 基 金 現 金 流 量 表</text:p>
          </table:table-cell>
          <table:covered-table-cell table:number-columns-repeated="2" table:style-name="ce59"/>
          <table:table-cell table:style-name="ce59" table:number-columns-repeated="4"/>
          <table:table-cell table:style-name="ce80"/>
          <table:table-cell table:number-columns-repeated="1016"/>
        </table:table-row>
        <table:table-row table:style-name="ro6">
          <table:table-cell table:style-name="ce81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81"/>
          <table:table-cell table:style-name="ce99" office:value-type="string" calcext:value-type="string">
            <text:p>單位：新臺幣千元</text:p>
          </table:table-cell>
          <table:table-cell table:style-name="ce66" table:number-columns-repeated="2"/>
          <table:table-cell table:style-name="ce7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1" table:number-rows-spanned="2">
            <text:p>項目</text:p>
          </table:table-cell>
          <table:table-cell table:style-name="ce73" office:value-type="string" calcext:value-type="string" table:number-columns-spanned="2" table:number-rows-spanned="2">
            <text:p>本年度預算數</text:p>
          </table:table-cell>
          <table:covered-table-cell table:style-name="ce100"/>
          <table:table-cell table:number-columns-repeated="1021"/>
        </table:table-row>
        <table:table-row table:style-name="ro6">
          <table:covered-table-cell table:style-name="ce82"/>
          <table:covered-table-cell table:style-name="ce90"/>
          <table:covered-table-cell table:style-name="ce101"/>
          <table:table-cell table:number-columns-repeated="1021"/>
        </table:table-row>
        <table:table-row table:style-name="ro13">
          <table:table-cell table:style-name="ce83" office:value-type="string" calcext:value-type="string">
            <text:p>業務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本期賸餘（短絀－）</text:p>
          </table:table-cell>
          <table:table-cell table:style-name="ce92" office:value-type="float" office:value="3368395" calcext:value-type="float">
            <text:p>3,368,395 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調整非現金項目</text:p>
          </table:table-cell>
          <table:table-cell table:style-name="ce92" office:value-type="float" office:value="-3502899" calcext:value-type="float">
            <text:p>-3,502,899 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5" office:value-type="string" calcext:value-type="string">
            <text:p>　　業務活動之淨現金流入（流出－）</text:p>
          </table:table-cell>
          <table:table-cell table:style-name="ce93"/>
          <table:table-cell table:style-name="ce95" office:value-type="float" office:value="-134504" calcext:value-type="float">
            <text:p>-134,504 </text:p>
          </table:table-cell>
          <table:table-cell table:number-columns-repeated="1021"/>
        </table:table-row>
        <table:table-row table:style-name="ro13">
          <table:table-cell table:style-name="ce86" office:value-type="string" calcext:value-type="string">
            <text:p>投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投資、長期應收款、貸墊款及準備金</text:p>
          </table:table-cell>
          <table:table-cell table:style-name="ce92" office:value-type="float" office:value="11397087" calcext:value-type="float">
            <text:p>11,397,087 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固定資產及遞耗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其他投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投資、長期應收款、貸墊款及準備金</text:p>
          </table:table-cell>
          <table:table-cell table:style-name="ce92" office:value-type="float" office:value="-8347018" calcext:value-type="float">
            <text:p>-8,347,018 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固定資產及遞耗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其他投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5" office:value-type="string" calcext:value-type="string">
            <text:p>　　投資活動之淨現金流入（流出－）</text:p>
          </table:table-cell>
          <table:table-cell table:style-name="ce93"/>
          <table:table-cell table:style-name="ce95" office:value-type="float" office:value="3050069" calcext:value-type="float">
            <text:p>3,050,069 </text:p>
          </table:table-cell>
          <table:table-cell table:number-columns-repeated="1021"/>
        </table:table-row>
        <table:table-row table:style-name="ro13">
          <table:table-cell table:style-name="ce86" office:value-type="string" calcext:value-type="string">
            <text:p>融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增加基金、公積及填補短絀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其他融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減少基金及公積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賸餘分配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4">
          <table:table-cell table:style-name="ce84" office:value-type="string" calcext:value-type="string">
            <text:p>　其他融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5">
          <table:table-cell table:style-name="ce85" office:value-type="string" calcext:value-type="string">
            <text:p>　　融資活動之淨現金流入（流出－）</text:p>
          </table:table-cell>
          <table:table-cell table:style-name="ce93"/>
          <table:table-cell table:style-name="ce95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6" office:value-type="string" calcext:value-type="string">
            <text:p>匯率變動影響數</text:p>
          </table:table-cell>
          <table:table-cell table:style-name="ce93"/>
          <table:table-cell table:style-name="ce10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6" office:value-type="string" calcext:value-type="string">
            <text:p>現金及約當現金之淨增（淨減－）</text:p>
          </table:table-cell>
          <table:table-cell table:style-name="ce93"/>
          <table:table-cell table:style-name="ce95" office:value-type="float" office:value="2915565" calcext:value-type="float">
            <text:p>2,915,565 </text:p>
          </table:table-cell>
          <table:table-cell table:number-columns-repeated="1021"/>
        </table:table-row>
        <table:table-row table:style-name="ro16">
          <table:table-cell table:style-name="ce86" office:value-type="string" calcext:value-type="string">
            <text:p>期初現金及約當現金</text:p>
          </table:table-cell>
          <table:table-cell table:style-name="ce93"/>
          <table:table-cell table:style-name="ce102" office:value-type="float" office:value="827749" calcext:value-type="float">
            <text:p>827,749 </text:p>
          </table:table-cell>
          <table:table-cell table:style-name="ce103"/>
          <table:table-cell table:number-columns-repeated="1020"/>
        </table:table-row>
        <table:table-row table:style-name="ro16">
          <table:table-cell table:style-name="ce86" office:value-type="string" calcext:value-type="string">
            <text:p>期末現金及約當現金</text:p>
          </table:table-cell>
          <table:table-cell table:style-name="ce95"/>
          <table:table-cell table:style-name="ce95" office:value-type="float" office:value="3743314" calcext:value-type="float">
            <text:p>3,743,314 </text:p>
          </table:table-cell>
          <table:table-cell table:number-columns-repeated="1021"/>
        </table:table-row>
        <table:table-row table:style-name="ro17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14">
          <table:table-cell table:style-name="ce88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18">
          <table:table-cell table:style-name="ce89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8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00</meta:creation-date>
    <dc:creator>z00sp</dc:creator>
    <dc:date>2013-04-09T14:54:10</dc:date>
    <meta:print-date>2013-04-09T09:51:37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Sheet4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