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1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老 舊 眷 村 改 建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3210869" calcext:value-type="float">
            <text:p>13,210,86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0930272" calcext:value-type="float">
            <text:p>20,930,27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680661" calcext:value-type="float">
            <text:p>7,680,66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7719403" calcext:value-type="float">
            <text:p>-7,719,403 </text:p>
          </table:table-cell>
          <table:table-cell table:style-name="ce19" office:value-type="float" office:value="36.88" calcext:value-type="float">
            <text:p>36.8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3128715" calcext:value-type="float">
            <text:p>13,128,715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14" office:value-type="float" office:value="20861743" calcext:value-type="float">
            <text:p>20,861,743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4" office:value-type="float" office:value="7625803" calcext:value-type="float">
            <text:p>7,625,803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32" office:value-type="float" office:value="-7733028" calcext:value-type="float">
            <text:p>-7,733,028 </text:p>
          </table:table-cell>
          <table:table-cell table:style-name="ce20" office:value-type="float" office:value="37.07" calcext:value-type="float">
            <text:p>37.0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82130" calcext:value-type="float">
            <text:p>82,13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14" office:value-type="float" office:value="68513" calcext:value-type="float">
            <text:p>68,513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4" office:value-type="float" office:value="54834" calcext:value-type="float">
            <text:p>54,834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32" office:value-type="float" office:value="13617" calcext:value-type="float">
            <text:p>13,617 </text:p>
          </table:table-cell>
          <table:table-cell table:style-name="ce20" office:value-type="float" office:value="19.88" calcext:value-type="float">
            <text:p>19.8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8" calcext:value-type="float">
            <text:p>8 </text:p>
          </table:table-cell>
          <table:table-cell table:style-name="ce20" office:value-type="float" office:value="50" calcext:value-type="float">
            <text:p>50.00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7124334" calcext:value-type="float">
            <text:p>17,124,334 </text:p>
          </table:table-cell>
          <table:table-cell table:style-name="ce19" office:value-type="float" office:value="129.62" calcext:value-type="float">
            <text:p>129.62 </text:p>
          </table:table-cell>
          <table:table-cell table:style-name="ce13" office:value-type="float" office:value="25111593" calcext:value-type="float">
            <text:p>25,111,593 </text:p>
          </table:table-cell>
          <table:table-cell table:style-name="ce19" office:value-type="float" office:value="119.98" calcext:value-type="float">
            <text:p>119.98 </text:p>
          </table:table-cell>
          <table:table-cell table:style-name="ce13" office:value-type="float" office:value="8441978" calcext:value-type="float">
            <text:p>8,441,978 </text:p>
          </table:table-cell>
          <table:table-cell table:style-name="ce19" office:value-type="float" office:value="109.91" calcext:value-type="float">
            <text:p>109.91 </text:p>
          </table:table-cell>
          <table:table-cell table:style-name="ce13" office:value-type="float" office:value="-7987259" calcext:value-type="float">
            <text:p>-7,987,259 </text:p>
          </table:table-cell>
          <table:table-cell table:style-name="ce19" office:value-type="float" office:value="31.81" calcext:value-type="float">
            <text:p>31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2464164" calcext:value-type="float">
            <text:p>12,464,164 </text:p>
          </table:table-cell>
          <table:table-cell table:style-name="ce20" office:value-type="float" office:value="94.35" calcext:value-type="float">
            <text:p>94.35 </text:p>
          </table:table-cell>
          <table:table-cell table:style-name="ce14" office:value-type="float" office:value="19862408" calcext:value-type="float">
            <text:p>19,862,408 </text:p>
          </table:table-cell>
          <table:table-cell table:style-name="ce20" office:value-type="float" office:value="94.9" calcext:value-type="float">
            <text:p>94.90 </text:p>
          </table:table-cell>
          <table:table-cell table:style-name="ce23" office:value-type="float" office:value="7495099" calcext:value-type="float">
            <text:p>7,495,09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32" office:value-type="float" office:value="-7398244" calcext:value-type="float">
            <text:p>-7,398,244 </text:p>
          </table:table-cell>
          <table:table-cell table:style-name="ce20" office:value-type="float" office:value="37.25" calcext:value-type="float">
            <text:p>37.2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7507" calcext:value-type="float">
            <text:p>17,507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14" office:value-type="float" office:value="16731" calcext:value-type="float">
            <text:p>16,73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3" office:value-type="float" office:value="15551" calcext:value-type="float">
            <text:p>15,551 </text:p>
          </table:table-cell>
          <table:table-cell table:style-name="ce20" office:value-type="float" office:value="0.2" calcext:value-type="float">
            <text:p>0.20 </text:p>
          </table:table-cell>
          <table:table-cell table:style-name="ce32" office:value-type="float" office:value="776" calcext:value-type="float">
            <text:p>776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4608149" calcext:value-type="float">
            <text:p>4,608,149 </text:p>
          </table:table-cell>
          <table:table-cell table:style-name="ce20" office:value-type="float" office:value="34.88" calcext:value-type="float">
            <text:p>34.88 </text:p>
          </table:table-cell>
          <table:table-cell table:style-name="ce23" office:value-type="float" office:value="5199321" calcext:value-type="float">
            <text:p>5,199,321 </text:p>
          </table:table-cell>
          <table:table-cell table:style-name="ce20" office:value-type="float" office:value="24.84" calcext:value-type="float">
            <text:p>24.84 </text:p>
          </table:table-cell>
          <table:table-cell table:style-name="ce23" office:value-type="float" office:value="902352" calcext:value-type="float">
            <text:p>902,352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2" office:value-type="float" office:value="-591172" calcext:value-type="float">
            <text:p>-591,172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4314" calcext:value-type="float">
            <text:p>34,314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3" office:value-type="float" office:value="32933" calcext:value-type="float">
            <text:p>32,93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28831" calcext:value-type="float">
            <text:p>28,831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45" calcext:value-type="float">
            <text:p>1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3913465" calcext:value-type="float">
            <text:p>-3,913,465 </text:p>
          </table:table-cell>
          <table:table-cell table:style-name="ce19" office:value-type="float" office:value="-29.62" calcext:value-type="float">
            <text:p>-29.62 </text:p>
          </table:table-cell>
          <table:table-cell table:style-name="ce25" office:value-type="float" office:value="-4181321" calcext:value-type="float">
            <text:p>-4,181,321 </text:p>
          </table:table-cell>
          <table:table-cell table:style-name="ce19" office:value-type="float" office:value="-19.98" calcext:value-type="float">
            <text:p>-19.98 </text:p>
          </table:table-cell>
          <table:table-cell table:style-name="ce25" office:value-type="float" office:value="-761317" calcext:value-type="float">
            <text:p>-761,317 </text:p>
          </table:table-cell>
          <table:table-cell table:style-name="ce19" office:value-type="float" office:value="-9.91" calcext:value-type="float">
            <text:p>-9.91 </text:p>
          </table:table-cell>
          <table:table-cell table:style-name="ce25" office:value-type="float" office:value="267856" calcext:value-type="float">
            <text:p>267,856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57684" calcext:value-type="float">
            <text:p>57,684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5" office:value-type="float" office:value="600" calcext:value-type="float">
            <text:p>600 </text:p>
          </table:table-cell>
          <table:table-cell table:style-name="ce19" office:value-type="float" office:value="60" calcext:value-type="float">
            <text:p>6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600" calcext:value-type="float">
            <text:p>1,6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3891" calcext:value-type="float">
            <text:p>3,89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33" office:value-type="float" office:value="600" calcext:value-type="float">
            <text:p>600 </text:p>
          </table:table-cell>
          <table:table-cell table:style-name="ce20" office:value-type="float" office:value="60" calcext:value-type="float">
            <text:p>6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3793" calcext:value-type="float">
            <text:p>53,793 </text:p>
          </table:table-cell>
          <table:table-cell table:style-name="ce20" office:value-type="float" office:value="0.7" calcext:value-type="float">
            <text:p>0.7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945742" calcext:value-type="float">
            <text:p>945,742 </text:p>
          </table:table-cell>
          <table:table-cell table:style-name="ce19" office:value-type="float" office:value="7.16" calcext:value-type="float">
            <text:p>7.16 </text:p>
          </table:table-cell>
          <table:table-cell table:style-name="ce25" office:value-type="float" office:value="742101" calcext:value-type="float">
            <text:p>742,101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25" office:value-type="float" office:value="1398678" calcext:value-type="float">
            <text:p>1,398,678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25" office:value-type="float" office:value="203641" calcext:value-type="float">
            <text:p>203,641 </text:p>
          </table:table-cell>
          <table:table-cell table:style-name="ce19" office:value-type="float" office:value="27.44" calcext:value-type="float">
            <text:p>27.4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526680" calcext:value-type="float">
            <text:p>526,68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4" office:value-type="float" office:value="295715" calcext:value-type="float">
            <text:p>295,71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4" office:value-type="float" office:value="308276" calcext:value-type="float">
            <text:p>308,276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33" office:value-type="float" office:value="230965" calcext:value-type="float">
            <text:p>230,965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419062" calcext:value-type="float">
            <text:p>419,062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4" office:value-type="float" office:value="446386" calcext:value-type="float">
            <text:p>446,38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4" office:value-type="float" office:value="1090402" calcext:value-type="float">
            <text:p>1,090,40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3" office:value-type="float" office:value="-27324" calcext:value-type="float">
            <text:p>-27,324 </text:p>
          </table:table-cell>
          <table:table-cell table:style-name="ce20" office:value-type="float" office:value="6.12" calcext:value-type="float">
            <text:p>6.1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944142" calcext:value-type="float">
            <text:p>-944,142 </text:p>
          </table:table-cell>
          <table:table-cell table:style-name="ce19" office:value-type="float" office:value="-7.15" calcext:value-type="float">
            <text:p>-7.15 </text:p>
          </table:table-cell>
          <table:table-cell table:style-name="ce16" office:value-type="float" office:value="-741101" calcext:value-type="float">
            <text:p>-741,101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6" office:value-type="float" office:value="-1340994" calcext:value-type="float">
            <text:p>-1,340,994 </text:p>
          </table:table-cell>
          <table:table-cell table:style-name="ce19" office:value-type="float" office:value="-17.46" calcext:value-type="float">
            <text:p>-17.46 </text:p>
          </table:table-cell>
          <table:table-cell table:style-name="ce16" office:value-type="float" office:value="-203041" calcext:value-type="float">
            <text:p>-203,041 </text:p>
          </table:table-cell>
          <table:table-cell table:style-name="ce19" office:value-type="float" office:value="27.4" calcext:value-type="float">
            <text:p>27.4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4857607" calcext:value-type="float">
            <text:p>-4,857,607 </text:p>
          </table:table-cell>
          <table:table-cell table:style-name="ce21" office:value-type="float" office:value="-36.77" calcext:value-type="float">
            <text:p>-36.77 </text:p>
          </table:table-cell>
          <table:table-cell table:style-name="ce26" office:value-type="float" office:value="-4922422" calcext:value-type="float">
            <text:p>-4,922,422 </text:p>
          </table:table-cell>
          <table:table-cell table:style-name="ce21" office:value-type="float" office:value="-23.52" calcext:value-type="float">
            <text:p>-23.52 </text:p>
          </table:table-cell>
          <table:table-cell table:style-name="ce26" office:value-type="float" office:value="-2102311" calcext:value-type="float">
            <text:p>-2,102,311 </text:p>
          </table:table-cell>
          <table:table-cell table:style-name="ce21" office:value-type="float" office:value="-27.37" calcext:value-type="float">
            <text:p>-27.37 </text:p>
          </table:table-cell>
          <table:table-cell table:style-name="ce26" office:value-type="float" office:value="64815" calcext:value-type="float">
            <text:p>64,815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45864031" calcext:value-type="float">
            <text:p><text:s/>45,864,03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7312762" calcext:value-type="float">
            <text:p>47,312,76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448731" calcext:value-type="float">
            <text:p>-1,448,731 </text:p>
          </table:table-cell>
          <table:table-cell table:style-name="ce75" office:value-type="float" office:value="3.06" calcext:value-type="float">
            <text:p>3.0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4857607" calcext:value-type="float">
            <text:p><text:s/>4,857,607 </text:p>
          </table:table-cell>
          <table:table-cell table:style-name="ce65" office:value-type="float" office:value="10.59" calcext:value-type="float">
            <text:p>10.59 </text:p>
          </table:table-cell>
          <table:table-cell table:style-name="ce61" office:value-type="float" office:value="4922422" calcext:value-type="float">
            <text:p><text:s/>4,922,422 </text:p>
          </table:table-cell>
          <table:table-cell table:style-name="ce65" office:value-type="float" office:value="10.4" calcext:value-type="float">
            <text:p>10.40 </text:p>
          </table:table-cell>
          <table:table-cell table:style-name="ce72" office:value-type="float" office:value="-64815" calcext:value-type="float">
            <text:p>-64,815 </text:p>
          </table:table-cell>
          <table:table-cell table:style-name="ce76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41006424" calcext:value-type="float">
            <text:p><text:s/>41,006,424 </text:p>
          </table:table-cell>
          <table:table-cell table:style-name="ce65" office:value-type="float" office:value="89.41" calcext:value-type="float">
            <text:p>89.41 </text:p>
          </table:table-cell>
          <table:table-cell table:style-name="ce61" office:value-type="float" office:value="42390340" calcext:value-type="float">
            <text:p><text:s/>42,390,340 </text:p>
          </table:table-cell>
          <table:table-cell table:style-name="ce65" office:value-type="float" office:value="89.6" calcext:value-type="float">
            <text:p>89.60 </text:p>
          </table:table-cell>
          <table:table-cell table:style-name="ce72" office:value-type="float" office:value="-1383916" calcext:value-type="float">
            <text:p>-1,383,916 </text:p>
          </table:table-cell>
          <table:table-cell table:style-name="ce76" office:value-type="float" office:value="3.26" calcext:value-type="float">
            <text:p>3.26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5864031" calcext:value-type="float">
            <text:p><text:s/>45,864,03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47312762" calcext:value-type="float">
            <text:p>47,312,76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-1448731" calcext:value-type="float">
            <text:p>-1,448,731 </text:p>
          </table:table-cell>
          <table:table-cell table:style-name="ce77" office:value-type="float" office:value="3.06" calcext:value-type="float">
            <text:p>3.0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4857607" calcext:value-type="float">
            <text:p>-4,857,607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7354219" calcext:value-type="float">
            <text:p>-7,354,219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-12211826" calcext:value-type="float">
            <text:p>-12,211,826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488728" calcext:value-type="float">
            <text:p>488,72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9959800" calcext:value-type="float">
            <text:p>-9,959,8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9471072" calcext:value-type="float">
            <text:p>-9,471,072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2244361" calcext:value-type="float">
            <text:p>22,244,36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61600000" calcext:value-type="float">
            <text:p>61,60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61600000" calcext:value-type="float">
            <text:p>-61,60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22244361" calcext:value-type="float">
            <text:p>22,244,361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561463" calcext:value-type="float">
            <text:p>561,463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418935" calcext:value-type="float">
            <text:p>418,935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980398" calcext:value-type="float">
            <text:p>980,398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2</meta:creation-date>
    <dc:creator>z00sp</dc:creator>
    <dc:date>2013-04-09T15:03:12</dc:date>
    <meta:print-date>2013-04-09T10:08:13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Sheet73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