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5.16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21.68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1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地 方 建 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75926" calcext:value-type="float">
            <text:p>175,92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89176" calcext:value-type="float">
            <text:p>189,17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145815" calcext:value-type="float">
            <text:p>145,81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13250" calcext:value-type="float">
            <text:p>-13,250 </text:p>
          </table:table-cell>
          <table:table-cell table:style-name="ce19" office:value-type="float" office:value="7" calcext:value-type="float">
            <text:p>7.00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175926" calcext:value-type="float">
            <text:p>175,92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189176" calcext:value-type="float">
            <text:p>189,1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4" office:value-type="float" office:value="145815" calcext:value-type="float">
            <text:p>145,81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-13250" calcext:value-type="float">
            <text:p>-13,250 </text:p>
          </table:table-cell>
          <table:table-cell table:style-name="ce20" office:value-type="float" office:value="7" calcext:value-type="float">
            <text:p>7.0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7005" calcext:value-type="float">
            <text:p>17,005 </text:p>
          </table:table-cell>
          <table:table-cell table:style-name="ce19" office:value-type="float" office:value="9.67" calcext:value-type="float">
            <text:p>9.67 </text:p>
          </table:table-cell>
          <table:table-cell table:style-name="ce13" office:value-type="float" office:value="12713" calcext:value-type="float">
            <text:p>12,713 </text:p>
          </table:table-cell>
          <table:table-cell table:style-name="ce19" office:value-type="float" office:value="6.72" calcext:value-type="float">
            <text:p>6.72 </text:p>
          </table:table-cell>
          <table:table-cell table:style-name="ce13" office:value-type="float" office:value="9155" calcext:value-type="float">
            <text:p>9,155 </text:p>
          </table:table-cell>
          <table:table-cell table:style-name="ce19" office:value-type="float" office:value="6.28" calcext:value-type="float">
            <text:p>6.28 </text:p>
          </table:table-cell>
          <table:table-cell table:style-name="ce13" office:value-type="float" office:value="4292" calcext:value-type="float">
            <text:p>4,292 </text:p>
          </table:table-cell>
          <table:table-cell table:style-name="ce19" office:value-type="float" office:value="33.76" calcext:value-type="float">
            <text:p>33.7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4000" calcext:value-type="float">
            <text:p>4,000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4000" calcext:value-type="float">
            <text:p>4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9858" calcext:value-type="float">
            <text:p>9,858 </text:p>
          </table:table-cell>
          <table:table-cell table:style-name="ce20" office:value-type="float" office:value="5.6" calcext:value-type="float">
            <text:p>5.60 </text:p>
          </table:table-cell>
          <table:table-cell table:style-name="ce23" office:value-type="float" office:value="9566" calcext:value-type="float">
            <text:p>9,566 </text:p>
          </table:table-cell>
          <table:table-cell table:style-name="ce20" office:value-type="float" office:value="5.06" calcext:value-type="float">
            <text:p>5.06 </text:p>
          </table:table-cell>
          <table:table-cell table:style-name="ce23" office:value-type="float" office:value="6195" calcext:value-type="float">
            <text:p>6,195 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2" office:value-type="float" office:value="292" calcext:value-type="float">
            <text:p>292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147" calcext:value-type="float">
            <text:p>3,147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3" office:value-type="float" office:value="3147" calcext:value-type="float">
            <text:p>3,147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3" office:value-type="float" office:value="2960" calcext:value-type="float">
            <text:p>2,960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58921" calcext:value-type="float">
            <text:p>158,921 </text:p>
          </table:table-cell>
          <table:table-cell table:style-name="ce19" office:value-type="float" office:value="90.33" calcext:value-type="float">
            <text:p>90.33 </text:p>
          </table:table-cell>
          <table:table-cell table:style-name="ce25" office:value-type="float" office:value="176463" calcext:value-type="float">
            <text:p>176,463 </text:p>
          </table:table-cell>
          <table:table-cell table:style-name="ce19" office:value-type="float" office:value="93.28" calcext:value-type="float">
            <text:p>93.28 </text:p>
          </table:table-cell>
          <table:table-cell table:style-name="ce25" office:value-type="float" office:value="136660" calcext:value-type="float">
            <text:p>136,660 </text:p>
          </table:table-cell>
          <table:table-cell table:style-name="ce19" office:value-type="float" office:value="93.72" calcext:value-type="float">
            <text:p>93.72 </text:p>
          </table:table-cell>
          <table:table-cell table:style-name="ce25" office:value-type="float" office:value="-17542" calcext:value-type="float">
            <text:p>-17,542 </text:p>
          </table:table-cell>
          <table:table-cell table:style-name="ce19" office:value-type="float" office:value="9.94" calcext:value-type="float">
            <text:p>9.94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61" calcext:value-type="float">
            <text:p>16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25" office:value-type="float" office:value="9002" calcext:value-type="float">
            <text:p>9,002 </text:p>
          </table:table-cell>
          <table:table-cell table:style-name="ce19" office:value-type="float" office:value="4.76" calcext:value-type="float">
            <text:p>4.76 </text:p>
          </table:table-cell>
          <table:table-cell table:style-name="ce25" office:value-type="float" office:value="8498" calcext:value-type="float">
            <text:p>8,498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25" office:value-type="float" office:value="-8841" calcext:value-type="float">
            <text:p>-8,841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60" calcext:value-type="float">
            <text:p>16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9000" calcext:value-type="float">
            <text:p>9,000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4" office:value-type="float" office:value="8498" calcext:value-type="float">
            <text:p>8,498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33" office:value-type="float" office:value="-8840" calcext:value-type="float">
            <text:p>-8,840 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2" calcext:value-type="float">
            <text:p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-1" calcext:value-type="float">
            <text:p>-1 </text:p>
          </table:table-cell>
          <table:table-cell table:style-name="ce20" office:value-type="float" office:value="50" calcext:value-type="float">
            <text:p>50.0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61" calcext:value-type="float">
            <text:p>16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6" office:value-type="float" office:value="9002" calcext:value-type="float">
            <text:p>9,002 </text:p>
          </table:table-cell>
          <table:table-cell table:style-name="ce19" office:value-type="float" office:value="4.76" calcext:value-type="float">
            <text:p>4.76 </text:p>
          </table:table-cell>
          <table:table-cell table:style-name="ce16" office:value-type="float" office:value="8498" calcext:value-type="float">
            <text:p>8,498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6" office:value-type="float" office:value="-8841" calcext:value-type="float">
            <text:p>-8,841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59082" calcext:value-type="float">
            <text:p>159,082 </text:p>
          </table:table-cell>
          <table:table-cell table:style-name="ce21" office:value-type="float" office:value="90.43" calcext:value-type="float">
            <text:p>90.43 </text:p>
          </table:table-cell>
          <table:table-cell table:style-name="ce26" office:value-type="float" office:value="185465" calcext:value-type="float">
            <text:p>185,465 </text:p>
          </table:table-cell>
          <table:table-cell table:style-name="ce21" office:value-type="float" office:value="98.04" calcext:value-type="float">
            <text:p>98.04 </text:p>
          </table:table-cell>
          <table:table-cell table:style-name="ce26" office:value-type="float" office:value="145158" calcext:value-type="float">
            <text:p>145,158 </text:p>
          </table:table-cell>
          <table:table-cell table:style-name="ce21" office:value-type="float" office:value="99.55" calcext:value-type="float">
            <text:p>99.55 </text:p>
          </table:table-cell>
          <table:table-cell table:style-name="ce26" office:value-type="float" office:value="-26383" calcext:value-type="float">
            <text:p>-26,383 </text:p>
          </table:table-cell>
          <table:table-cell table:style-name="ce21" office:value-type="float" office:value="14.23" calcext:value-type="float">
            <text:p>14.23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地 <text:s/>方 <text:s/>建 <text:s/>設 <text:s/>基 <text:s/>金 <text:s/>餘 <text:s/>絀 <text:s/>撥 <text:s/>補 <text:s/>表</text:p>
          </table:table-cell>
          <table:covered-table-cell table:number-columns-repeated="6" table:style-name="ce56"/>
          <table:table-cell table:style-name="ce7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4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5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159082" calcext:value-type="float">
            <text:p><text:s/>159,08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00000" calcext:value-type="float">
            <text:p>300,0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40918" calcext:value-type="float">
            <text:p>-140,918 </text:p>
          </table:table-cell>
          <table:table-cell table:style-name="ce76" office:value-type="float" office:value="46.97" calcext:value-type="float">
            <text:p>46.97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159082" calcext:value-type="float">
            <text:p><text:s/>159,08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185465" calcext:value-type="float">
            <text:p><text:s/>185,465 </text:p>
          </table:table-cell>
          <table:table-cell table:style-name="ce65" office:value-type="float" office:value="61.82" calcext:value-type="float">
            <text:p>61.82 </text:p>
          </table:table-cell>
          <table:table-cell table:style-name="ce72" office:value-type="float" office:value="-26383" calcext:value-type="float">
            <text:p>-26,383 </text:p>
          </table:table-cell>
          <table:table-cell table:style-name="ce77" office:value-type="float" office:value="14.23" calcext:value-type="float">
            <text:p>14.23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114535" calcext:value-type="float">
            <text:p>114,535 </text:p>
          </table:table-cell>
          <table:table-cell table:style-name="ce65" office:value-type="float" office:value="38.18" calcext:value-type="float">
            <text:p>38.18 </text:p>
          </table:table-cell>
          <table:table-cell table:style-name="ce72" office:value-type="float" office:value="-114535" calcext:value-type="float">
            <text:p>-114,535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159082" calcext:value-type="float">
            <text:p><text:s/>159,08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00000" calcext:value-type="float">
            <text:p>300,0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40918" calcext:value-type="float">
            <text:p>-140,918 </text:p>
          </table:table-cell>
          <table:table-cell table:style-name="ce76" office:value-type="float" office:value="46.97" calcext:value-type="float">
            <text:p>46.97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159082" calcext:value-type="float">
            <text:p><text:s/>159,08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300000" calcext:value-type="float">
            <text:p>300,0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140918" calcext:value-type="float">
            <text:p>-140,918 </text:p>
          </table:table-cell>
          <table:table-cell table:style-name="ce77" office:value-type="float" office:value="46.97" calcext:value-type="float">
            <text:p>46.97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地 <text:s/>方 <text:s/>建 <text:s/>設 <text:s/>基 <text:s/>金 <text:s/>現 <text:s/>金 <text:s/>流 <text:s/>量 <text:s/>表</text:p>
          </table:table-cell>
          <table:covered-table-cell table:number-columns-repeated="2" table:style-name="ce56"/>
          <table:table-cell table:style-name="ce56" table:number-columns-repeated="4"/>
          <table:table-cell table:style-name="ce79"/>
          <table:table-cell table:number-columns-repeated="1016"/>
        </table:table-row>
        <table:table-row table:style-name="ro6">
          <table:table-cell table:style-name="ce80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80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51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59082" calcext:value-type="float">
            <text:p>159,08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-2761" calcext:value-type="float">
            <text:p>-2,761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56321" calcext:value-type="float">
            <text:p>156,321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5011856" calcext:value-type="float">
            <text:p>5,011,856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5235856" calcext:value-type="float">
            <text:p>-5,235,856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731" calcext:value-type="float">
            <text:p>-73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800" calcext:value-type="float">
            <text:p>-8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25531" calcext:value-type="float">
            <text:p>-225,531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159082" calcext:value-type="float">
            <text:p>-159,08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159082" calcext:value-type="float">
            <text:p>-159,082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228292" calcext:value-type="float">
            <text:p>-228,292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876230" calcext:value-type="float">
            <text:p>876,230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647938" calcext:value-type="float">
            <text:p>647,938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3</meta:creation-date>
    <dc:creator>z00sp</dc:creator>
    <dc:date>2013-04-09T15:04:03</dc:date>
    <meta:print-date>2013-04-09T09:55:40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