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13.xml" manifest:media-type="text/xml"/>
  <manifest:file-entry manifest:full-path="Basic/VBAProject/Sheet2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6.37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46.5mm"/>
    </style:style>
    <style:style style:name="co12" style:family="table-column">
      <style:table-column-properties fo:break-before="auto" style:column-width="26.11mm"/>
    </style:style>
    <style:style style:name="co13" style:family="table-column">
      <style:table-column-properties fo:break-before="auto" style:column-width="18.8mm"/>
    </style:style>
    <style:style style:name="co14" style:family="table-column">
      <style:table-column-properties fo:break-before="auto" style:column-width="25.22mm"/>
    </style:style>
    <style:style style:name="co15" style:family="table-column">
      <style:table-column-properties fo:break-before="auto" style:column-width="21.68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02.31mm"/>
    </style:style>
    <style:style style:name="co18" style:family="table-column">
      <style:table-column-properties fo:break-before="auto" style:column-width="40.52mm"/>
    </style:style>
    <style:style style:name="co19" style:family="table-column">
      <style:table-column-properties fo:break-before="auto" style:column-width="27.45mm"/>
    </style:style>
    <style:style style:name="co20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有 財 產 開 發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75524" calcext:value-type="float">
            <text:p>75,52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26224" calcext:value-type="float">
            <text:p>26,224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68716" calcext:value-type="float">
            <text:p>68,71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49300" calcext:value-type="float">
            <text:p>49,300 </text:p>
          </table:table-cell>
          <table:table-cell table:style-name="ce19" office:value-type="float" office:value="188" calcext:value-type="float">
            <text:p>188.00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75524" calcext:value-type="float">
            <text:p>75,52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4" office:value-type="float" office:value="26224" calcext:value-type="float">
            <text:p>26,22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4" office:value-type="float" office:value="68716" calcext:value-type="float">
            <text:p>68,71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2" office:value-type="float" office:value="49300" calcext:value-type="float">
            <text:p>49,300 </text:p>
          </table:table-cell>
          <table:table-cell table:style-name="ce20" office:value-type="float" office:value="188" calcext:value-type="float">
            <text:p>188.00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7594" calcext:value-type="float">
            <text:p>37,594 </text:p>
          </table:table-cell>
          <table:table-cell table:style-name="ce19" office:value-type="float" office:value="49.78" calcext:value-type="float">
            <text:p>49.78 </text:p>
          </table:table-cell>
          <table:table-cell table:style-name="ce13" office:value-type="float" office:value="86849" calcext:value-type="float">
            <text:p>86,849 </text:p>
          </table:table-cell>
          <table:table-cell table:style-name="ce19" office:value-type="float" office:value="331.18" calcext:value-type="float">
            <text:p>331.18 </text:p>
          </table:table-cell>
          <table:table-cell table:style-name="ce13" office:value-type="float" office:value="6041" calcext:value-type="float">
            <text:p>6,041 </text:p>
          </table:table-cell>
          <table:table-cell table:style-name="ce19" office:value-type="float" office:value="8.79" calcext:value-type="float">
            <text:p>8.79 </text:p>
          </table:table-cell>
          <table:table-cell table:style-name="ce13" office:value-type="float" office:value="-49255" calcext:value-type="float">
            <text:p>-49,255 </text:p>
          </table:table-cell>
          <table:table-cell table:style-name="ce19" office:value-type="float" office:value="56.71" calcext:value-type="float">
            <text:p>56.7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37544" calcext:value-type="float">
            <text:p>37,544 </text:p>
          </table:table-cell>
          <table:table-cell table:style-name="ce20" office:value-type="float" office:value="49.71" calcext:value-type="float">
            <text:p>49.71 </text:p>
          </table:table-cell>
          <table:table-cell table:style-name="ce23" office:value-type="float" office:value="86799" calcext:value-type="float">
            <text:p>86,799 </text:p>
          </table:table-cell>
          <table:table-cell table:style-name="ce20" office:value-type="float" office:value="330.99" calcext:value-type="float">
            <text:p>330.99 </text:p>
          </table:table-cell>
          <table:table-cell table:style-name="ce23" office:value-type="float" office:value="6018" calcext:value-type="float">
            <text:p>6,018 </text:p>
          </table:table-cell>
          <table:table-cell table:style-name="ce20" office:value-type="float" office:value="8.76" calcext:value-type="float">
            <text:p>8.76 </text:p>
          </table:table-cell>
          <table:table-cell table:style-name="ce32" office:value-type="float" office:value="-49255" calcext:value-type="float">
            <text:p>-49,255 </text:p>
          </table:table-cell>
          <table:table-cell table:style-name="ce20" office:value-type="float" office:value="56.75" calcext:value-type="float">
            <text:p>56.7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50" calcext:value-type="float">
            <text:p>5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3" office:value-type="float" office:value="50" calcext:value-type="float">
            <text:p>50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3" office:value-type="float" office:value="23" calcext:value-type="float">
            <text:p>23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37930" calcext:value-type="float">
            <text:p>37,930 </text:p>
          </table:table-cell>
          <table:table-cell table:style-name="ce19" office:value-type="float" office:value="50.22" calcext:value-type="float">
            <text:p>50.22 </text:p>
          </table:table-cell>
          <table:table-cell table:style-name="ce25" office:value-type="float" office:value="-60625" calcext:value-type="float">
            <text:p>-60,625 </text:p>
          </table:table-cell>
          <table:table-cell table:style-name="ce19" office:value-type="float" office:value="-231.18" calcext:value-type="float">
            <text:p>-231.18 </text:p>
          </table:table-cell>
          <table:table-cell table:style-name="ce25" office:value-type="float" office:value="62675" calcext:value-type="float">
            <text:p>62,675 </text:p>
          </table:table-cell>
          <table:table-cell table:style-name="ce19" office:value-type="float" office:value="91.21" calcext:value-type="float">
            <text:p>91.2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831" calcext:value-type="float">
            <text:p>831 </text:p>
          </table:table-cell>
          <table:table-cell table:style-name="ce19" office:value-type="float" office:value="1.1" calcext:value-type="float">
            <text:p>1.10 </text:p>
          </table:table-cell>
          <table:table-cell table:style-name="ce25" office:value-type="float" office:value="66" calcext:value-type="float">
            <text:p>6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25" office:value-type="float" office:value="338" calcext:value-type="float">
            <text:p>338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25" office:value-type="float" office:value="765" calcext:value-type="float">
            <text:p>765 </text:p>
          </table:table-cell>
          <table:table-cell table:style-name="ce19" office:value-type="float" office:value="1159.09" calcext:value-type="float">
            <text:p>1,159.0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831" calcext:value-type="float">
            <text:p>831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4" office:value-type="float" office:value="66" calcext:value-type="float">
            <text:p>66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4" office:value-type="float" office:value="323" calcext:value-type="float">
            <text:p>323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33" office:value-type="float" office:value="765" calcext:value-type="float">
            <text:p>765 </text:p>
          </table:table-cell>
          <table:table-cell table:style-name="ce20" office:value-type="float" office:value="1159.09" calcext:value-type="float">
            <text:p>1,159.0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5" calcext:value-type="float">
            <text:p>15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831" calcext:value-type="float">
            <text:p>831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6" office:value-type="float" office:value="66" calcext:value-type="float">
            <text:p>6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6" office:value-type="float" office:value="338" calcext:value-type="float">
            <text:p>338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6" office:value-type="float" office:value="765" calcext:value-type="float">
            <text:p>765 </text:p>
          </table:table-cell>
          <table:table-cell table:style-name="ce19" office:value-type="float" office:value="1159.09" calcext:value-type="float">
            <text:p>1,159.09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38761" calcext:value-type="float">
            <text:p>38,761 </text:p>
          </table:table-cell>
          <table:table-cell table:style-name="ce21" office:value-type="float" office:value="51.32" calcext:value-type="float">
            <text:p>51.32 </text:p>
          </table:table-cell>
          <table:table-cell table:style-name="ce26" office:value-type="float" office:value="-60559" calcext:value-type="float">
            <text:p>-60,559 </text:p>
          </table:table-cell>
          <table:table-cell table:style-name="ce21" office:value-type="float" office:value="-230.93" calcext:value-type="float">
            <text:p>-230.93 </text:p>
          </table:table-cell>
          <table:table-cell table:style-name="ce26" office:value-type="float" office:value="63013" calcext:value-type="float">
            <text:p>63,013 </text:p>
          </table:table-cell>
          <table:table-cell table:style-name="ce21" office:value-type="float" office:value="91.7" calcext:value-type="float">
            <text:p>91.7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11" table:default-cell-style-name="ce55"/>
        <table:table-column table:style-name="co12" table:default-cell-style-name="ce55"/>
        <table:table-column table:style-name="co6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國 有 財 產 開 發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7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賸餘之部</text:p>
          </table:table-cell>
          <table:table-cell table:style-name="ce60" office:value-type="float" office:value="39175" calcext:value-type="float">
            <text:p><text:s/>39,17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2555" calcext:value-type="float">
            <text:p>22,55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6620" calcext:value-type="float">
            <text:p>16,620 </text:p>
          </table:table-cell>
          <table:table-cell table:style-name="ce75" office:value-type="float" office:value="73.69" calcext:value-type="float">
            <text:p>73.69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賸餘</text:p>
          </table:table-cell>
          <table:table-cell table:style-name="ce61" office:value-type="float" office:value="38761" calcext:value-type="float">
            <text:p><text:s/>38,761 </text:p>
          </table:table-cell>
          <table:table-cell table:style-name="ce65" office:value-type="float" office:value="98.94" calcext:value-type="float">
            <text:p>98.94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38761" calcext:value-type="float">
            <text:p>38,761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414" calcext:value-type="float">
            <text:p><text:s/>414 </text:p>
          </table:table-cell>
          <table:table-cell table:style-name="ce65" office:value-type="float" office:value="1.06" calcext:value-type="float">
            <text:p>1.06 </text:p>
          </table:table-cell>
          <table:table-cell table:style-name="ce61" office:value-type="float" office:value="22555" calcext:value-type="float">
            <text:p><text:s/>22,555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22141" calcext:value-type="float">
            <text:p>-22,141 </text:p>
          </table:table-cell>
          <table:table-cell table:style-name="ce76" office:value-type="float" office:value="98.16" calcext:value-type="float">
            <text:p>98.16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22555" calcext:value-type="float">
            <text:p>22,55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22555" calcext:value-type="float">
            <text:p>-22,555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22555" calcext:value-type="float">
            <text:p><text:s/>22,555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22555" calcext:value-type="float">
            <text:p>-22,555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未分配賸餘</text:p>
          </table:table-cell>
          <table:table-cell table:style-name="ce60" office:value-type="float" office:value="39175" calcext:value-type="float">
            <text:p><text:s/>39,17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39175" calcext:value-type="float">
            <text:p>39,175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60559" calcext:value-type="float">
            <text:p>60,55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60559" calcext:value-type="float">
            <text:p>-60,559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60559" calcext:value-type="float">
            <text:p><text:s/>60,55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60559" calcext:value-type="float">
            <text:p>-60,559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22555" calcext:value-type="float">
            <text:p>22,555 </text:p>
          </table:table-cell>
          <table:table-cell table:style-name="ce64" office:value-type="float" office:value="37.24" calcext:value-type="float">
            <text:p>37.24 </text:p>
          </table:table-cell>
          <table:table-cell table:style-name="ce67" office:value-type="float" office:value="-22555" calcext:value-type="float">
            <text:p>-22,555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22555" calcext:value-type="float">
            <text:p><text:s/>22,555 </text:p>
          </table:table-cell>
          <table:table-cell table:style-name="ce65" office:value-type="float" office:value="37.24" calcext:value-type="float">
            <text:p>37.24 </text:p>
          </table:table-cell>
          <table:table-cell table:style-name="ce72" office:value-type="float" office:value="-22555" calcext:value-type="float">
            <text:p>-22,555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38004" calcext:value-type="float">
            <text:p>38,004 </text:p>
          </table:table-cell>
          <table:table-cell table:style-name="ce66" office:value-type="float" office:value="62.76" calcext:value-type="float">
            <text:p>62.76 </text:p>
          </table:table-cell>
          <table:table-cell table:style-name="ce69" office:value-type="float" office:value="-38004" calcext:value-type="float">
            <text:p>-38,004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table table:name="現金流量表" table:style-name="ta3">
        <table:table-column table:style-name="co17" table:default-cell-style-name="ce55"/>
        <table:table-column table:style-name="co18" table:number-columns-repeated="2" table:default-cell-style-name="ce55"/>
        <table:table-column table:style-name="co19" table:default-cell-style-name="ce55"/>
        <table:table-column table:style-name="co20" table:default-cell-style-name="ce55"/>
        <table:table-column table:style-name="co19" table:default-cell-style-name="ce55"/>
        <table:table-column table:style-name="co20" table:default-cell-style-name="ce55"/>
        <table:table-column table:style-name="co16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國 有 財 產 開 發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6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7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6">
          <table:covered-table-cell table:style-name="ce80"/>
          <table:covered-table-cell table:style-name="ce88"/>
          <table:covered-table-cell table:style-name="ce99"/>
          <table:table-cell table:number-columns-repeated="1021"/>
        </table:table-row>
        <table:table-row table:style-name="ro13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38761" calcext:value-type="float">
            <text:p>38,761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5904" calcext:value-type="float">
            <text:p>5,904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44665" calcext:value-type="float">
            <text:p>44,665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608850" calcext:value-type="float">
            <text:p>-608,85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608850" calcext:value-type="float">
            <text:p>-608,850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600000" calcext:value-type="float">
            <text:p>600,0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600000" calcext:value-type="float">
            <text:p>600,000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35815" calcext:value-type="float">
            <text:p>35,815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52601" calcext:value-type="float">
            <text:p>52,601 </text:p>
          </table:table-cell>
          <table:table-cell table:style-name="ce101"/>
          <table:table-cell table:number-columns-repeated="1020"/>
        </table:table-row>
        <table:table-row table:style-name="ro16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88416" calcext:value-type="float">
            <text:p>88,416 </text:p>
          </table:table-cell>
          <table:table-cell table:number-columns-repeated="1021"/>
        </table:table-row>
        <table:table-row table:style-name="ro17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<text:span text:style-name="T8">：</text:span><text:span text:style-name="T9">1. </text:span><text:span text:style-name="T10">本表係採現金及約當現金基礎，包括現金及自投資日起3個月內到期或清償之債權證券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18">
          <table:table-cell table:style-name="ce87" office:value-type="string" calcext:value-type="string" table:number-columns-spanned="3" table:number-rows-spanned="1">
            <text:p>　　<text:span text:style-name="T11">2. </text:span><text:span text:style-name="T10">本表「調整非現金項目」欄所列，包括提存呆帳、醫療折讓及短絀、折舊及折耗、攤銷、</text:span></text:p>
            <text:p><text:span text:style-name="T12">　　　兌換短絀（賸餘－）、處理資產短絀（賸餘－）、債務整理短絀（賸餘－）、其他、流動</text:span></text:p>
            <text:p><text:span text:style-name="T12">　　　資產淨減（淨增－）及流動負債淨增（淨減－）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1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03</meta:creation-date>
    <dc:creator>z00sp</dc:creator>
    <dc:date>2013-04-09T15:04:34</dc:date>
    <meta:print-date>2013-04-09T09:56:18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3.xml><?xml version="1.0" encoding="utf-8"?>
<!DOCTYPE module  PUBLIC '-//OpenOffice.org//DTD OfficeDocument 1.0//EN'  'module.dtd'>
<script:module xmlns:script="http://openoffice.org/2000/script" script:name="Sheet1213" script:language="StarBasic" script:moduleType="document">Rem Attribute VBA_ModuleType=VBADocumentModule
Option VBASupport 1

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3"/>
  <library:element library:name="Sheet2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