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113.xml" manifest:media-type="text/xml"/>
  <manifest:file-entry manifest:full-path="Basic/VBAProject/Sheet1113.xml" manifest:media-type="text/xml"/>
  <manifest:file-entry manifest:full-path="Basic/VBAProject/script-lb.xml" manifest:media-type="text/xml"/>
  <manifest:file-entry manifest:full-path="Basic/VBAProject/Sheet11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8.8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6.5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20.13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02.31mm"/>
    </style:style>
    <style:style style:name="co15" style:family="table-column">
      <style:table-column-properties fo:break-before="auto" style:column-width="40.52mm"/>
    </style:style>
    <style:style style:name="co16" style:family="table-column">
      <style:table-column-properties fo:break-before="auto" style:column-width="27.45mm"/>
    </style:style>
    <style:style style:name="co17" style:family="table-column">
      <style:table-column-properties fo:break-before="auto" style:column-width="21.47mm"/>
    </style:style>
    <style:style style:name="ro1" style:family="table-row">
      <style:table-row-properties style:row-height="9.6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5.1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7.2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1.32mm" fo:break-before="auto" style:use-optimal-row-height="false"/>
    </style:style>
    <style:style style:name="ro19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國 立 成 功 大 學 附 設 醫 院 作 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1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7951731" calcext:value-type="float">
            <text:p>7,951,731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7329514" calcext:value-type="float">
            <text:p>7,329,514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7686881" calcext:value-type="float">
            <text:p>7,686,881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622217" calcext:value-type="float">
            <text:p>622,217 </text:p>
          </table:table-cell>
          <table:table-cell table:style-name="ce19" office:value-type="float" office:value="8.49" calcext:value-type="float">
            <text:p>8.49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7559293" calcext:value-type="float">
            <text:p>7,559,293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14" office:value-type="float" office:value="6956162" calcext:value-type="float">
            <text:p>6,956,162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4" office:value-type="float" office:value="7310017" calcext:value-type="float">
            <text:p>7,310,017 </text:p>
          </table:table-cell>
          <table:table-cell table:style-name="ce20" office:value-type="float" office:value="95.1" calcext:value-type="float">
            <text:p>95.10 </text:p>
          </table:table-cell>
          <table:table-cell table:style-name="ce32" office:value-type="float" office:value="603131" calcext:value-type="float">
            <text:p>603,131 </text:p>
          </table:table-cell>
          <table:table-cell table:style-name="ce20" office:value-type="float" office:value="8.67" calcext:value-type="float">
            <text:p>8.67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392438" calcext:value-type="float">
            <text:p>392,438 </text:p>
          </table:table-cell>
          <table:table-cell table:style-name="ce20" office:value-type="float" office:value="4.94" calcext:value-type="float">
            <text:p>4.94 </text:p>
          </table:table-cell>
          <table:table-cell table:style-name="ce14" office:value-type="float" office:value="373352" calcext:value-type="float">
            <text:p>373,352 </text:p>
          </table:table-cell>
          <table:table-cell table:style-name="ce20" office:value-type="float" office:value="5.09" calcext:value-type="float">
            <text:p>5.09 </text:p>
          </table:table-cell>
          <table:table-cell table:style-name="ce24" office:value-type="float" office:value="376864" calcext:value-type="float">
            <text:p>376,864 </text:p>
          </table:table-cell>
          <table:table-cell table:style-name="ce20" office:value-type="float" office:value="4.9" calcext:value-type="float">
            <text:p>4.90 </text:p>
          </table:table-cell>
          <table:table-cell table:style-name="ce32" office:value-type="float" office:value="19086" calcext:value-type="float">
            <text:p>19,086 </text:p>
          </table:table-cell>
          <table:table-cell table:style-name="ce20" office:value-type="float" office:value="5.11" calcext:value-type="float">
            <text:p>5.11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7968496" calcext:value-type="float">
            <text:p>7,968,496 </text:p>
          </table:table-cell>
          <table:table-cell table:style-name="ce19" office:value-type="float" office:value="100.21" calcext:value-type="float">
            <text:p>100.21 </text:p>
          </table:table-cell>
          <table:table-cell table:style-name="ce13" office:value-type="float" office:value="7307045" calcext:value-type="float">
            <text:p>7,307,045 </text:p>
          </table:table-cell>
          <table:table-cell table:style-name="ce19" office:value-type="float" office:value="99.69" calcext:value-type="float">
            <text:p>99.69 </text:p>
          </table:table-cell>
          <table:table-cell table:style-name="ce13" office:value-type="float" office:value="7658526" calcext:value-type="float">
            <text:p>7,658,526 </text:p>
          </table:table-cell>
          <table:table-cell table:style-name="ce19" office:value-type="float" office:value="99.63" calcext:value-type="float">
            <text:p>99.63 </text:p>
          </table:table-cell>
          <table:table-cell table:style-name="ce13" office:value-type="float" office:value="661451" calcext:value-type="float">
            <text:p>661,451 </text:p>
          </table:table-cell>
          <table:table-cell table:style-name="ce19" office:value-type="float" office:value="9.05" calcext:value-type="float">
            <text:p>9.0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912964" calcext:value-type="float">
            <text:p>912,964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14" office:value-type="float" office:value="866176" calcext:value-type="float">
            <text:p>866,176 </text:p>
          </table:table-cell>
          <table:table-cell table:style-name="ce20" office:value-type="float" office:value="11.82" calcext:value-type="float">
            <text:p>11.82 </text:p>
          </table:table-cell>
          <table:table-cell table:style-name="ce23" office:value-type="float" office:value="845758" calcext:value-type="float">
            <text:p>845,758 </text:p>
          </table:table-cell>
          <table:table-cell table:style-name="ce20" office:value-type="float" office:value="11" calcext:value-type="float">
            <text:p>11.00 </text:p>
          </table:table-cell>
          <table:table-cell table:style-name="ce32" office:value-type="float" office:value="46788" calcext:value-type="float">
            <text:p>46,788 </text:p>
          </table:table-cell>
          <table:table-cell table:style-name="ce20" office:value-type="float" office:value="5.4" calcext:value-type="float">
            <text:p>5.4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6623383" calcext:value-type="float">
            <text:p>6,623,383 </text:p>
          </table:table-cell>
          <table:table-cell table:style-name="ce20" office:value-type="float" office:value="83.29" calcext:value-type="float">
            <text:p>83.29 </text:p>
          </table:table-cell>
          <table:table-cell table:style-name="ce14" office:value-type="float" office:value="6031102" calcext:value-type="float">
            <text:p>6,031,102 </text:p>
          </table:table-cell>
          <table:table-cell table:style-name="ce20" office:value-type="float" office:value="82.29" calcext:value-type="float">
            <text:p>82.29 </text:p>
          </table:table-cell>
          <table:table-cell table:style-name="ce23" office:value-type="float" office:value="6400560" calcext:value-type="float">
            <text:p>6,400,560 </text:p>
          </table:table-cell>
          <table:table-cell table:style-name="ce20" office:value-type="float" office:value="83.27" calcext:value-type="float">
            <text:p>83.27 </text:p>
          </table:table-cell>
          <table:table-cell table:style-name="ce32" office:value-type="float" office:value="592281" calcext:value-type="float">
            <text:p>592,281 </text:p>
          </table:table-cell>
          <table:table-cell table:style-name="ce20" office:value-type="float" office:value="9.82" calcext:value-type="float">
            <text:p>9.82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420625" calcext:value-type="float">
            <text:p>420,625 </text:p>
          </table:table-cell>
          <table:table-cell table:style-name="ce20" office:value-type="float" office:value="5.29" calcext:value-type="float">
            <text:p>5.29 </text:p>
          </table:table-cell>
          <table:table-cell table:style-name="ce23" office:value-type="float" office:value="396287" calcext:value-type="float">
            <text:p>396,287 </text:p>
          </table:table-cell>
          <table:table-cell table:style-name="ce20" office:value-type="float" office:value="5.41" calcext:value-type="float">
            <text:p>5.41 </text:p>
          </table:table-cell>
          <table:table-cell table:style-name="ce23" office:value-type="float" office:value="398210" calcext:value-type="float">
            <text:p>398,210 </text:p>
          </table:table-cell>
          <table:table-cell table:style-name="ce20" office:value-type="float" office:value="5.18" calcext:value-type="float">
            <text:p>5.18 </text:p>
          </table:table-cell>
          <table:table-cell table:style-name="ce32" office:value-type="float" office:value="24338" calcext:value-type="float">
            <text:p>24,338 </text:p>
          </table:table-cell>
          <table:table-cell table:style-name="ce20" office:value-type="float" office:value="6.14" calcext:value-type="float">
            <text:p>6.1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/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11524" calcext:value-type="float">
            <text:p>11,524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4" office:value-type="float" office:value="13480" calcext:value-type="float">
            <text:p>13,480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4" office:value-type="float" office:value="13998" calcext:value-type="float">
            <text:p>13,998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33" office:value-type="float" office:value="-1956" calcext:value-type="float">
            <text:p>-1,9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-16765" calcext:value-type="float">
            <text:p>-16,765 </text:p>
          </table:table-cell>
          <table:table-cell table:style-name="ce19" office:value-type="float" office:value="-0.21" calcext:value-type="float">
            <text:p>-0.21 </text:p>
          </table:table-cell>
          <table:table-cell table:style-name="ce25" office:value-type="float" office:value="22469" calcext:value-type="float">
            <text:p>22,469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25" office:value-type="float" office:value="28355" calcext:value-type="float">
            <text:p>28,355 </text:p>
          </table:table-cell>
          <table:table-cell table:style-name="ce19" office:value-type="float" office:value="0.37" calcext:value-type="float">
            <text:p>0.3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162675" calcext:value-type="float">
            <text:p>162,675 </text:p>
          </table:table-cell>
          <table:table-cell table:style-name="ce19" office:value-type="float" office:value="2.05" calcext:value-type="float">
            <text:p>2.05 </text:p>
          </table:table-cell>
          <table:table-cell table:style-name="ce25" office:value-type="float" office:value="141607" calcext:value-type="float">
            <text:p>141,607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25" office:value-type="float" office:value="378757" calcext:value-type="float">
            <text:p>378,757 </text:p>
          </table:table-cell>
          <table:table-cell table:style-name="ce19" office:value-type="float" office:value="4.93" calcext:value-type="float">
            <text:p>4.93 </text:p>
          </table:table-cell>
          <table:table-cell table:style-name="ce25" office:value-type="float" office:value="21068" calcext:value-type="float">
            <text:p>21,068 </text:p>
          </table:table-cell>
          <table:table-cell table:style-name="ce19" office:value-type="float" office:value="14.88" calcext:value-type="float">
            <text:p>14.8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29800" calcext:value-type="float">
            <text:p>29,800 </text:p>
          </table:table-cell>
          <table:table-cell table:style-name="ce20" office:value-type="float" office:value="0.37" calcext:value-type="float">
            <text:p>0.37 </text:p>
          </table:table-cell>
          <table:table-cell table:style-name="ce24" office:value-type="float" office:value="14980" calcext:value-type="float">
            <text:p>14,980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4" office:value-type="float" office:value="28929" calcext:value-type="float">
            <text:p>28,929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33" office:value-type="float" office:value="14820" calcext:value-type="float">
            <text:p>14,820 </text:p>
          </table:table-cell>
          <table:table-cell table:style-name="ce20" office:value-type="float" office:value="98.93" calcext:value-type="float">
            <text:p>98.93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132875" calcext:value-type="float">
            <text:p>132,875 </text:p>
          </table:table-cell>
          <table:table-cell table:style-name="ce20" office:value-type="float" office:value="1.67" calcext:value-type="float">
            <text:p>1.67 </text:p>
          </table:table-cell>
          <table:table-cell table:style-name="ce24" office:value-type="float" office:value="126627" calcext:value-type="float">
            <text:p>126,627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4" office:value-type="float" office:value="349828" calcext:value-type="float">
            <text:p>349,828 </text:p>
          </table:table-cell>
          <table:table-cell table:style-name="ce20" office:value-type="float" office:value="4.55" calcext:value-type="float">
            <text:p>4.55 </text:p>
          </table:table-cell>
          <table:table-cell table:style-name="ce33" office:value-type="float" office:value="6248" calcext:value-type="float">
            <text:p>6,248 </text:p>
          </table:table-cell>
          <table:table-cell table:style-name="ce20" office:value-type="float" office:value="4.93" calcext:value-type="float">
            <text:p>4.93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39709" calcext:value-type="float">
            <text:p>39,709 </text:p>
          </table:table-cell>
          <table:table-cell table:style-name="ce19" office:value-type="float" office:value="0.5" calcext:value-type="float">
            <text:p>0.50 </text:p>
          </table:table-cell>
          <table:table-cell table:style-name="ce25" office:value-type="float" office:value="39212" calcext:value-type="float">
            <text:p>39,212 </text:p>
          </table:table-cell>
          <table:table-cell table:style-name="ce19" office:value-type="float" office:value="0.53" calcext:value-type="float">
            <text:p>0.53 </text:p>
          </table:table-cell>
          <table:table-cell table:style-name="ce25" office:value-type="float" office:value="62281" calcext:value-type="float">
            <text:p>62,281 </text:p>
          </table:table-cell>
          <table:table-cell table:style-name="ce19" office:value-type="float" office:value="0.81" calcext:value-type="float">
            <text:p>0.81 </text:p>
          </table:table-cell>
          <table:table-cell table:style-name="ce25" office:value-type="float" office:value="497" calcext:value-type="float">
            <text:p>497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39709" calcext:value-type="float">
            <text:p>39,709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4" office:value-type="float" office:value="39212" calcext:value-type="float">
            <text:p>39,212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4" office:value-type="float" office:value="62281" calcext:value-type="float">
            <text:p>62,281 </text:p>
          </table:table-cell>
          <table:table-cell table:style-name="ce20" office:value-type="float" office:value="0.81" calcext:value-type="float">
            <text:p>0.81 </text:p>
          </table:table-cell>
          <table:table-cell table:style-name="ce33" office:value-type="float" office:value="497" calcext:value-type="float">
            <text:p>497 </text:p>
          </table:table-cell>
          <table:table-cell table:style-name="ce20" office:value-type="float" office:value="1.27" calcext:value-type="float">
            <text:p>1.27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122966" calcext:value-type="float">
            <text:p>122,966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16" office:value-type="float" office:value="102395" calcext:value-type="float">
            <text:p>102,395 </text:p>
          </table:table-cell>
          <table:table-cell table:style-name="ce19" office:value-type="float" office:value="1.4" calcext:value-type="float">
            <text:p>1.40 </text:p>
          </table:table-cell>
          <table:table-cell table:style-name="ce16" office:value-type="float" office:value="316476" calcext:value-type="float">
            <text:p>316,476 </text:p>
          </table:table-cell>
          <table:table-cell table:style-name="ce19" office:value-type="float" office:value="4.12" calcext:value-type="float">
            <text:p>4.12 </text:p>
          </table:table-cell>
          <table:table-cell table:style-name="ce16" office:value-type="float" office:value="20571" calcext:value-type="float">
            <text:p>20,571 </text:p>
          </table:table-cell>
          <table:table-cell table:style-name="ce19" office:value-type="float" office:value="20.09" calcext:value-type="float">
            <text:p>20.09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106201" calcext:value-type="float">
            <text:p>106,201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26" office:value-type="float" office:value="124864" calcext:value-type="float">
            <text:p>124,864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6" office:value-type="float" office:value="344831" calcext:value-type="float">
            <text:p>344,831 </text:p>
          </table:table-cell>
          <table:table-cell table:style-name="ce21" office:value-type="float" office:value="4.49" calcext:value-type="float">
            <text:p>4.49 </text:p>
          </table:table-cell>
          <table:table-cell table:style-name="ce26" office:value-type="float" office:value="-18663" calcext:value-type="float">
            <text:p>-18,663 </text:p>
          </table:table-cell>
          <table:table-cell table:style-name="ce21" office:value-type="float" office:value="14.95" calcext:value-type="float">
            <text:p>14.95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2" table:default-cell-style-name="ce55"/>
        <table:table-column table:style-name="co13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國<text:span text:style-name="T7"> </text:span><text:span text:style-name="T8">立</text:span><text:span text:style-name="T9"> </text:span><text:span text:style-name="T8">成</text:span><text:span text:style-name="T9"> </text:span><text:span text:style-name="T8">功</text:span><text:span text:style-name="T9"> </text:span><text:span text:style-name="T8">大</text:span><text:span text:style-name="T9"> </text:span><text:span text:style-name="T8">學</text:span><text:span text:style-name="T9"> </text:span><text:span text:style-name="T8">附</text:span><text:span text:style-name="T9"> </text:span><text:span text:style-name="T8">設</text:span><text:span text:style-name="T9"> </text:span><text:span text:style-name="T8">醫</text:span><text:span text:style-name="T9"> </text:span><text:span text:style-name="T8">院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1 </text:span><text:span text:style-name="T2">年</text:span><text:span text:style-name="T10"> </text:span><text:span text:style-name="T2">度</text:span></text:p>
          </table:table-cell>
          <table:covered-table-cell table:number-columns-repeated="3" table:style-name="ce64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575896" calcext:value-type="float">
            <text:p><text:s/>575,896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8" office:value-type="float" office:value="981411" calcext:value-type="float">
            <text:p>981,411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8" office:value-type="float" office:value="-405515" calcext:value-type="float">
            <text:p>-405,515 </text:p>
          </table:table-cell>
          <table:table-cell table:style-name="ce75" office:value-type="float" office:value="41.32" calcext:value-type="float">
            <text:p>41.32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106201" calcext:value-type="float">
            <text:p><text:s/>106,201 </text:p>
          </table:table-cell>
          <table:table-cell table:style-name="ce66" office:value-type="float" office:value="18.44" calcext:value-type="float">
            <text:p>18.44 </text:p>
          </table:table-cell>
          <table:table-cell table:style-name="ce61" office:value-type="float" office:value="124864" calcext:value-type="float">
            <text:p><text:s/>124,864 </text:p>
          </table:table-cell>
          <table:table-cell table:style-name="ce66" office:value-type="float" office:value="12.72" calcext:value-type="float">
            <text:p>12.72 </text:p>
          </table:table-cell>
          <table:table-cell table:style-name="ce72" office:value-type="float" office:value="-18663" calcext:value-type="float">
            <text:p>-18,663 </text:p>
          </table:table-cell>
          <table:table-cell table:style-name="ce76" office:value-type="float" office:value="14.95" calcext:value-type="float">
            <text:p>14.95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469695" calcext:value-type="float">
            <text:p><text:s/>469,695 </text:p>
          </table:table-cell>
          <table:table-cell table:style-name="ce66" office:value-type="float" office:value="81.56" calcext:value-type="float">
            <text:p>81.56 </text:p>
          </table:table-cell>
          <table:table-cell table:style-name="ce61" office:value-type="float" office:value="856547" calcext:value-type="float">
            <text:p><text:s/>856,547 </text:p>
          </table:table-cell>
          <table:table-cell table:style-name="ce66" office:value-type="float" office:value="87.28" calcext:value-type="float">
            <text:p>87.28 </text:p>
          </table:table-cell>
          <table:table-cell table:style-name="ce72" office:value-type="float" office:value="-386852" calcext:value-type="float">
            <text:p>-386,852 </text:p>
          </table:table-cell>
          <table:table-cell table:style-name="ce76" office:value-type="float" office:value="45.16" calcext:value-type="float">
            <text:p>45.16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746699" calcext:value-type="float">
            <text:p>746,699 </text:p>
          </table:table-cell>
          <table:table-cell table:style-name="ce65" office:value-type="float" office:value="76.08" calcext:value-type="float">
            <text:p>76.08 </text:p>
          </table:table-cell>
          <table:table-cell table:style-name="ce68" office:value-type="float" office:value="-746699" calcext:value-type="float">
            <text:p>-746,699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746699" calcext:value-type="float">
            <text:p>746,699 </text:p>
          </table:table-cell>
          <table:table-cell table:style-name="ce66" office:value-type="float" office:value="76.08" calcext:value-type="float">
            <text:p>76.08 </text:p>
          </table:table-cell>
          <table:table-cell table:style-name="ce72" office:value-type="float" office:value="-746699" calcext:value-type="float">
            <text:p>-746,699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575896" calcext:value-type="float">
            <text:p><text:s/>575,896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8" office:value-type="float" office:value="234712" calcext:value-type="float">
            <text:p>234,712 </text:p>
          </table:table-cell>
          <table:table-cell table:style-name="ce65" office:value-type="float" office:value="23.92" calcext:value-type="float">
            <text:p>23.92 </text:p>
          </table:table-cell>
          <table:table-cell table:style-name="ce68" office:value-type="float" office:value="341184" calcext:value-type="float">
            <text:p>341,184 </text:p>
          </table:table-cell>
          <table:table-cell table:style-name="ce75" office:value-type="float" office:value="145.36" calcext:value-type="float">
            <text:p>145.36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3" office:value-type="string" calcext:value-type="string">
            <text:p>　撥用賸餘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3" office:value-type="string" calcext:value-type="string">
            <text:p>　撥用公積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3" office:value-type="string" calcext:value-type="string">
            <text:p>　折減基金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53" office:value-type="string" calcext:value-type="string">
            <text:p>　國庫撥款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待填補之短絀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4" table:default-cell-style-name="ce55"/>
        <table:table-column table:style-name="co15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16" table:default-cell-style-name="ce55"/>
        <table:table-column table:style-name="co17" table:default-cell-style-name="ce55"/>
        <table:table-column table:style-name="co13" table:number-columns-repeated="1017" table:default-cell-style-name="Default"/>
        <table:table-row table:style-name="ro6">
          <table:table-cell table:style-name="ce48" office:value-type="string" calcext:value-type="string" table:number-columns-spanned="3" table:number-rows-spanned="1">
            <text:p>國<text:span text:style-name="T7"> </text:span><text:span text:style-name="T8">立</text:span><text:span text:style-name="T9"> </text:span><text:span text:style-name="T8">成</text:span><text:span text:style-name="T9"> </text:span><text:span text:style-name="T8">功</text:span><text:span text:style-name="T9"> </text:span><text:span text:style-name="T8">大</text:span><text:span text:style-name="T9"> </text:span><text:span text:style-name="T8">學</text:span><text:span text:style-name="T9"> </text:span><text:span text:style-name="T8">附</text:span><text:span text:style-name="T9"> </text:span><text:span text:style-name="T8">設</text:span><text:span text:style-name="T9"> </text:span><text:span text:style-name="T8">醫</text:span><text:span text:style-name="T9"> </text:span><text:span text:style-name="T8">院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7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1 </text:span><text:span text:style-name="T2">年</text:span><text:span text:style-name="T10"> </text:span><text:span text:style-name="T2">度</text:span></text:p>
          </table:table-cell>
          <table:covered-table-cell table:style-name="ce79"/>
          <table:table-cell table:style-name="ce97" office:value-type="string" calcext:value-type="string">
            <text:p>單位：新臺幣千元</text:p>
          </table:table-cell>
          <table:table-cell table:style-name="ce64" table:number-columns-repeated="2"/>
          <table:table-cell table:style-name="ce70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8"/>
          <table:table-cell table:number-columns-repeated="1021"/>
        </table:table-row>
        <table:table-row table:style-name="ro7">
          <table:covered-table-cell table:style-name="ce80"/>
          <table:covered-table-cell table:style-name="ce88"/>
          <table:covered-table-cell table:style-name="ce99"/>
          <table:table-cell table:number-columns-repeated="1021"/>
        </table:table-row>
        <table:table-row table:style-name="ro14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106201" calcext:value-type="float">
            <text:p>106,201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386600" calcext:value-type="float">
            <text:p>386,600 </text:p>
          </table:table-cell>
          <table:table-cell table:style-name="ce92"/>
          <table:table-cell table:number-columns-repeated="1021"/>
        </table:table-row>
        <table:table-row table:style-name="ro16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492801" calcext:value-type="float">
            <text:p>492,801 </text:p>
          </table:table-cell>
          <table:table-cell table:number-columns-repeated="1021"/>
        </table:table-row>
        <table:table-row table:style-name="ro14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6000" calcext:value-type="float">
            <text:p>6,000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777263" calcext:value-type="float">
            <text:p>-777,263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-16101" calcext:value-type="float">
            <text:p>-16,101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6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787364" calcext:value-type="float">
            <text:p>-787,364 </text:p>
          </table:table-cell>
          <table:table-cell table:number-columns-repeated="1021"/>
        </table:table-row>
        <table:table-row table:style-name="ro14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-4190" calcext:value-type="float">
            <text:p>-4,190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6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-4190" calcext:value-type="float">
            <text:p>-4,190 </text:p>
          </table:table-cell>
          <table:table-cell table:number-columns-repeated="1021"/>
        </table:table-row>
        <table:table-row table:style-name="ro17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10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7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-298753" calcext:value-type="float">
            <text:p>-298,753 </text:p>
          </table:table-cell>
          <table:table-cell table:number-columns-repeated="1021"/>
        </table:table-row>
        <table:table-row table:style-name="ro17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100" office:value-type="float" office:value="3321891" calcext:value-type="float">
            <text:p>3,321,891 </text:p>
          </table:table-cell>
          <table:table-cell table:style-name="ce101"/>
          <table:table-cell table:number-columns-repeated="1020"/>
        </table:table-row>
        <table:table-row table:style-name="ro17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3023138" calcext:value-type="float">
            <text:p>3,023,138 </text:p>
          </table:table-cell>
          <table:table-cell table:number-columns-repeated="1021"/>
        </table:table-row>
        <table:table-row table:style-name="ro18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5">
          <table:table-cell table:style-name="ce86" office:value-type="string" calcext:value-type="string" table:number-columns-spanned="3" table:number-rows-spanned="1">
            <text:p>註<text:span text:style-name="T11">：</text:span><text:span text:style-name="T12">1. </text:span><text:span text:style-name="T13">本表係採現金及約當現金基礎，包括現金及自投資日起3個月內到期或清償之債權證券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19">
          <table:table-cell table:style-name="ce87" office:value-type="string" calcext:value-type="string" table:number-columns-spanned="3" table:number-rows-spanned="1">
            <text:p>　　<text:span text:style-name="T14">2. </text:span><text:span text:style-name="T13">本表「調整非現金項目」欄所列，包括提存呆帳、醫療折讓及短絀、折舊及折耗、攤銷、</text:span></text:p>
            <text:p><text:span text:style-name="T15">　　　兌換短絀（賸餘－）、處理資產短絀（賸餘－）、債務整理短絀（賸餘－）、其他、流動</text:span></text:p>
            <text:p><text:span text:style-name="T15">　　　資產淨減（淨增－）及流動負債淨增（淨減－）。</text:span></text:p>
          </table:table-cell>
          <table:covered-table-cell table:number-columns-repeated="2" table:style-name="ce96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3mm" fo:margin-right="13mm" style:first-page-number="continue" style:scale-to="91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98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98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2T16:37:05</meta:creation-date>
    <dc:creator>z00sp</dc:creator>
    <dc:date>2013-04-09T15:16:10</dc:date>
    <meta:print-date>2013-04-09T10:13:31</meta:print-date>
    <meta:document-statistic meta:table-count="3" meta:cell-count="542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113.xml><?xml version="1.0" encoding="utf-8"?>
<!DOCTYPE module  PUBLIC '-//OpenOffice.org//DTD OfficeDocument 1.0//EN'  'module.dtd'>
<script:module xmlns:script="http://openoffice.org/2000/script" script:name="Sheet11113" script:language="StarBasic" script:moduleType="document">Rem Attribute VBA_ModuleType=VBADocumentModule
Option VBASupport 1

</script:module>
</file>

<file path=Basic/VBAProject/Sheet1113.xml><?xml version="1.0" encoding="utf-8"?>
<!DOCTYPE module  PUBLIC '-//OpenOffice.org//DTD OfficeDocument 1.0//EN'  'module.dtd'>
<script:module xmlns:script="http://openoffice.org/2000/script" script:name="Sheet1113" script:language="StarBasic" script:moduleType="document">Rem Attribute VBA_ModuleType=VBADocumentModule
Option VBASupport 1

</script:module>
</file>

<file path=Basic/VBAProject/Sheet1123.xml><?xml version="1.0" encoding="utf-8"?>
<!DOCTYPE module  PUBLIC '-//OpenOffice.org//DTD OfficeDocument 1.0//EN'  'module.dtd'>
<script:module xmlns:script="http://openoffice.org/2000/script" script:name="Sheet11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113"/>
  <library:element library:name="Sheet1113"/>
  <library:element library:name="Sheet11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