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5.xml" manifest:media-type="text/xml"/>
  <manifest:file-entry manifest:full-path="Basic/VBAProject/Sheet1115.xml" manifest:media-type="text/xml"/>
  <manifest:file-entry manifest:full-path="Basic/VBAProject/Sheet11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立 陽 明 大 學 附 設 醫 院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737908" calcext:value-type="float">
            <text:p>1,737,9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551598" calcext:value-type="float">
            <text:p>1,551,59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1668822" calcext:value-type="float">
            <text:p>1,668,8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86310" calcext:value-type="float">
            <text:p>186,310 </text:p>
          </table:table-cell>
          <table:table-cell table:style-name="ce19" office:value-type="float" office:value="12.01" calcext:value-type="float">
            <text:p>12.0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1597314" calcext:value-type="float">
            <text:p>1,597,314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14" office:value-type="float" office:value="1405501" calcext:value-type="float">
            <text:p>1,405,501 </text:p>
          </table:table-cell>
          <table:table-cell table:style-name="ce20" office:value-type="float" office:value="90.58" calcext:value-type="float">
            <text:p>90.58 </text:p>
          </table:table-cell>
          <table:table-cell table:style-name="ce24" office:value-type="float" office:value="1497473" calcext:value-type="float">
            <text:p>1,497,473 </text:p>
          </table:table-cell>
          <table:table-cell table:style-name="ce20" office:value-type="float" office:value="89.73" calcext:value-type="float">
            <text:p>89.73 </text:p>
          </table:table-cell>
          <table:table-cell table:style-name="ce32" office:value-type="float" office:value="191813" calcext:value-type="float">
            <text:p>191,813 </text:p>
          </table:table-cell>
          <table:table-cell table:style-name="ce20" office:value-type="float" office:value="13.65" calcext:value-type="float">
            <text:p>13.65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40594" calcext:value-type="float">
            <text:p>140,594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14" office:value-type="float" office:value="146097" calcext:value-type="float">
            <text:p>146,097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24" office:value-type="float" office:value="171349" calcext:value-type="float">
            <text:p>171,349 </text:p>
          </table:table-cell>
          <table:table-cell table:style-name="ce20" office:value-type="float" office:value="10.27" calcext:value-type="float">
            <text:p>10.27 </text:p>
          </table:table-cell>
          <table:table-cell table:style-name="ce32" office:value-type="float" office:value="-5503" calcext:value-type="float">
            <text:p>-5,503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706466" calcext:value-type="float">
            <text:p>1,706,466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3" office:value-type="float" office:value="1527643" calcext:value-type="float">
            <text:p>1,527,643 </text:p>
          </table:table-cell>
          <table:table-cell table:style-name="ce19" office:value-type="float" office:value="98.46" calcext:value-type="float">
            <text:p>98.46 </text:p>
          </table:table-cell>
          <table:table-cell table:style-name="ce13" office:value-type="float" office:value="1634682" calcext:value-type="float">
            <text:p>1,634,682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13" office:value-type="float" office:value="178823" calcext:value-type="float">
            <text:p>178,823 </text:p>
          </table:table-cell>
          <table:table-cell table:style-name="ce19" office:value-type="float" office:value="11.71" calcext:value-type="float">
            <text:p>11.7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141772" calcext:value-type="float">
            <text:p>141,772 </text:p>
          </table:table-cell>
          <table:table-cell table:style-name="ce20" office:value-type="float" office:value="8.16" calcext:value-type="float">
            <text:p>8.16 </text:p>
          </table:table-cell>
          <table:table-cell table:style-name="ce14" office:value-type="float" office:value="138758" calcext:value-type="float">
            <text:p>138,758 </text:p>
          </table:table-cell>
          <table:table-cell table:style-name="ce20" office:value-type="float" office:value="8.94" calcext:value-type="float">
            <text:p>8.94 </text:p>
          </table:table-cell>
          <table:table-cell table:style-name="ce23" office:value-type="float" office:value="141010" calcext:value-type="float">
            <text:p>141,010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2" office:value-type="float" office:value="3014" calcext:value-type="float">
            <text:p>3,014 </text:p>
          </table:table-cell>
          <table:table-cell table:style-name="ce20" office:value-type="float" office:value="2.17" calcext:value-type="float">
            <text:p>2.1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1473702" calcext:value-type="float">
            <text:p>1,473,702 </text:p>
          </table:table-cell>
          <table:table-cell table:style-name="ce20" office:value-type="float" office:value="84.8" calcext:value-type="float">
            <text:p>84.80 </text:p>
          </table:table-cell>
          <table:table-cell table:style-name="ce14" office:value-type="float" office:value="1306290" calcext:value-type="float">
            <text:p>1,306,290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3" office:value-type="float" office:value="1403975" calcext:value-type="float">
            <text:p>1,403,975 </text:p>
          </table:table-cell>
          <table:table-cell table:style-name="ce20" office:value-type="float" office:value="84.13" calcext:value-type="float">
            <text:p>84.13 </text:p>
          </table:table-cell>
          <table:table-cell table:style-name="ce32" office:value-type="float" office:value="167412" calcext:value-type="float">
            <text:p>167,412 </text:p>
          </table:table-cell>
          <table:table-cell table:style-name="ce20" office:value-type="float" office:value="12.82" calcext:value-type="float">
            <text:p>12.8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90988" calcext:value-type="float">
            <text:p>90,98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23" office:value-type="float" office:value="82581" calcext:value-type="float">
            <text:p>82,581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3" office:value-type="float" office:value="89650" calcext:value-type="float">
            <text:p>89,650 </text:p>
          </table:table-cell>
          <table:table-cell table:style-name="ce20" office:value-type="float" office:value="5.37" calcext:value-type="float">
            <text:p>5.37 </text:p>
          </table:table-cell>
          <table:table-cell table:style-name="ce32" office:value-type="float" office:value="8407" calcext:value-type="float">
            <text:p>8,407 </text:p>
          </table:table-cell>
          <table:table-cell table:style-name="ce20" office:value-type="float" office:value="10.18" calcext:value-type="float">
            <text:p>10.1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" calcext:value-type="float">
            <text:p>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47" calcext:value-type="float">
            <text:p>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10" calcext:value-type="float">
            <text:p>-10 </text:p>
          </table:table-cell>
          <table:table-cell table:style-name="ce20" office:value-type="float" office:value="71.43" calcext:value-type="float">
            <text:p>71.4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31442" calcext:value-type="float">
            <text:p>31,442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25" office:value-type="float" office:value="23955" calcext:value-type="float">
            <text:p>23,955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25" office:value-type="float" office:value="34140" calcext:value-type="float">
            <text:p>34,140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25" office:value-type="float" office:value="7487" calcext:value-type="float">
            <text:p>7,487 </text:p>
          </table:table-cell>
          <table:table-cell table:style-name="ce19" office:value-type="float" office:value="31.25" calcext:value-type="float">
            <text:p>31.2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8670" calcext:value-type="float">
            <text:p>18,67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25" office:value-type="float" office:value="15372" calcext:value-type="float">
            <text:p>15,372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25" office:value-type="float" office:value="18165" calcext:value-type="float">
            <text:p>18,165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25" office:value-type="float" office:value="3298" calcext:value-type="float">
            <text:p>3,298 </text:p>
          </table:table-cell>
          <table:table-cell table:style-name="ce19" office:value-type="float" office:value="21.45" calcext:value-type="float">
            <text:p>21.4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402" calcext:value-type="float">
            <text:p>1,402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4" office:value-type="float" office:value="1687" calcext:value-type="float">
            <text:p>1,687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4" office:value-type="float" office:value="1359" calcext:value-type="float">
            <text:p>1,35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33" office:value-type="float" office:value="-285" calcext:value-type="float">
            <text:p>-285 </text:p>
          </table:table-cell>
          <table:table-cell table:style-name="ce20" office:value-type="float" office:value="16.89" calcext:value-type="float">
            <text:p>16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7268" calcext:value-type="float">
            <text:p>17,268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4" office:value-type="float" office:value="13685" calcext:value-type="float">
            <text:p>13,685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4" office:value-type="float" office:value="16806" calcext:value-type="float">
            <text:p>16,806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33" office:value-type="float" office:value="3583" calcext:value-type="float">
            <text:p>3,583 </text:p>
          </table:table-cell>
          <table:table-cell table:style-name="ce20" office:value-type="float" office:value="26.18" calcext:value-type="float">
            <text:p>26.1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2000" calcext:value-type="float">
            <text:p>12,000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25" office:value-type="float" office:value="11000" calcext:value-type="float">
            <text:p>11,000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25" office:value-type="float" office:value="7584" calcext:value-type="float">
            <text:p>7,584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25" office:value-type="float" office:value="1000" calcext:value-type="float">
            <text:p>1,000 </text:p>
          </table:table-cell>
          <table:table-cell table:style-name="ce19" office:value-type="float" office:value="9.09" calcext:value-type="float">
            <text:p>9.0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2000" calcext:value-type="float">
            <text:p>12,000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4" office:value-type="float" office:value="11000" calcext:value-type="float">
            <text:p>11,000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4" office:value-type="float" office:value="7584" calcext:value-type="float">
            <text:p>7,584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33" office:value-type="float" office:value="1000" calcext:value-type="float">
            <text:p>1,000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6670" calcext:value-type="float">
            <text:p>6,670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6" office:value-type="float" office:value="4372" calcext:value-type="float">
            <text:p>4,372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6" office:value-type="float" office:value="10581" calcext:value-type="float">
            <text:p>10,581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6" office:value-type="float" office:value="2298" calcext:value-type="float">
            <text:p>2,298 </text:p>
          </table:table-cell>
          <table:table-cell table:style-name="ce19" office:value-type="float" office:value="52.56" calcext:value-type="float">
            <text:p>52.56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38112" calcext:value-type="float">
            <text:p>38,112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6" office:value-type="float" office:value="28327" calcext:value-type="float">
            <text:p>28,327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6" office:value-type="float" office:value="44721" calcext:value-type="float">
            <text:p>44,721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6" office:value-type="float" office:value="9785" calcext:value-type="float">
            <text:p>9,785 </text:p>
          </table:table-cell>
          <table:table-cell table:style-name="ce21" office:value-type="float" office:value="34.54" calcext:value-type="float">
            <text:p>34.54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4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165882" calcext:value-type="float">
            <text:p><text:s/>165,8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81223" calcext:value-type="float">
            <text:p>181,22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-15341" calcext:value-type="float">
            <text:p>-15,341 </text:p>
          </table:table-cell>
          <table:table-cell table:style-name="ce75" office:value-type="float" office:value="8.47" calcext:value-type="float">
            <text:p>8.4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38112" calcext:value-type="float">
            <text:p><text:s/>38,112 </text:p>
          </table:table-cell>
          <table:table-cell table:style-name="ce66" office:value-type="float" office:value="22.98" calcext:value-type="float">
            <text:p>22.98 </text:p>
          </table:table-cell>
          <table:table-cell table:style-name="ce61" office:value-type="float" office:value="28327" calcext:value-type="float">
            <text:p><text:s/>28,327 </text:p>
          </table:table-cell>
          <table:table-cell table:style-name="ce66" office:value-type="float" office:value="15.63" calcext:value-type="float">
            <text:p>15.63 </text:p>
          </table:table-cell>
          <table:table-cell table:style-name="ce72" office:value-type="float" office:value="9785" calcext:value-type="float">
            <text:p>9,785 </text:p>
          </table:table-cell>
          <table:table-cell table:style-name="ce76" office:value-type="float" office:value="34.54" calcext:value-type="float">
            <text:p>34.54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127770" calcext:value-type="float">
            <text:p><text:s/>127,770 </text:p>
          </table:table-cell>
          <table:table-cell table:style-name="ce66" office:value-type="float" office:value="77.02" calcext:value-type="float">
            <text:p>77.02 </text:p>
          </table:table-cell>
          <table:table-cell table:style-name="ce61" office:value-type="float" office:value="152896" calcext:value-type="float">
            <text:p><text:s/>152,896 </text:p>
          </table:table-cell>
          <table:table-cell table:style-name="ce66" office:value-type="float" office:value="84.37" calcext:value-type="float">
            <text:p>84.37 </text:p>
          </table:table-cell>
          <table:table-cell table:style-name="ce72" office:value-type="float" office:value="-25126" calcext:value-type="float">
            <text:p>-25,126 </text:p>
          </table:table-cell>
          <table:table-cell table:style-name="ce76" office:value-type="float" office:value="16.43" calcext:value-type="float">
            <text:p>16.43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50000" calcext:value-type="float">
            <text:p>50,000 </text:p>
          </table:table-cell>
          <table:table-cell table:style-name="ce65" office:value-type="float" office:value="27.59" calcext:value-type="float">
            <text:p>27.59 </text:p>
          </table:table-cell>
          <table:table-cell table:style-name="ce68" office:value-type="float" office:value="-50000" calcext:value-type="float">
            <text:p>-5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50000" calcext:value-type="float">
            <text:p>50,000 </text:p>
          </table:table-cell>
          <table:table-cell table:style-name="ce66" office:value-type="float" office:value="27.59" calcext:value-type="float">
            <text:p>27.59 </text:p>
          </table:table-cell>
          <table:table-cell table:style-name="ce72" office:value-type="float" office:value="-50000" calcext:value-type="float">
            <text:p>-50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165882" calcext:value-type="float">
            <text:p><text:s/>165,8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31223" calcext:value-type="float">
            <text:p>131,223 </text:p>
          </table:table-cell>
          <table:table-cell table:style-name="ce65" office:value-type="float" office:value="72.41" calcext:value-type="float">
            <text:p>72.41 </text:p>
          </table:table-cell>
          <table:table-cell table:style-name="ce68" office:value-type="float" office:value="34659" calcext:value-type="float">
            <text:p>34,659 </text:p>
          </table:table-cell>
          <table:table-cell table:style-name="ce75" office:value-type="float" office:value="26.41" calcext:value-type="float">
            <text:p>26.41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1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4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38112" calcext:value-type="float">
            <text:p>38,11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28734" calcext:value-type="float">
            <text:p>128,734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66846" calcext:value-type="float">
            <text:p>166,846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990" calcext:value-type="float">
            <text:p>99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4788" calcext:value-type="float">
            <text:p>-154,78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2308" calcext:value-type="float">
            <text:p>-12,30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66106" calcext:value-type="float">
            <text:p>-166,106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1072" calcext:value-type="float">
            <text:p>1,072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80000" calcext:value-type="float">
            <text:p>80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14" calcext:value-type="float">
            <text:p>-14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81058" calcext:value-type="float">
            <text:p>81,058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81798" calcext:value-type="float">
            <text:p>81,798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462884" calcext:value-type="float">
            <text:p>462,884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544682" calcext:value-type="float">
            <text:p>544,682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11">：</text:span><text:span text:style-name="T12">1. </text:span><text:span text:style-name="T13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4">2. </text:span><text:span text:style-name="T13">本表「調整非現金項目」欄所列，包括提存呆帳、醫療折讓及短絀、折舊及折耗、攤銷、</text:span></text:p>
            <text:p><text:span text:style-name="T15">　　　兌換短絀（賸餘－）、處理資產短絀（賸餘－）、債務整理短絀（賸餘－）、其他、流動</text:span></text:p>
            <text:p><text:span text:style-name="T15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6</meta:creation-date>
    <dc:creator>z00sp</dc:creator>
    <dc:date>2013-04-09T15:18:23</dc:date>
    <meta:print-date>2013-04-09T10:14:35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5.xml><?xml version="1.0" encoding="utf-8"?>
<!DOCTYPE module  PUBLIC '-//OpenOffice.org//DTD OfficeDocument 1.0//EN'  'module.dtd'>
<script:module xmlns:script="http://openoffice.org/2000/script" script:name="Sheet11115" script:language="StarBasic" script:moduleType="document">Rem Attribute VBA_ModuleType=VBADocumentModule
Option VBASupport 1

</script:module>
</file>

<file path=Basic/VBAProject/Sheet1115.xml><?xml version="1.0" encoding="utf-8"?>
<!DOCTYPE module  PUBLIC '-//OpenOffice.org//DTD OfficeDocument 1.0//EN'  'module.dtd'>
<script:module xmlns:script="http://openoffice.org/2000/script" script:name="Sheet1115" script:language="StarBasic" script:moduleType="document">Rem Attribute VBA_ModuleType=VBADocumentModule
Option VBASupport 1

</script:module>
</file>

<file path=Basic/VBAProject/Sheet1125.xml><?xml version="1.0" encoding="utf-8"?>
<!DOCTYPE module  PUBLIC '-//OpenOffice.org//DTD OfficeDocument 1.0//EN'  'module.dtd'>
<script:module xmlns:script="http://openoffice.org/2000/script" script:name="Sheet11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5"/>
  <library:element library:name="Sheet1115"/>
  <library:element library:name="Sheet11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