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4.xml" manifest:media-type="text/xml"/>
  <manifest:file-entry manifest:full-path="Basic/VBAProject/Sheet125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8.8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5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19.24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1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立 社 教 機 構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2206006" calcext:value-type="float">
            <text:p>2,206,00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901619" calcext:value-type="float">
            <text:p>1,901,619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1829648" calcext:value-type="float">
            <text:p>1,829,64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304387" calcext:value-type="float">
            <text:p>304,387 </text:p>
          </table:table-cell>
          <table:table-cell table:style-name="ce19" office:value-type="float" office:value="16.01" calcext:value-type="float">
            <text:p>16.01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184490" calcext:value-type="float">
            <text:p>184,490 </text:p>
          </table:table-cell>
          <table:table-cell table:style-name="ce20" office:value-type="float" office:value="8.36" calcext:value-type="float">
            <text:p>8.36 </text:p>
          </table:table-cell>
          <table:table-cell table:style-name="ce14" office:value-type="float" office:value="193493" calcext:value-type="float">
            <text:p>193,493 </text:p>
          </table:table-cell>
          <table:table-cell table:style-name="ce20" office:value-type="float" office:value="10.18" calcext:value-type="float">
            <text:p>10.18 </text:p>
          </table:table-cell>
          <table:table-cell table:style-name="ce24" office:value-type="float" office:value="151606" calcext:value-type="float">
            <text:p>151,606 </text:p>
          </table:table-cell>
          <table:table-cell table:style-name="ce20" office:value-type="float" office:value="8.29" calcext:value-type="float">
            <text:p>8.29 </text:p>
          </table:table-cell>
          <table:table-cell table:style-name="ce32" office:value-type="float" office:value="-9003" calcext:value-type="float">
            <text:p>-9,003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165826" calcext:value-type="float">
            <text:p>165,826 </text:p>
          </table:table-cell>
          <table:table-cell table:style-name="ce20" office:value-type="float" office:value="7.52" calcext:value-type="float">
            <text:p>7.52 </text:p>
          </table:table-cell>
          <table:table-cell table:style-name="ce14" office:value-type="float" office:value="108139" calcext:value-type="float">
            <text:p>108,139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4" office:value-type="float" office:value="185414" calcext:value-type="float">
            <text:p>185,414 </text:p>
          </table:table-cell>
          <table:table-cell table:style-name="ce20" office:value-type="float" office:value="10.13" calcext:value-type="float">
            <text:p>10.13 </text:p>
          </table:table-cell>
          <table:table-cell table:style-name="ce32" office:value-type="float" office:value="57687" calcext:value-type="float">
            <text:p>57,687 </text:p>
          </table:table-cell>
          <table:table-cell table:style-name="ce20" office:value-type="float" office:value="53.35" calcext:value-type="float">
            <text:p>53.3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168666" calcext:value-type="float">
            <text:p>168,666 </text:p>
          </table:table-cell>
          <table:table-cell table:style-name="ce20" office:value-type="float" office:value="7.65" calcext:value-type="float">
            <text:p>7.65 </text:p>
          </table:table-cell>
          <table:table-cell table:style-name="ce14" office:value-type="float" office:value="123884" calcext:value-type="float">
            <text:p>123,884 </text:p>
          </table:table-cell>
          <table:table-cell table:style-name="ce20" office:value-type="float" office:value="6.51" calcext:value-type="float">
            <text:p>6.51 </text:p>
          </table:table-cell>
          <table:table-cell table:style-name="ce24" office:value-type="float" office:value="121318" calcext:value-type="float">
            <text:p>121,318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32" office:value-type="float" office:value="44782" calcext:value-type="float">
            <text:p>44,782 </text:p>
          </table:table-cell>
          <table:table-cell table:style-name="ce20" office:value-type="float" office:value="36.15" calcext:value-type="float">
            <text:p>36.1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687024" calcext:value-type="float">
            <text:p>1,687,024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14" office:value-type="float" office:value="1476103" calcext:value-type="float">
            <text:p>1,476,103 </text:p>
          </table:table-cell>
          <table:table-cell table:style-name="ce20" office:value-type="float" office:value="77.62" calcext:value-type="float">
            <text:p>77.62 </text:p>
          </table:table-cell>
          <table:table-cell table:style-name="ce24" office:value-type="float" office:value="1371310" calcext:value-type="float">
            <text:p>1,371,310 </text:p>
          </table:table-cell>
          <table:table-cell table:style-name="ce20" office:value-type="float" office:value="74.95" calcext:value-type="float">
            <text:p>74.95 </text:p>
          </table:table-cell>
          <table:table-cell table:style-name="ce32" office:value-type="float" office:value="210921" calcext:value-type="float">
            <text:p>210,921 </text:p>
          </table:table-cell>
          <table:table-cell table:style-name="ce20" office:value-type="float" office:value="14.29" calcext:value-type="float">
            <text:p>14.29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629512" calcext:value-type="float">
            <text:p>2,629,512 </text:p>
          </table:table-cell>
          <table:table-cell table:style-name="ce19" office:value-type="float" office:value="119.2" calcext:value-type="float">
            <text:p>119.20 </text:p>
          </table:table-cell>
          <table:table-cell table:style-name="ce13" office:value-type="float" office:value="2363796" calcext:value-type="float">
            <text:p>2,363,796 </text:p>
          </table:table-cell>
          <table:table-cell table:style-name="ce19" office:value-type="float" office:value="124.3" calcext:value-type="float">
            <text:p>124.30 </text:p>
          </table:table-cell>
          <table:table-cell table:style-name="ce13" office:value-type="float" office:value="2219855" calcext:value-type="float">
            <text:p>2,219,855 </text:p>
          </table:table-cell>
          <table:table-cell table:style-name="ce19" office:value-type="float" office:value="121.33" calcext:value-type="float">
            <text:p>121.33 </text:p>
          </table:table-cell>
          <table:table-cell table:style-name="ce13" office:value-type="float" office:value="265716" calcext:value-type="float">
            <text:p>265,716 </text:p>
          </table:table-cell>
          <table:table-cell table:style-name="ce19" office:value-type="float" office:value="11.24" calcext:value-type="float">
            <text:p>11.2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1442985" calcext:value-type="float">
            <text:p>1,442,985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14" office:value-type="float" office:value="1306251" calcext:value-type="float">
            <text:p>1,306,251 </text:p>
          </table:table-cell>
          <table:table-cell table:style-name="ce20" office:value-type="float" office:value="68.69" calcext:value-type="float">
            <text:p>68.69 </text:p>
          </table:table-cell>
          <table:table-cell table:style-name="ce29" office:value-type="float" office:value="1251981" calcext:value-type="float">
            <text:p>1,251,981 </text:p>
          </table:table-cell>
          <table:table-cell table:style-name="ce20" office:value-type="float" office:value="68.43" calcext:value-type="float">
            <text:p>68.43 </text:p>
          </table:table-cell>
          <table:table-cell table:style-name="ce32" office:value-type="float" office:value="136734" calcext:value-type="float">
            <text:p>136,734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144358" calcext:value-type="float">
            <text:p>144,358 </text:p>
          </table:table-cell>
          <table:table-cell table:style-name="ce20" office:value-type="float" office:value="6.54" calcext:value-type="float">
            <text:p>6.54 </text:p>
          </table:table-cell>
          <table:table-cell table:style-name="ce14" office:value-type="float" office:value="98520" calcext:value-type="float">
            <text:p>98,520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29" office:value-type="float" office:value="175624" calcext:value-type="float">
            <text:p>175,624 </text:p>
          </table:table-cell>
          <table:table-cell table:style-name="ce20" office:value-type="float" office:value="9.6" calcext:value-type="float">
            <text:p>9.60 </text:p>
          </table:table-cell>
          <table:table-cell table:style-name="ce32" office:value-type="float" office:value="45838" calcext:value-type="float">
            <text:p>45,838 </text:p>
          </table:table-cell>
          <table:table-cell table:style-name="ce20" office:value-type="float" office:value="46.53" calcext:value-type="float">
            <text:p>46.5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952427" calcext:value-type="float">
            <text:p>952,427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14" office:value-type="float" office:value="871533" calcext:value-type="float">
            <text:p>871,533 </text:p>
          </table:table-cell>
          <table:table-cell table:style-name="ce20" office:value-type="float" office:value="45.83" calcext:value-type="float">
            <text:p>45.83 </text:p>
          </table:table-cell>
          <table:table-cell table:style-name="ce29" office:value-type="float" office:value="701994" calcext:value-type="float">
            <text:p>701,994 </text:p>
          </table:table-cell>
          <table:table-cell table:style-name="ce20" office:value-type="float" office:value="38.37" calcext:value-type="float">
            <text:p>38.37 </text:p>
          </table:table-cell>
          <table:table-cell table:style-name="ce32" office:value-type="float" office:value="80894" calcext:value-type="float">
            <text:p>80,894 </text:p>
          </table:table-cell>
          <table:table-cell table:style-name="ce20" office:value-type="float" office:value="9.28" calcext:value-type="float">
            <text:p>9.2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79038" calcext:value-type="float">
            <text:p>79,038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14" office:value-type="float" office:value="77469" calcext:value-type="float">
            <text:p>77,469 </text:p>
          </table:table-cell>
          <table:table-cell table:style-name="ce20" office:value-type="float" office:value="4.07" calcext:value-type="float">
            <text:p>4.07 </text:p>
          </table:table-cell>
          <table:table-cell table:style-name="ce29" office:value-type="float" office:value="71117" calcext:value-type="float">
            <text:p>71,117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32" office:value-type="float" office:value="1569" calcext:value-type="float">
            <text:p>1,569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10704" calcext:value-type="float">
            <text:p>10,704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14" office:value-type="float" office:value="10023" calcext:value-type="float">
            <text:p>10,023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9" office:value-type="float" office:value="19139" calcext:value-type="float">
            <text:p>19,139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33" office:value-type="float" office:value="681" calcext:value-type="float">
            <text:p>681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5" office:value-type="float" office:value="-423506" calcext:value-type="float">
            <text:p>-423,506 </text:p>
          </table:table-cell>
          <table:table-cell table:style-name="ce19" office:value-type="float" office:value="-19.2" calcext:value-type="float">
            <text:p>-19.20 </text:p>
          </table:table-cell>
          <table:table-cell table:style-name="ce23" office:value-type="float" office:value="-462177" calcext:value-type="float">
            <text:p>-462,177 </text:p>
          </table:table-cell>
          <table:table-cell table:style-name="ce19" office:value-type="float" office:value="-24.3" calcext:value-type="float">
            <text:p>-24.30 </text:p>
          </table:table-cell>
          <table:table-cell table:style-name="ce23" office:value-type="float" office:value="-390207" calcext:value-type="float">
            <text:p>-390,207 </text:p>
          </table:table-cell>
          <table:table-cell table:style-name="ce19" office:value-type="float" office:value="-21.33" calcext:value-type="float">
            <text:p>-21.33 </text:p>
          </table:table-cell>
          <table:table-cell table:style-name="ce23" office:value-type="float" office:value="38671" calcext:value-type="float">
            <text:p>38,671 </text:p>
          </table:table-cell>
          <table:table-cell table:style-name="ce19" office:value-type="float" office:value="8.37" calcext:value-type="float">
            <text:p>8.37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68872" calcext:value-type="float">
            <text:p>168,872 </text:p>
          </table:table-cell>
          <table:table-cell table:style-name="ce19" office:value-type="float" office:value="7.66" calcext:value-type="float">
            <text:p>7.66 </text:p>
          </table:table-cell>
          <table:table-cell table:style-name="ce23" office:value-type="float" office:value="110512" calcext:value-type="float">
            <text:p>110,512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23" office:value-type="float" office:value="129867" calcext:value-type="float">
            <text:p>129,867 </text:p>
          </table:table-cell>
          <table:table-cell table:style-name="ce19" office:value-type="float" office:value="7.1" calcext:value-type="float">
            <text:p>7.10 </text:p>
          </table:table-cell>
          <table:table-cell table:style-name="ce23" office:value-type="float" office:value="58360" calcext:value-type="float">
            <text:p>58,360 </text:p>
          </table:table-cell>
          <table:table-cell table:style-name="ce19" office:value-type="float" office:value="52.81" calcext:value-type="float">
            <text:p>52.8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7334" calcext:value-type="float">
            <text:p>7,334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4" office:value-type="float" office:value="6474" calcext:value-type="float">
            <text:p>6,474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4" office:value-type="float" office:value="8337" calcext:value-type="float">
            <text:p>8,337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33" office:value-type="float" office:value="860" calcext:value-type="float">
            <text:p>860 </text:p>
          </table:table-cell>
          <table:table-cell table:style-name="ce20" office:value-type="float" office:value="13.28" calcext:value-type="float">
            <text:p>13.2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61538" calcext:value-type="float">
            <text:p>161,538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4" office:value-type="float" office:value="104038" calcext:value-type="float">
            <text:p>104,038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4" office:value-type="float" office:value="121530" calcext:value-type="float">
            <text:p>121,530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3" office:value-type="float" office:value="57500" calcext:value-type="float">
            <text:p>57,500 </text:p>
          </table:table-cell>
          <table:table-cell table:style-name="ce20" office:value-type="float" office:value="55.27" calcext:value-type="float">
            <text:p>55.27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80" calcext:value-type="float">
            <text:p>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80" calcext:value-type="float">
            <text:p>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1743" calcext:value-type="float">
            <text:p>1,743 </text:p>
          </table:table-cell>
          <table:table-cell table:style-name="ce19" office:value-type="float" office:value="0.1" calcext:value-type="float">
            <text:p>0.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743" calcext:value-type="float">
            <text:p>1,74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5" office:value-type="float" office:value="168792" calcext:value-type="float">
            <text:p>168,792 </text:p>
          </table:table-cell>
          <table:table-cell table:style-name="ce19" office:value-type="float" office:value="7.65" calcext:value-type="float">
            <text:p>7.65 </text:p>
          </table:table-cell>
          <table:table-cell table:style-name="ce15" office:value-type="float" office:value="110432" calcext:value-type="float">
            <text:p>110,432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15" office:value-type="float" office:value="128124" calcext:value-type="float">
            <text:p>128,124 </text:p>
          </table:table-cell>
          <table:table-cell table:style-name="ce19" office:value-type="float" office:value="7" calcext:value-type="float">
            <text:p>7.00 </text:p>
          </table:table-cell>
          <table:table-cell table:style-name="ce15" office:value-type="float" office:value="58360" calcext:value-type="float">
            <text:p>58,360 </text:p>
          </table:table-cell>
          <table:table-cell table:style-name="ce19" office:value-type="float" office:value="52.85" calcext:value-type="float">
            <text:p>52.85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254714" calcext:value-type="float">
            <text:p>-254,714 </text:p>
          </table:table-cell>
          <table:table-cell table:style-name="ce21" office:value-type="float" office:value="-11.55" calcext:value-type="float">
            <text:p>-11.55 </text:p>
          </table:table-cell>
          <table:table-cell table:style-name="ce25" office:value-type="float" office:value="-351745" calcext:value-type="float">
            <text:p>-351,745 </text:p>
          </table:table-cell>
          <table:table-cell table:style-name="ce21" office:value-type="float" office:value="-18.5" calcext:value-type="float">
            <text:p>-18.50 </text:p>
          </table:table-cell>
          <table:table-cell table:style-name="ce25" office:value-type="float" office:value="-262083" calcext:value-type="float">
            <text:p>-262,083 </text:p>
          </table:table-cell>
          <table:table-cell table:style-name="ce21" office:value-type="float" office:value="-14.32" calcext:value-type="float">
            <text:p>-14.32 </text:p>
          </table:table-cell>
          <table:table-cell table:style-name="ce25" office:value-type="float" office:value="97031" calcext:value-type="float">
            <text:p>97,031 </text:p>
          </table:table-cell>
          <table:table-cell table:style-name="ce21" office:value-type="float" office:value="27.59" calcext:value-type="float">
            <text:p>27.59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餘絀撥補表" table:style-name="ta2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5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國 立 社 教 機 構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407446" calcext:value-type="float">
            <text:p><text:s/>407,44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13017" calcext:value-type="float">
            <text:p>313,01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94429" calcext:value-type="float">
            <text:p>94,429 </text:p>
          </table:table-cell>
          <table:table-cell table:style-name="ce75" office:value-type="float" office:value="30.17" calcext:value-type="float">
            <text:p>30.17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90782" calcext:value-type="float">
            <text:p><text:s/>90,782 </text:p>
          </table:table-cell>
          <table:table-cell table:style-name="ce65" office:value-type="float" office:value="22.28" calcext:value-type="float">
            <text:p>22.28 </text:p>
          </table:table-cell>
          <table:table-cell table:style-name="ce61" office:value-type="float" office:value="12241" calcext:value-type="float">
            <text:p><text:s/>12,241 </text:p>
          </table:table-cell>
          <table:table-cell table:style-name="ce65" office:value-type="float" office:value="3.91" calcext:value-type="float">
            <text:p>3.91 </text:p>
          </table:table-cell>
          <table:table-cell table:style-name="ce72" office:value-type="float" office:value="78541" calcext:value-type="float">
            <text:p>78,541 </text:p>
          </table:table-cell>
          <table:table-cell table:style-name="ce76" office:value-type="float" office:value="641.62" calcext:value-type="float">
            <text:p>641.62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316664" calcext:value-type="float">
            <text:p><text:s/>316,664 </text:p>
          </table:table-cell>
          <table:table-cell table:style-name="ce65" office:value-type="float" office:value="77.72" calcext:value-type="float">
            <text:p>77.72 </text:p>
          </table:table-cell>
          <table:table-cell table:style-name="ce61" office:value-type="float" office:value="300776" calcext:value-type="float">
            <text:p><text:s/>300,776 </text:p>
          </table:table-cell>
          <table:table-cell table:style-name="ce65" office:value-type="float" office:value="96.09" calcext:value-type="float">
            <text:p>96.09 </text:p>
          </table:table-cell>
          <table:table-cell table:style-name="ce72" office:value-type="float" office:value="15888" calcext:value-type="float">
            <text:p>15,888 </text:p>
          </table:table-cell>
          <table:table-cell table:style-name="ce76" office:value-type="float" office:value="5.28" calcext:value-type="float">
            <text:p>5.28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2288" calcext:value-type="float">
            <text:p>2,288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7" office:value-type="float" office:value="-2288" calcext:value-type="float">
            <text:p>-2,288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2288" calcext:value-type="float">
            <text:p><text:s/>2,288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72" office:value-type="float" office:value="-2288" calcext:value-type="float">
            <text:p>-2,288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407446" calcext:value-type="float">
            <text:p><text:s/>407,44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10729" calcext:value-type="float">
            <text:p>310,729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67" office:value-type="float" office:value="96717" calcext:value-type="float">
            <text:p>96,717 </text:p>
          </table:table-cell>
          <table:table-cell table:style-name="ce75" office:value-type="float" office:value="31.13" calcext:value-type="float">
            <text:p>31.13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2022927" calcext:value-type="float">
            <text:p><text:s/>2,022,92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708591" calcext:value-type="float">
            <text:p>1,708,59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14336" calcext:value-type="float">
            <text:p>314,336 </text:p>
          </table:table-cell>
          <table:table-cell table:style-name="ce75" office:value-type="float" office:value="18.4" calcext:value-type="float">
            <text:p>18.4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345496" calcext:value-type="float">
            <text:p><text:s/>345,496 </text:p>
          </table:table-cell>
          <table:table-cell table:style-name="ce65" office:value-type="float" office:value="17.08" calcext:value-type="float">
            <text:p>17.08 </text:p>
          </table:table-cell>
          <table:table-cell table:style-name="ce68" office:value-type="float" office:value="363986" calcext:value-type="float">
            <text:p>363,986 </text:p>
          </table:table-cell>
          <table:table-cell table:style-name="ce65" office:value-type="float" office:value="21.3" calcext:value-type="float">
            <text:p>21.30 </text:p>
          </table:table-cell>
          <table:table-cell table:style-name="ce72" office:value-type="float" office:value="-18490" calcext:value-type="float">
            <text:p>-18,490 </text:p>
          </table:table-cell>
          <table:table-cell table:style-name="ce76" office:value-type="float" office:value="5.08" calcext:value-type="float">
            <text:p>5.08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1677431" calcext:value-type="float">
            <text:p><text:s/>1,677,431 </text:p>
          </table:table-cell>
          <table:table-cell table:style-name="ce65" office:value-type="float" office:value="82.92" calcext:value-type="float">
            <text:p>82.92 </text:p>
          </table:table-cell>
          <table:table-cell table:style-name="ce68" office:value-type="float" office:value="1344605" calcext:value-type="float">
            <text:p>1,344,605 </text:p>
          </table:table-cell>
          <table:table-cell table:style-name="ce65" office:value-type="float" office:value="78.7" calcext:value-type="float">
            <text:p>78.70 </text:p>
          </table:table-cell>
          <table:table-cell table:style-name="ce72" office:value-type="float" office:value="332826" calcext:value-type="float">
            <text:p>332,826 </text:p>
          </table:table-cell>
          <table:table-cell table:style-name="ce76" office:value-type="float" office:value="24.75" calcext:value-type="float">
            <text:p>24.75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661721" calcext:value-type="float">
            <text:p><text:s/>661,721 </text:p>
          </table:table-cell>
          <table:table-cell table:style-name="ce64" office:value-type="float" office:value="32.71" calcext:value-type="float">
            <text:p>32.71 </text:p>
          </table:table-cell>
          <table:table-cell table:style-name="ce67" office:value-type="float" office:value="2288" calcext:value-type="float">
            <text:p>2,28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7" office:value-type="float" office:value="659433" calcext:value-type="float">
            <text:p>659,433 </text:p>
          </table:table-cell>
          <table:table-cell table:style-name="ce75" office:value-type="float" office:value="28821.37" calcext:value-type="float">
            <text:p>28,821.3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2288" calcext:value-type="float">
            <text:p>2,288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72" office:value-type="float" office:value="-2288" calcext:value-type="float">
            <text:p>-2,288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661721" calcext:value-type="float">
            <text:p><text:s/>661,721 </text:p>
          </table:table-cell>
          <table:table-cell table:style-name="ce65" office:value-type="float" office:value="32.71" calcext:value-type="float">
            <text:p>32.71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661721" calcext:value-type="float">
            <text:p>661,721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1361206" calcext:value-type="float">
            <text:p><text:s/>1,361,206 </text:p>
          </table:table-cell>
          <table:table-cell table:style-name="ce66" office:value-type="float" office:value="67.29" calcext:value-type="float">
            <text:p>67.29 </text:p>
          </table:table-cell>
          <table:table-cell table:style-name="ce69" office:value-type="float" office:value="1706303" calcext:value-type="float">
            <text:p>1,706,303 </text:p>
          </table:table-cell>
          <table:table-cell table:style-name="ce66" office:value-type="float" office:value="99.87" calcext:value-type="float">
            <text:p>99.87 </text:p>
          </table:table-cell>
          <table:table-cell table:style-name="ce69" office:value-type="float" office:value="-345097" calcext:value-type="float">
            <text:p>-345,097 </text:p>
          </table:table-cell>
          <table:table-cell table:style-name="ce77" office:value-type="float" office:value="20.22" calcext:value-type="float">
            <text:p>20.22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國 立 社 教 機 構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-254714" calcext:value-type="float">
            <text:p>-254,714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398873" calcext:value-type="float">
            <text:p>398,873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44159" calcext:value-type="float">
            <text:p>144,159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5622" calcext:value-type="float">
            <text:p>5,62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48415" calcext:value-type="float">
            <text:p>-148,415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4952" calcext:value-type="float">
            <text:p>-4,95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47745" calcext:value-type="float">
            <text:p>-147,745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23381" calcext:value-type="float">
            <text:p>23,38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36571" calcext:value-type="float">
            <text:p>36,57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2853" calcext:value-type="float">
            <text:p>-2,853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57099" calcext:value-type="float">
            <text:p>57,099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53513" calcext:value-type="float">
            <text:p>53,513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1122404" calcext:value-type="float">
            <text:p>1,122,404 </text:p>
          </table:table-cell>
          <table:table-cell table:style-name="ce101"/>
          <table:table-cell table:number-columns-repeated="1020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175917" calcext:value-type="float">
            <text:p>1,175,917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7</meta:creation-date>
    <dc:creator>z00sp</dc:creator>
    <dc:date>2013-04-09T15:22:05</dc:date>
    <meta:print-date>2013-04-09T10:15:11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4.xml><?xml version="1.0" encoding="utf-8"?>
<!DOCTYPE module  PUBLIC '-//OpenOffice.org//DTD OfficeDocument 1.0//EN'  'module.dtd'>
<script:module xmlns:script="http://openoffice.org/2000/script" script:name="Sheet124" script:language="StarBasic" script:moduleType="document">Rem Attribute VBA_ModuleType=VBADocumentModule
Option VBASupport 1


</script:module>
</file>

<file path=Basic/VBAProject/Sheet125.xml><?xml version="1.0" encoding="utf-8"?>
<!DOCTYPE module  PUBLIC '-//OpenOffice.org//DTD OfficeDocument 1.0//EN'  'module.dtd'>
<script:module xmlns:script="http://openoffice.org/2000/script" script:name="Sheet125" script:language="StarBasic" script:moduleType="document">Rem Attribute VBA_ModuleType=VBADocumentModule
Option VBASupport 1
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4"/>
  <library:element library:name="Sheet125"/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