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3.xml" manifest:media-type="text/xml"/>
  <manifest:file-entry manifest:full-path="Basic/VBAProject/Sheet14.xml" manifest:media-type="text/xml"/>
  <manifest:file-entry manifest:full-path="Basic/VBAProject/Sheet1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02.31mm"/>
    </style:style>
    <style:style style:name="co14" style:family="table-column">
      <style:table-column-properties fo:break-before="auto" style:column-width="40.52mm"/>
    </style:style>
    <style:style style:name="co15" style:family="table-column">
      <style:table-column-properties fo:break-before="auto" style:column-width="27.45mm"/>
    </style:style>
    <style:style style:name="co16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立 高 級 中 等 學 校 校 務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36191252" calcext:value-type="float">
            <text:p>36,191,25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34519345" calcext:value-type="float">
            <text:p>34,519,345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36452055" calcext:value-type="float">
            <text:p>36,452,05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1671907" calcext:value-type="float">
            <text:p>1,671,907 </text:p>
          </table:table-cell>
          <table:table-cell table:style-name="ce19" office:value-type="float" office:value="4.84" calcext:value-type="float">
            <text:p>4.84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3039323" calcext:value-type="float">
            <text:p>3,039,323 </text:p>
          </table:table-cell>
          <table:table-cell table:style-name="ce20" office:value-type="float" office:value="8.4" calcext:value-type="float">
            <text:p>8.40 </text:p>
          </table:table-cell>
          <table:table-cell table:style-name="ce14" office:value-type="float" office:value="4025571" calcext:value-type="float">
            <text:p>4,025,571 </text:p>
          </table:table-cell>
          <table:table-cell table:style-name="ce20" office:value-type="float" office:value="11.66" calcext:value-type="float">
            <text:p>11.66 </text:p>
          </table:table-cell>
          <table:table-cell table:style-name="ce24" office:value-type="float" office:value="4617494" calcext:value-type="float">
            <text:p>4,617,494 </text:p>
          </table:table-cell>
          <table:table-cell table:style-name="ce20" office:value-type="float" office:value="12.67" calcext:value-type="float">
            <text:p>12.67 </text:p>
          </table:table-cell>
          <table:table-cell table:style-name="ce32" office:value-type="float" office:value="-986248" calcext:value-type="float">
            <text:p>-986,248 </text:p>
          </table:table-cell>
          <table:table-cell table:style-name="ce20" office:value-type="float" office:value="24.5" calcext:value-type="float">
            <text:p>24.50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576" calcext:value-type="float">
            <text:p>5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33151929" calcext:value-type="float">
            <text:p>33,151,929 </text:p>
          </table:table-cell>
          <table:table-cell table:style-name="ce20" office:value-type="float" office:value="91.6" calcext:value-type="float">
            <text:p>91.60 </text:p>
          </table:table-cell>
          <table:table-cell table:style-name="ce14" office:value-type="float" office:value="30493774" calcext:value-type="float">
            <text:p>30,493,774 </text:p>
          </table:table-cell>
          <table:table-cell table:style-name="ce20" office:value-type="float" office:value="88.34" calcext:value-type="float">
            <text:p>88.34 </text:p>
          </table:table-cell>
          <table:table-cell table:style-name="ce24" office:value-type="float" office:value="31833985" calcext:value-type="float">
            <text:p>31,833,985 </text:p>
          </table:table-cell>
          <table:table-cell table:style-name="ce20" office:value-type="float" office:value="87.33" calcext:value-type="float">
            <text:p>87.33 </text:p>
          </table:table-cell>
          <table:table-cell table:style-name="ce32" office:value-type="float" office:value="2658155" calcext:value-type="float">
            <text:p>2,658,155 </text:p>
          </table:table-cell>
          <table:table-cell table:style-name="ce20" office:value-type="float" office:value="8.72" calcext:value-type="float">
            <text:p>8.72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9800323" calcext:value-type="float">
            <text:p>39,800,323 </text:p>
          </table:table-cell>
          <table:table-cell table:style-name="ce19" office:value-type="float" office:value="109.97" calcext:value-type="float">
            <text:p>109.97 </text:p>
          </table:table-cell>
          <table:table-cell table:style-name="ce13" office:value-type="float" office:value="37881410" calcext:value-type="float">
            <text:p>37,881,410 </text:p>
          </table:table-cell>
          <table:table-cell table:style-name="ce19" office:value-type="float" office:value="109.74" calcext:value-type="float">
            <text:p>109.74 </text:p>
          </table:table-cell>
          <table:table-cell table:style-name="ce13" office:value-type="float" office:value="38339007" calcext:value-type="float">
            <text:p>38,339,007 </text:p>
          </table:table-cell>
          <table:table-cell table:style-name="ce19" office:value-type="float" office:value="105.18" calcext:value-type="float">
            <text:p>105.18 </text:p>
          </table:table-cell>
          <table:table-cell table:style-name="ce13" office:value-type="float" office:value="1918913" calcext:value-type="float">
            <text:p>1,918,913 </text:p>
          </table:table-cell>
          <table:table-cell table:style-name="ce19" office:value-type="float" office:value="5.07" calcext:value-type="float">
            <text:p>5.0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31157048" calcext:value-type="float">
            <text:p>31,157,048 </text:p>
          </table:table-cell>
          <table:table-cell table:style-name="ce20" office:value-type="float" office:value="86.09" calcext:value-type="float">
            <text:p>86.09 </text:p>
          </table:table-cell>
          <table:table-cell table:style-name="ce14" office:value-type="float" office:value="29535184" calcext:value-type="float">
            <text:p>29,535,18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23" office:value-type="float" office:value="30033228" calcext:value-type="float">
            <text:p>30,033,228 </text:p>
          </table:table-cell>
          <table:table-cell table:style-name="ce20" office:value-type="float" office:value="82.39" calcext:value-type="float">
            <text:p>82.39 </text:p>
          </table:table-cell>
          <table:table-cell table:style-name="ce32" office:value-type="float" office:value="1621864" calcext:value-type="float">
            <text:p>1,621,864 </text:p>
          </table:table-cell>
          <table:table-cell table:style-name="ce20" office:value-type="float" office:value="5.49" calcext:value-type="float">
            <text:p>5.4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645072" calcext:value-type="float">
            <text:p>645,07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3" office:value-type="float" office:value="653558" calcext:value-type="float">
            <text:p>653,558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23" office:value-type="float" office:value="813843" calcext:value-type="float">
            <text:p>813,843 </text:p>
          </table:table-cell>
          <table:table-cell table:style-name="ce20" office:value-type="float" office:value="2.23" calcext:value-type="float">
            <text:p>2.23 </text:p>
          </table:table-cell>
          <table:table-cell table:style-name="ce32" office:value-type="float" office:value="-8486" calcext:value-type="float">
            <text:p>-8,486 </text:p>
          </table:table-cell>
          <table:table-cell table:style-name="ce20" office:value-type="float" office:value="1.3" calcext:value-type="float">
            <text:p>1.3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7769249" calcext:value-type="float">
            <text:p>7,769,249 </text:p>
          </table:table-cell>
          <table:table-cell table:style-name="ce20" office:value-type="float" office:value="21.47" calcext:value-type="float">
            <text:p>21.47 </text:p>
          </table:table-cell>
          <table:table-cell table:style-name="ce23" office:value-type="float" office:value="7522616" calcext:value-type="float">
            <text:p>7,522,616 </text:p>
          </table:table-cell>
          <table:table-cell table:style-name="ce20" office:value-type="float" office:value="21.79" calcext:value-type="float">
            <text:p>21.79 </text:p>
          </table:table-cell>
          <table:table-cell table:style-name="ce23" office:value-type="float" office:value="7313364" calcext:value-type="float">
            <text:p>7,313,364 </text:p>
          </table:table-cell>
          <table:table-cell table:style-name="ce20" office:value-type="float" office:value="20.06" calcext:value-type="float">
            <text:p>20.06 </text:p>
          </table:table-cell>
          <table:table-cell table:style-name="ce32" office:value-type="float" office:value="246633" calcext:value-type="float">
            <text:p>246,633 </text:p>
          </table:table-cell>
          <table:table-cell table:style-name="ce20" office:value-type="float" office:value="3.28" calcext:value-type="float">
            <text:p>3.2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228954" calcext:value-type="float">
            <text:p>228,954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4" office:value-type="float" office:value="170052" calcext:value-type="float">
            <text:p>170,052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4" office:value-type="float" office:value="178572" calcext:value-type="float">
            <text:p>178,572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33" office:value-type="float" office:value="58902" calcext:value-type="float">
            <text:p>58,902 </text:p>
          </table:table-cell>
          <table:table-cell table:style-name="ce20" office:value-type="float" office:value="34.64" calcext:value-type="float">
            <text:p>34.64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-3609071" calcext:value-type="float">
            <text:p>-3,609,071 </text:p>
          </table:table-cell>
          <table:table-cell table:style-name="ce19" office:value-type="float" office:value="-9.97" calcext:value-type="float">
            <text:p>-9.97 </text:p>
          </table:table-cell>
          <table:table-cell table:style-name="ce25" office:value-type="float" office:value="-3362065" calcext:value-type="float">
            <text:p>-3,362,065 </text:p>
          </table:table-cell>
          <table:table-cell table:style-name="ce19" office:value-type="float" office:value="-9.74" calcext:value-type="float">
            <text:p>-9.74 </text:p>
          </table:table-cell>
          <table:table-cell table:style-name="ce25" office:value-type="float" office:value="-1886952" calcext:value-type="float">
            <text:p>-1,886,952 </text:p>
          </table:table-cell>
          <table:table-cell table:style-name="ce19" office:value-type="float" office:value="-5.18" calcext:value-type="float">
            <text:p>-5.18 </text:p>
          </table:table-cell>
          <table:table-cell table:style-name="ce25" office:value-type="float" office:value="-247006" calcext:value-type="float">
            <text:p>-247,006 </text:p>
          </table:table-cell>
          <table:table-cell table:style-name="ce19" office:value-type="float" office:value="7.35" calcext:value-type="float">
            <text:p>7.35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356270" calcext:value-type="float">
            <text:p>356,270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25" office:value-type="float" office:value="300527" calcext:value-type="float">
            <text:p>300,527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25" office:value-type="float" office:value="799599" calcext:value-type="float">
            <text:p>799,599 </text:p>
          </table:table-cell>
          <table:table-cell table:style-name="ce19" office:value-type="float" office:value="2.19" calcext:value-type="float">
            <text:p>2.19 </text:p>
          </table:table-cell>
          <table:table-cell table:style-name="ce25" office:value-type="float" office:value="55743" calcext:value-type="float">
            <text:p>55,743 </text:p>
          </table:table-cell>
          <table:table-cell table:style-name="ce19" office:value-type="float" office:value="18.55" calcext:value-type="float">
            <text:p>18.5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28142" calcext:value-type="float">
            <text:p>28,142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4" office:value-type="float" office:value="16418" calcext:value-type="float">
            <text:p>16,418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4" office:value-type="float" office:value="32478" calcext:value-type="float">
            <text:p>32,478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33" office:value-type="float" office:value="11724" calcext:value-type="float">
            <text:p>11,724 </text:p>
          </table:table-cell>
          <table:table-cell table:style-name="ce20" office:value-type="float" office:value="71.41" calcext:value-type="float">
            <text:p>71.4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328128" calcext:value-type="float">
            <text:p>328,128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24" office:value-type="float" office:value="284109" calcext:value-type="float">
            <text:p>284,109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24" office:value-type="float" office:value="767121" calcext:value-type="float">
            <text:p>767,121 </text:p>
          </table:table-cell>
          <table:table-cell table:style-name="ce20" office:value-type="float" office:value="2.1" calcext:value-type="float">
            <text:p>2.10 </text:p>
          </table:table-cell>
          <table:table-cell table:style-name="ce33" office:value-type="float" office:value="44019" calcext:value-type="float">
            <text:p>44,019 </text:p>
          </table:table-cell>
          <table:table-cell table:style-name="ce20" office:value-type="float" office:value="15.49" calcext:value-type="float">
            <text:p>15.49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231489" calcext:value-type="float">
            <text:p>231,489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25" office:value-type="float" office:value="206505" calcext:value-type="float">
            <text:p>206,505 </text:p>
          </table:table-cell>
          <table:table-cell table:style-name="ce19" office:value-type="float" office:value="0.6" calcext:value-type="float">
            <text:p>0.60 </text:p>
          </table:table-cell>
          <table:table-cell table:style-name="ce25" office:value-type="float" office:value="208862" calcext:value-type="float">
            <text:p>208,862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25" office:value-type="float" office:value="24984" calcext:value-type="float">
            <text:p>24,984 </text:p>
          </table:table-cell>
          <table:table-cell table:style-name="ce19" office:value-type="float" office:value="12.1" calcext:value-type="float">
            <text:p>12.1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45" calcext:value-type="float">
            <text:p>1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231489" calcext:value-type="float">
            <text:p>231,48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4" office:value-type="float" office:value="206505" calcext:value-type="float">
            <text:p>206,505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4" office:value-type="float" office:value="208717" calcext:value-type="float">
            <text:p>208,717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33" office:value-type="float" office:value="24984" calcext:value-type="float">
            <text:p>24,984 </text:p>
          </table:table-cell>
          <table:table-cell table:style-name="ce20" office:value-type="float" office:value="12.1" calcext:value-type="float">
            <text:p>12.1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124781" calcext:value-type="float">
            <text:p>124,781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6" office:value-type="float" office:value="94022" calcext:value-type="float">
            <text:p>94,022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6" office:value-type="float" office:value="590737" calcext:value-type="float">
            <text:p>590,737 </text:p>
          </table:table-cell>
          <table:table-cell table:style-name="ce19" office:value-type="float" office:value="1.62" calcext:value-type="float">
            <text:p>1.62 </text:p>
          </table:table-cell>
          <table:table-cell table:style-name="ce16" office:value-type="float" office:value="30759" calcext:value-type="float">
            <text:p>30,759 </text:p>
          </table:table-cell>
          <table:table-cell table:style-name="ce19" office:value-type="float" office:value="32.71" calcext:value-type="float">
            <text:p>32.71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3484290" calcext:value-type="float">
            <text:p>-3,484,290 </text:p>
          </table:table-cell>
          <table:table-cell table:style-name="ce21" office:value-type="float" office:value="-9.63" calcext:value-type="float">
            <text:p>-9.63 </text:p>
          </table:table-cell>
          <table:table-cell table:style-name="ce26" office:value-type="float" office:value="-3268043" calcext:value-type="float">
            <text:p>-3,268,043 </text:p>
          </table:table-cell>
          <table:table-cell table:style-name="ce21" office:value-type="float" office:value="-9.47" calcext:value-type="float">
            <text:p>-9.47 </text:p>
          </table:table-cell>
          <table:table-cell table:style-name="ce26" office:value-type="float" office:value="-1296215" calcext:value-type="float">
            <text:p>-1,296,215 </text:p>
          </table:table-cell>
          <table:table-cell table:style-name="ce21" office:value-type="float" office:value="-3.56" calcext:value-type="float">
            <text:p>-3.56 </text:p>
          </table:table-cell>
          <table:table-cell table:style-name="ce26" office:value-type="float" office:value="-216247" calcext:value-type="float">
            <text:p>-216,247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5" table:default-cell-style-name="ce55"/>
        <table:table-column table:style-name="co12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國 立 高 級 中 等 學 校 校 務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57"/>
          <table:table-cell table:style-name="ce69"/>
          <table:table-cell table:style-name="ce72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70" office:value-type="string" calcext:value-type="string" table:number-columns-spanned="2" table:number-rows-spanned="1">
            <text:p>比較增減(-)</text:p>
          </table:table-cell>
          <table:covered-table-cell table:style-name="ce73"/>
          <table:table-cell table:number-columns-repeated="1017"/>
        </table:table-row>
        <table:table-row table:style-name="ro7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賸餘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短絀之部</text:p>
          </table:table-cell>
          <table:table-cell table:style-name="ce60" office:value-type="float" office:value="8982842" calcext:value-type="float">
            <text:p><text:s/>8,982,842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6" office:value-type="float" office:value="4201337" calcext:value-type="float">
            <text:p>4,201,337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6" office:value-type="float" office:value="4781505" calcext:value-type="float">
            <text:p>4,781,505 </text:p>
          </table:table-cell>
          <table:table-cell table:style-name="ce75" office:value-type="float" office:value="113.81" calcext:value-type="float">
            <text:p>113.81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短絀</text:p>
          </table:table-cell>
          <table:table-cell table:style-name="ce61" office:value-type="float" office:value="3484290" calcext:value-type="float">
            <text:p><text:s/>3,484,290 </text:p>
          </table:table-cell>
          <table:table-cell table:style-name="ce64" office:value-type="float" office:value="38.79" calcext:value-type="float">
            <text:p>38.79 </text:p>
          </table:table-cell>
          <table:table-cell table:style-name="ce67" office:value-type="float" office:value="3268043" calcext:value-type="float">
            <text:p>3,268,043 </text:p>
          </table:table-cell>
          <table:table-cell table:style-name="ce64" office:value-type="float" office:value="77.79" calcext:value-type="float">
            <text:p>77.79 </text:p>
          </table:table-cell>
          <table:table-cell table:style-name="ce71" office:value-type="float" office:value="216247" calcext:value-type="float">
            <text:p>216,247 </text:p>
          </table:table-cell>
          <table:table-cell table:style-name="ce76" office:value-type="float" office:value="6.62" calcext:value-type="float">
            <text:p>6.62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5498552" calcext:value-type="float">
            <text:p><text:s/>5,498,552 </text:p>
          </table:table-cell>
          <table:table-cell table:style-name="ce64" office:value-type="float" office:value="61.21" calcext:value-type="float">
            <text:p>61.21 </text:p>
          </table:table-cell>
          <table:table-cell table:style-name="ce67" office:value-type="float" office:value="933294" calcext:value-type="float">
            <text:p>933,294 </text:p>
          </table:table-cell>
          <table:table-cell table:style-name="ce64" office:value-type="float" office:value="22.21" calcext:value-type="float">
            <text:p>22.21 </text:p>
          </table:table-cell>
          <table:table-cell table:style-name="ce71" office:value-type="float" office:value="4565258" calcext:value-type="float">
            <text:p>4,565,258 </text:p>
          </table:table-cell>
          <table:table-cell table:style-name="ce76" office:value-type="float" office:value="489.16" calcext:value-type="float">
            <text:p>489.16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填補之部</text:p>
          </table:table-cell>
          <table:table-cell table:style-name="ce60" office:value-type="float" office:value="4079665" calcext:value-type="float">
            <text:p><text:s/>4,079,665 </text:p>
          </table:table-cell>
          <table:table-cell table:style-name="ce63" office:value-type="float" office:value="45.42" calcext:value-type="float">
            <text:p>45.42 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6" office:value-type="float" office:value="4079665" calcext:value-type="float">
            <text:p>4,079,665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4079665" calcext:value-type="float">
            <text:p><text:s/>4,079,665 </text:p>
          </table:table-cell>
          <table:table-cell table:style-name="ce64" office:value-type="float" office:value="45.42" calcext:value-type="float">
            <text:p>45.42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 office:value-type="float" office:value="4079665" calcext:value-type="float">
            <text:p>4,079,665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4903177" calcext:value-type="float">
            <text:p><text:s/>4,903,177 </text:p>
          </table:table-cell>
          <table:table-cell table:style-name="ce65" office:value-type="float" office:value="54.58" calcext:value-type="float">
            <text:p>54.58 </text:p>
          </table:table-cell>
          <table:table-cell table:style-name="ce68" office:value-type="float" office:value="4201337" calcext:value-type="float">
            <text:p>4,201,337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701840" calcext:value-type="float">
            <text:p>701,840 </text:p>
          </table:table-cell>
          <table:table-cell table:style-name="ce77" office:value-type="float" office:value="16.71" calcext:value-type="float">
            <text:p>16.71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3" table:default-cell-style-name="ce55"/>
        <table:table-column table:style-name="co14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16" table:default-cell-style-name="ce55"/>
        <table:table-column table:style-name="co12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國 立 高 級 中 等 學 校 校 務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6">
          <table:table-cell table:style-name="ce57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57"/>
          <table:table-cell table:style-name="ce95" office:value-type="string" calcext:value-type="string">
            <text:p>單位：新臺幣千元</text:p>
          </table:table-cell>
          <table:table-cell table:style-name="ce99" table:number-columns-repeated="2"/>
          <table:table-cell table:style-name="ce69"/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0" office:value-type="string" calcext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6">
          <table:covered-table-cell table:style-name="ce51"/>
          <table:covered-table-cell table:style-name="ce86"/>
          <table:covered-table-cell table:style-name="ce97"/>
          <table:table-cell table:number-columns-repeated="1021"/>
        </table:table-row>
        <table:table-row table:style-name="ro13">
          <table:table-cell table:style-name="ce79" office:value-type="string" calcext:value-type="string">
            <text:p>業務活動之現金流量</text:p>
          </table:table-cell>
          <table:table-cell table:style-name="ce87" table:number-columns-repeated="2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本期賸餘（短絀－）</text:p>
          </table:table-cell>
          <table:table-cell table:style-name="ce88" office:value-type="float" office:value="-3484290" calcext:value-type="float">
            <text:p>-3,484,290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調整非現金項目</text:p>
          </table:table-cell>
          <table:table-cell table:style-name="ce88" office:value-type="float" office:value="3923669" calcext:value-type="float">
            <text:p>3,923,669 </text:p>
          </table:table-cell>
          <table:table-cell table:style-name="ce90"/>
          <table:table-cell table:number-columns-repeated="1021"/>
        </table:table-row>
        <table:table-row table:style-name="ro15">
          <table:table-cell table:style-name="ce81" office:value-type="string" calcext:value-type="string">
            <text:p>　　業務活動之淨現金流入（流出－）</text:p>
          </table:table-cell>
          <table:table-cell table:style-name="ce89"/>
          <table:table-cell table:style-name="ce91" office:value-type="float" office:value="439379" calcext:value-type="float">
            <text:p>439,379 </text:p>
          </table:table-cell>
          <table:table-cell table:number-columns-repeated="1021"/>
        </table:table-row>
        <table:table-row table:style-name="ro13">
          <table:table-cell table:style-name="ce82" office:value-type="string" calcext:value-type="string">
            <text:p>投資活動之現金流量</text:p>
          </table:table-cell>
          <table:table-cell table:style-name="ce90" table:number-columns-repeated="2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減少流動金融資產及短期貸墊款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減少投資、長期應收款、貸墊款及準備金</text:p>
          </table:table-cell>
          <table:table-cell table:style-name="ce88" office:value-type="float" office:value="4435" calcext:value-type="float">
            <text:p>4,435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減少固定資產及遞耗資產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減少無形資產、遞延借項及其他資產</text:p>
          </table:table-cell>
          <table:table-cell table:style-name="ce88" office:value-type="float" office:value="543" calcext:value-type="float">
            <text:p>543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其他投資活動之現金流入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增加流動金融資產及短期貸墊款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增加投資、長期應收款、貸墊款及準備金</text:p>
          </table:table-cell>
          <table:table-cell table:style-name="ce88" office:value-type="float" office:value="-2040" calcext:value-type="float">
            <text:p>-2,040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增加固定資產及遞耗資產</text:p>
          </table:table-cell>
          <table:table-cell table:style-name="ce88" office:value-type="float" office:value="-2373744" calcext:value-type="float">
            <text:p>-2,373,744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增加無形資產、遞延借項及其他資產</text:p>
          </table:table-cell>
          <table:table-cell table:style-name="ce88" office:value-type="float" office:value="-168380" calcext:value-type="float">
            <text:p>-168,380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其他投資活動之現金流出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5">
          <table:table-cell table:style-name="ce81" office:value-type="string" calcext:value-type="string">
            <text:p>　　投資活動之淨現金流入（流出－）</text:p>
          </table:table-cell>
          <table:table-cell table:style-name="ce89"/>
          <table:table-cell table:style-name="ce91" office:value-type="float" office:value="-2539186" calcext:value-type="float">
            <text:p>-2,539,186 </text:p>
          </table:table-cell>
          <table:table-cell table:number-columns-repeated="1021"/>
        </table:table-row>
        <table:table-row table:style-name="ro13">
          <table:table-cell table:style-name="ce82" office:value-type="string" calcext:value-type="string">
            <text:p>融資活動之現金流量</text:p>
          </table:table-cell>
          <table:table-cell table:style-name="ce90" table:number-columns-repeated="2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增加短期債務、流動金融負債、其他負債及遞延貸項</text:p>
          </table:table-cell>
          <table:table-cell table:style-name="ce88" office:value-type="float" office:value="109050" calcext:value-type="float">
            <text:p>109,050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增加長期負債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增加基金、公積及填補短絀</text:p>
          </table:table-cell>
          <table:table-cell table:style-name="ce88" office:value-type="float" office:value="2293918" calcext:value-type="float">
            <text:p>2,293,918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其他融資活動之現金流入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減少短期債務、流動金融負債、其他負債及遞延貸項</text:p>
          </table:table-cell>
          <table:table-cell table:style-name="ce88" office:value-type="float" office:value="-182939" calcext:value-type="float">
            <text:p>-182,939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減少長期負債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減少基金及公積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賸餘分配款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其他融資活動之現金流出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5">
          <table:table-cell table:style-name="ce81" office:value-type="string" calcext:value-type="string">
            <text:p>　　融資活動之淨現金流入（流出－）</text:p>
          </table:table-cell>
          <table:table-cell table:style-name="ce89"/>
          <table:table-cell table:style-name="ce91" office:value-type="float" office:value="2220029" calcext:value-type="float">
            <text:p>2,220,029 </text:p>
          </table:table-cell>
          <table:table-cell table:number-columns-repeated="1021"/>
        </table:table-row>
        <table:table-row table:style-name="ro16">
          <table:table-cell table:style-name="ce82" office:value-type="string" calcext:value-type="string">
            <text:p>匯率變動影響數</text:p>
          </table:table-cell>
          <table:table-cell table:style-name="ce89"/>
          <table:table-cell table:style-name="ce9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2" office:value-type="string" calcext:value-type="string">
            <text:p>現金及約當現金之淨增（淨減－）</text:p>
          </table:table-cell>
          <table:table-cell table:style-name="ce89"/>
          <table:table-cell table:style-name="ce91" office:value-type="float" office:value="120222" calcext:value-type="float">
            <text:p>120,222 </text:p>
          </table:table-cell>
          <table:table-cell table:number-columns-repeated="1021"/>
        </table:table-row>
        <table:table-row table:style-name="ro16">
          <table:table-cell table:style-name="ce82" office:value-type="string" calcext:value-type="string">
            <text:p>期初現金及約當現金</text:p>
          </table:table-cell>
          <table:table-cell table:style-name="ce89"/>
          <table:table-cell table:style-name="ce98" office:value-type="float" office:value="7979874" calcext:value-type="float">
            <text:p>7,979,874 </text:p>
          </table:table-cell>
          <table:table-cell table:style-name="ce100"/>
          <table:table-cell table:number-columns-repeated="1020"/>
        </table:table-row>
        <table:table-row table:style-name="ro16">
          <table:table-cell table:style-name="ce82" office:value-type="string" calcext:value-type="string">
            <text:p>期末現金及約當現金</text:p>
          </table:table-cell>
          <table:table-cell table:style-name="ce91"/>
          <table:table-cell table:style-name="ce91" office:value-type="float" office:value="8100096" calcext:value-type="float">
            <text:p>8,100,096 </text:p>
          </table:table-cell>
          <table:table-cell table:number-columns-repeated="1021"/>
        </table:table-row>
        <table:table-row table:style-name="ro17">
          <table:table-cell table:style-name="ce83"/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4" office:value-type="string" calcext:value-type="string" table:number-columns-spanned="3" table:number-rows-spanned="1">
            <text:p>註<text:span text:style-name="T8">：</text:span><text:span text:style-name="T9">1. </text:span><text:span text:style-name="T10">本表係採現金及約當現金基礎，包括現金及自投資日起3個月內到期或清償之債權證券。</text:span></text:p>
          </table:table-cell>
          <table:covered-table-cell table:number-columns-repeated="2" table:style-name="ce93"/>
          <table:table-cell table:number-columns-repeated="1021"/>
        </table:table-row>
        <table:table-row table:style-name="ro18">
          <table:table-cell table:style-name="ce85" office:value-type="string" calcext:value-type="string" table:number-columns-spanned="3" table:number-rows-spanned="1">
            <text:p>　　<text:span text:style-name="T11">2. </text:span><text:span text:style-name="T10">本表「調整非現金項目」欄所列，包括提存呆帳、醫療折讓及短絀、折舊及折耗、攤銷、</text:span></text:p>
            <text:p><text:span text:style-name="T12">　　　兌換短絀（賸餘－）、處理資產短絀（賸餘－）、債務整理短絀（賸餘－）、其他、流動</text:span></text:p>
            <text:p><text:span text:style-name="T12">　　　資產淨減（淨增－）及流動負債淨增（淨減－）。</text:span></text:p>
          </table:table-cell>
          <table:covered-table-cell table:number-columns-repeated="2" table:style-name="ce94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07</meta:creation-date>
    <dc:creator>z00sp</dc:creator>
    <dc:date>2013-04-09T15:23:51</dc:date>
    <meta:print-date>2013-04-09T10:15:56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3.xml><?xml version="1.0" encoding="utf-8"?>
<!DOCTYPE module  PUBLIC '-//OpenOffice.org//DTD OfficeDocument 1.0//EN'  'module.dtd'>
<script:module xmlns:script="http://openoffice.org/2000/script" script:name="Sheet123" script:language="StarBasic" script:moduleType="document">Rem Attribute VBA_ModuleType=VBADocumentModule
Option VBASupport 1


</script:module>
</file>

<file path=Basic/VBAProject/Sheet125.xml><?xml version="1.0" encoding="utf-8"?>
<!DOCTYPE module  PUBLIC '-//OpenOffice.org//DTD OfficeDocument 1.0//EN'  'module.dtd'>
<script:module xmlns:script="http://openoffice.org/2000/script" script:name="Sheet125" script:language="StarBasic" script:moduleType="document">Rem Attribute VBA_ModuleType=VBADocumentModule
Option VBASupport 1
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3"/>
  <library:element library:name="Sheet125"/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