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法 務 部 矯 正 機 關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35290" calcext:value-type="float">
            <text:p>735,29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51751" calcext:value-type="float">
            <text:p>651,75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33220" calcext:value-type="float">
            <text:p>733,22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office:value-type="float" office:value="83539" calcext:value-type="float">
            <text:p>83,539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444251" calcext:value-type="float">
            <text:p>444,251 </text:p>
          </table:table-cell>
          <table:table-cell table:style-name="ce22" office:value-type="float" office:value="60.42" calcext:value-type="float">
            <text:p>60.42 </text:p>
          </table:table-cell>
          <table:table-cell table:style-name="ce14" office:value-type="float" office:value="360683" calcext:value-type="float">
            <text:p>360,683 </text:p>
          </table:table-cell>
          <table:table-cell table:style-name="ce22" office:value-type="float" office:value="55.34" calcext:value-type="float">
            <text:p>55.34 </text:p>
          </table:table-cell>
          <table:table-cell table:style-name="ce18" office:value-type="float" office:value="444257" calcext:value-type="float">
            <text:p>444,257 </text:p>
          </table:table-cell>
          <table:table-cell table:style-name="ce22" office:value-type="float" office:value="60.59" calcext:value-type="float">
            <text:p>60.59 </text:p>
          </table:table-cell>
          <table:table-cell table:style-name="ce32" office:value-type="float" office:value="83568" calcext:value-type="float">
            <text:p>83,568 </text:p>
          </table:table-cell>
          <table:table-cell table:style-name="ce22" office:value-type="float" office:value="23.17" calcext:value-type="float">
            <text:p>23.1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91039" calcext:value-type="float">
            <text:p>291,039 </text:p>
          </table:table-cell>
          <table:table-cell table:style-name="ce22" office:value-type="float" office:value="39.58" calcext:value-type="float">
            <text:p>39.58 </text:p>
          </table:table-cell>
          <table:table-cell table:style-name="ce14" office:value-type="float" office:value="291068" calcext:value-type="float">
            <text:p>291,068 </text:p>
          </table:table-cell>
          <table:table-cell table:style-name="ce22" office:value-type="float" office:value="44.66" calcext:value-type="float">
            <text:p>44.66 </text:p>
          </table:table-cell>
          <table:table-cell table:style-name="ce18" office:value-type="float" office:value="288963" calcext:value-type="float">
            <text:p>288,963 </text:p>
          </table:table-cell>
          <table:table-cell table:style-name="ce22" office:value-type="float" office:value="39.41" calcext:value-type="float">
            <text:p>39.41 </text:p>
          </table:table-cell>
          <table:table-cell table:style-name="ce32" office:value-type="float" office:value="-29" calcext:value-type="float">
            <text:p>-2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85021" calcext:value-type="float">
            <text:p>485,021 </text:p>
          </table:table-cell>
          <table:table-cell table:style-name="ce21" office:value-type="float" office:value="65.96" calcext:value-type="float">
            <text:p>65.96 </text:p>
          </table:table-cell>
          <table:table-cell table:style-name="ce13" office:value-type="float" office:value="447776" calcext:value-type="float">
            <text:p>447,776 </text:p>
          </table:table-cell>
          <table:table-cell table:style-name="ce21" office:value-type="float" office:value="68.7" calcext:value-type="float">
            <text:p>68.70 </text:p>
          </table:table-cell>
          <table:table-cell table:style-name="ce13" office:value-type="float" office:value="480748" calcext:value-type="float">
            <text:p>480,748 </text:p>
          </table:table-cell>
          <table:table-cell table:style-name="ce21" office:value-type="float" office:value="65.57" calcext:value-type="float">
            <text:p>65.57 </text:p>
          </table:table-cell>
          <table:table-cell table:style-name="ce13" office:value-type="float" office:value="37245" calcext:value-type="float">
            <text:p>37,245 </text:p>
          </table:table-cell>
          <table:table-cell table:style-name="ce21" office:value-type="float" office:value="8.32" calcext:value-type="float">
            <text:p>8.3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237630" calcext:value-type="float">
            <text:p>237,630 </text:p>
          </table:table-cell>
          <table:table-cell table:style-name="ce22" office:value-type="float" office:value="32.32" calcext:value-type="float">
            <text:p>32.32 </text:p>
          </table:table-cell>
          <table:table-cell table:style-name="ce14" office:value-type="float" office:value="195111" calcext:value-type="float">
            <text:p>195,111 </text:p>
          </table:table-cell>
          <table:table-cell table:style-name="ce22" office:value-type="float" office:value="29.94" calcext:value-type="float">
            <text:p>29.94 </text:p>
          </table:table-cell>
          <table:table-cell table:style-name="ce16" office:value-type="float" office:value="237702" calcext:value-type="float">
            <text:p>237,702 </text:p>
          </table:table-cell>
          <table:table-cell table:style-name="ce22" office:value-type="float" office:value="32.42" calcext:value-type="float">
            <text:p>32.42 </text:p>
          </table:table-cell>
          <table:table-cell table:style-name="ce32" office:value-type="float" office:value="42519" calcext:value-type="float">
            <text:p>42,519 </text:p>
          </table:table-cell>
          <table:table-cell table:style-name="ce22" office:value-type="float" office:value="21.79" calcext:value-type="float">
            <text:p>21.7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229296" calcext:value-type="float">
            <text:p>229,296 </text:p>
          </table:table-cell>
          <table:table-cell table:style-name="ce22" office:value-type="float" office:value="31.18" calcext:value-type="float">
            <text:p>31.18 </text:p>
          </table:table-cell>
          <table:table-cell table:style-name="ce14" office:value-type="float" office:value="232617" calcext:value-type="float">
            <text:p>232,617 </text:p>
          </table:table-cell>
          <table:table-cell table:style-name="ce22" office:value-type="float" office:value="35.69" calcext:value-type="float">
            <text:p>35.69 </text:p>
          </table:table-cell>
          <table:table-cell table:style-name="ce16" office:value-type="float" office:value="227330" calcext:value-type="float">
            <text:p>227,330 </text:p>
          </table:table-cell>
          <table:table-cell table:style-name="ce22" office:value-type="float" office:value="31" calcext:value-type="float">
            <text:p>31.00 </text:p>
          </table:table-cell>
          <table:table-cell table:style-name="ce32" office:value-type="float" office:value="-3321" calcext:value-type="float">
            <text:p>-3,321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5652" calcext:value-type="float">
            <text:p>5,652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14" office:value-type="float" office:value="6652" calcext:value-type="float">
            <text:p>6,652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16" office:value-type="float" office:value="4040" calcext:value-type="float">
            <text:p>4,04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32" office:value-type="float" office:value="-1000" calcext:value-type="float">
            <text:p>-1,000 </text:p>
          </table:table-cell>
          <table:table-cell table:style-name="ce22" office:value-type="float" office:value="15.03" calcext:value-type="float">
            <text:p>15.0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2443" calcext:value-type="float">
            <text:p>12,443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14" office:value-type="float" office:value="13396" calcext:value-type="float">
            <text:p>13,396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16" office:value-type="float" office:value="11676" calcext:value-type="float">
            <text:p>11,676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32" office:value-type="float" office:value="-953" calcext:value-type="float">
            <text:p>-953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7" office:value-type="float" office:value="250269" calcext:value-type="float">
            <text:p>250,269 </text:p>
          </table:table-cell>
          <table:table-cell table:style-name="ce21" office:value-type="float" office:value="34.04" calcext:value-type="float">
            <text:p>34.04 </text:p>
          </table:table-cell>
          <table:table-cell table:style-name="ce25" office:value-type="float" office:value="203975" calcext:value-type="float">
            <text:p>203,975 </text:p>
          </table:table-cell>
          <table:table-cell table:style-name="ce21" office:value-type="float" office:value="31.3" calcext:value-type="float">
            <text:p>31.30 </text:p>
          </table:table-cell>
          <table:table-cell table:style-name="ce25" office:value-type="float" office:value="252472" calcext:value-type="float">
            <text:p>252,472 </text:p>
          </table:table-cell>
          <table:table-cell table:style-name="ce21" office:value-type="float" office:value="34.43" calcext:value-type="float">
            <text:p>34.43 </text:p>
          </table:table-cell>
          <table:table-cell table:style-name="ce25" office:value-type="float" office:value="46294" calcext:value-type="float">
            <text:p>46,294 </text:p>
          </table:table-cell>
          <table:table-cell table:style-name="ce21" office:value-type="float" office:value="22.7" calcext:value-type="float">
            <text:p>22.7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7" office:value-type="float" office:value="23177" calcext:value-type="float">
            <text:p>23,177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5" office:value-type="float" office:value="14277" calcext:value-type="float">
            <text:p>14,277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5" office:value-type="float" office:value="20312" calcext:value-type="float">
            <text:p>20,312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5" office:value-type="float" office:value="8900" calcext:value-type="float">
            <text:p>8,900 </text:p>
          </table:table-cell>
          <table:table-cell table:style-name="ce21" office:value-type="float" office:value="62.34" calcext:value-type="float">
            <text:p>62.3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3037" calcext:value-type="float">
            <text:p>23,037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14" office:value-type="float" office:value="14086" calcext:value-type="float">
            <text:p>14,086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18" office:value-type="float" office:value="19041" calcext:value-type="float">
            <text:p>19,041 </text:p>
          </table:table-cell>
          <table:table-cell table:style-name="ce22" office:value-type="float" office:value="2.6" calcext:value-type="float">
            <text:p>2.60 </text:p>
          </table:table-cell>
          <table:table-cell table:style-name="ce33" office:value-type="float" office:value="8951" calcext:value-type="float">
            <text:p>8,951 </text:p>
          </table:table-cell>
          <table:table-cell table:style-name="ce22" office:value-type="float" office:value="63.55" calcext:value-type="float">
            <text:p>63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40" calcext:value-type="float">
            <text:p>14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4" office:value-type="float" office:value="191" calcext:value-type="float">
            <text:p>19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8" office:value-type="float" office:value="1271" calcext:value-type="float">
            <text:p>1,27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3" office:value-type="float" office:value="-51" calcext:value-type="float">
            <text:p>-51 </text:p>
          </table:table-cell>
          <table:table-cell table:style-name="ce22" office:value-type="float" office:value="26.7" calcext:value-type="float">
            <text:p>26.7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7" office:value-type="float" office:value="390980" calcext:value-type="float">
            <text:p>390,980 </text:p>
          </table:table-cell>
          <table:table-cell table:style-name="ce21" office:value-type="float" office:value="53.17" calcext:value-type="float">
            <text:p>53.17 </text:p>
          </table:table-cell>
          <table:table-cell table:style-name="ce25" office:value-type="float" office:value="310234" calcext:value-type="float">
            <text:p>310,234 </text:p>
          </table:table-cell>
          <table:table-cell table:style-name="ce21" office:value-type="float" office:value="47.6" calcext:value-type="float">
            <text:p>47.60 </text:p>
          </table:table-cell>
          <table:table-cell table:style-name="ce25" office:value-type="float" office:value="269948" calcext:value-type="float">
            <text:p>269,948 </text:p>
          </table:table-cell>
          <table:table-cell table:style-name="ce21" office:value-type="float" office:value="36.82" calcext:value-type="float">
            <text:p>36.82 </text:p>
          </table:table-cell>
          <table:table-cell table:style-name="ce25" office:value-type="float" office:value="80746" calcext:value-type="float">
            <text:p>80,746 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90980" calcext:value-type="float">
            <text:p>390,980 </text:p>
          </table:table-cell>
          <table:table-cell table:style-name="ce22" office:value-type="float" office:value="53.17" calcext:value-type="float">
            <text:p>53.17 </text:p>
          </table:table-cell>
          <table:table-cell table:style-name="ce15" office:value-type="float" office:value="310234" calcext:value-type="float">
            <text:p>310,234 </text:p>
          </table:table-cell>
          <table:table-cell table:style-name="ce22" office:value-type="float" office:value="47.6" calcext:value-type="float">
            <text:p>47.60 </text:p>
          </table:table-cell>
          <table:table-cell table:style-name="ce18" office:value-type="float" office:value="269948" calcext:value-type="float">
            <text:p>269,948 </text:p>
          </table:table-cell>
          <table:table-cell table:style-name="ce22" office:value-type="float" office:value="36.82" calcext:value-type="float">
            <text:p>36.82 </text:p>
          </table:table-cell>
          <table:table-cell table:style-name="ce33" office:value-type="float" office:value="80746" calcext:value-type="float">
            <text:p>80,746 </text:p>
          </table:table-cell>
          <table:table-cell table:style-name="ce22" office:value-type="float" office:value="26.03" calcext:value-type="float">
            <text:p>26.0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7" office:value-type="float" office:value="-367803" calcext:value-type="float">
            <text:p>-367,803 </text:p>
          </table:table-cell>
          <table:table-cell table:style-name="ce21" office:value-type="float" office:value="-50.02" calcext:value-type="float">
            <text:p>-50.02 </text:p>
          </table:table-cell>
          <table:table-cell table:style-name="ce17" office:value-type="float" office:value="-295957" calcext:value-type="float">
            <text:p>-295,957 </text:p>
          </table:table-cell>
          <table:table-cell table:style-name="ce21" office:value-type="float" office:value="-45.41" calcext:value-type="float">
            <text:p>-45.41 </text:p>
          </table:table-cell>
          <table:table-cell table:style-name="ce17" office:value-type="float" office:value="-249636" calcext:value-type="float">
            <text:p>-249,636 </text:p>
          </table:table-cell>
          <table:table-cell table:style-name="ce21" office:value-type="float" office:value="-34.05" calcext:value-type="float">
            <text:p>-34.05 </text:p>
          </table:table-cell>
          <table:table-cell table:style-name="ce17" office:value-type="float" office:value="-71846" calcext:value-type="float">
            <text:p>-71,846 </text:p>
          </table:table-cell>
          <table:table-cell table:style-name="ce21" office:value-type="float" office:value="24.28" calcext:value-type="float">
            <text:p>24.2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9" office:value-type="float" office:value="-117534" calcext:value-type="float">
            <text:p>-117,534 </text:p>
          </table:table-cell>
          <table:table-cell table:style-name="ce23" office:value-type="float" office:value="-15.98" calcext:value-type="float">
            <text:p>-15.98 </text:p>
          </table:table-cell>
          <table:table-cell table:style-name="ce26" office:value-type="float" office:value="-91982" calcext:value-type="float">
            <text:p>-91,982 </text:p>
          </table:table-cell>
          <table:table-cell table:style-name="ce23" office:value-type="float" office:value="-14.11" calcext:value-type="float">
            <text:p>-14.11 </text:p>
          </table:table-cell>
          <table:table-cell table:style-name="ce26" office:value-type="float" office:value="2836" calcext:value-type="float">
            <text:p>2,836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6" office:value-type="float" office:value="-25552" calcext:value-type="float">
            <text:p>-25,552 </text:p>
          </table:table-cell>
          <table:table-cell table:style-name="ce23" office:value-type="float" office:value="27.78" calcext:value-type="float">
            <text:p>27.7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法 務 部 矯 正 機 關 作 業 基 金 餘 絀 撥 補 表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117534" calcext:value-type="float">
            <text:p><text:s/>117,53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91982" calcext:value-type="float">
            <text:p>91,98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5552" calcext:value-type="float">
            <text:p>25,552 </text:p>
          </table:table-cell>
          <table:table-cell table:style-name="ce74" office:value-type="float" office:value="27.78" calcext:value-type="float">
            <text:p>27.7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117534" calcext:value-type="float">
            <text:p><text:s/>117,53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91982" calcext:value-type="float">
            <text:p><text:s/>91,9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25552" calcext:value-type="float">
            <text:p>25,552 </text:p>
          </table:table-cell>
          <table:table-cell table:style-name="ce75" office:value-type="float" office:value="27.78" calcext:value-type="float">
            <text:p>27.7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117534" calcext:value-type="float">
            <text:p><text:s/>117,53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91982" calcext:value-type="float">
            <text:p>91,98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5552" calcext:value-type="float">
            <text:p>25,552 </text:p>
          </table:table-cell>
          <table:table-cell table:style-name="ce74" office:value-type="float" office:value="27.78" calcext:value-type="float">
            <text:p>27.7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117534" calcext:value-type="float">
            <text:p><text:s/>117,53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91982" calcext:value-type="float">
            <text:p><text:s/>91,9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25552" calcext:value-type="float">
            <text:p>25,552 </text:p>
          </table:table-cell>
          <table:table-cell table:style-name="ce75" office:value-type="float" office:value="27.78" calcext:value-type="float">
            <text:p>27.78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法 務 部 矯 正 機 關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6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6">
          <table:covered-table-cell table:style-name="ce79"/>
          <table:covered-table-cell table:style-name="ce87"/>
          <table:covered-table-cell table:style-name="ce98"/>
          <table:table-cell table:number-columns-repeated="1021"/>
        </table:table-row>
        <table:table-row table:style-name="ro13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-117534" calcext:value-type="float">
            <text:p>-117,534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46778" calcext:value-type="float">
            <text:p>46,778 </text:p>
          </table:table-cell>
          <table:table-cell table:style-name="ce91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-70756" calcext:value-type="float">
            <text:p>-70,756 </text:p>
          </table:table-cell>
          <table:table-cell table:number-columns-repeated="1021"/>
        </table:table-row>
        <table:table-row table:style-name="ro13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1500" calcext:value-type="float">
            <text:p>1,5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2700" calcext:value-type="float">
            <text:p>2,7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-1500" calcext:value-type="float">
            <text:p>-1,5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-7559" calcext:value-type="float">
            <text:p>-7,559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-60331" calcext:value-type="float">
            <text:p>-60,331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-65190" calcext:value-type="float">
            <text:p>-65,190 </text:p>
          </table:table-cell>
          <table:table-cell table:number-columns-repeated="1021"/>
        </table:table-row>
        <table:table-row table:style-name="ro13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42000" calcext:value-type="float">
            <text:p>42,0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-42000" calcext:value-type="float">
            <text:p>-42,000 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-135946" calcext:value-type="float">
            <text:p>-135,946 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9" office:value-type="float" office:value="3518324" calcext:value-type="float">
            <text:p>3,518,324 </text:p>
          </table:table-cell>
          <table:table-cell table:style-name="ce100"/>
          <table:table-cell table:number-columns-repeated="1020"/>
        </table:table-row>
        <table:table-row table:style-name="ro16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3382378" calcext:value-type="float">
            <text:p>3,382,378 </text:p>
          </table:table-cell>
          <table:table-cell table:number-columns-repeated="1021"/>
        </table:table-row>
        <table:table-row table:style-name="ro17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18">
          <table:table-cell table:style-name="ce86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8</meta:creation-date>
    <dc:creator>z00sp</dc:creator>
    <dc:date>2013-04-10T10:59:51</dc:date>
    <meta:print-date>2013-04-09T10:16:45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
</script:module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21"/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