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4.xml" manifest:media-type="text/xml"/>
  <manifest:file-entry manifest:full-path="Basic/VBAProject/Sheet142.xml" manifest:media-type="text/xml"/>
  <manifest:file-entry manifest:full-path="Basic/VBAProject/Sheet3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46.5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4.3mm"/>
    </style:style>
    <style:style style:name="co17" style:family="table-column">
      <style:table-column-properties fo:break-before="auto" style:column-width="39.62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水 資 源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601216" calcext:value-type="float">
            <text:p>6,601,21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7316678" calcext:value-type="float">
            <text:p>7,316,67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161015" calcext:value-type="float">
            <text:p>7,161,01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715462" calcext:value-type="float">
            <text:p>-715,462 </text:p>
          </table:table-cell>
          <table:table-cell table:style-name="ce19" office:value-type="float" office:value="9.78" calcext:value-type="float">
            <text:p>9.7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32132" calcext:value-type="float">
            <text:p>32,132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14" office:value-type="float" office:value="35495" calcext:value-type="float">
            <text:p>35,49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24684" calcext:value-type="float">
            <text:p>24,684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32" office:value-type="float" office:value="-3363" calcext:value-type="float">
            <text:p>-3,363 </text:p>
          </table:table-cell>
          <table:table-cell table:style-name="ce20" office:value-type="float" office:value="9.47" calcext:value-type="float">
            <text:p>9.4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5161725" calcext:value-type="float">
            <text:p>5,161,725 </text:p>
          </table:table-cell>
          <table:table-cell table:style-name="ce20" office:value-type="float" office:value="78.19" calcext:value-type="float">
            <text:p>78.19 </text:p>
          </table:table-cell>
          <table:table-cell table:style-name="ce14" office:value-type="float" office:value="5873824" calcext:value-type="float">
            <text:p>5,873,824 </text:p>
          </table:table-cell>
          <table:table-cell table:style-name="ce20" office:value-type="float" office:value="80.28" calcext:value-type="float">
            <text:p>80.28 </text:p>
          </table:table-cell>
          <table:table-cell table:style-name="ce24" office:value-type="float" office:value="5754313" calcext:value-type="float">
            <text:p>5,754,313 </text:p>
          </table:table-cell>
          <table:table-cell table:style-name="ce20" office:value-type="float" office:value="80.36" calcext:value-type="float">
            <text:p>80.36 </text:p>
          </table:table-cell>
          <table:table-cell table:style-name="ce32" office:value-type="float" office:value="-712099" calcext:value-type="float">
            <text:p>-712,099 </text:p>
          </table:table-cell>
          <table:table-cell table:style-name="ce20" office:value-type="float" office:value="12.12" calcext:value-type="float">
            <text:p>12.1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20047" calcext:value-type="float">
            <text:p>20,047 </text:p>
          </table:table-cell>
          <table:table-cell table:style-name="ce20" office:value-type="float" office:value="0.3" calcext:value-type="float">
            <text:p>0.30 </text:p>
          </table:table-cell>
          <table:table-cell table:style-name="ce14" office:value-type="float" office:value="20047" calcext:value-type="float">
            <text:p>20,047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48" calcext:value-type="float">
            <text:p>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1201500" calcext:value-type="float">
            <text:p>1,201,500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14" office:value-type="float" office:value="1201500" calcext:value-type="float">
            <text:p>1,201,500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4" office:value-type="float" office:value="1249649" calcext:value-type="float">
            <text:p>1,249,649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85812" calcext:value-type="float">
            <text:p>185,812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14" office:value-type="float" office:value="185812" calcext:value-type="float">
            <text:p>185,812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4" office:value-type="float" office:value="132321" calcext:value-type="float">
            <text:p>132,321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830655" calcext:value-type="float">
            <text:p>5,830,655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3" office:value-type="float" office:value="6625872" calcext:value-type="float">
            <text:p>6,625,872 </text:p>
          </table:table-cell>
          <table:table-cell table:style-name="ce19" office:value-type="float" office:value="90.56" calcext:value-type="float">
            <text:p>90.56 </text:p>
          </table:table-cell>
          <table:table-cell table:style-name="ce13" office:value-type="float" office:value="6751116" calcext:value-type="float">
            <text:p>6,751,116 </text:p>
          </table:table-cell>
          <table:table-cell table:style-name="ce19" office:value-type="float" office:value="94.28" calcext:value-type="float">
            <text:p>94.28 </text:p>
          </table:table-cell>
          <table:table-cell table:style-name="ce13" office:value-type="float" office:value="-795217" calcext:value-type="float">
            <text:p>-795,217 </text:p>
          </table:table-cell>
          <table:table-cell table:style-name="ce19" office:value-type="float" office:value="12" calcext:value-type="float">
            <text:p>12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80877" calcext:value-type="float">
            <text:p>80,877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14" office:value-type="float" office:value="79138" calcext:value-type="float">
            <text:p>79,1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3" office:value-type="float" office:value="72072" calcext:value-type="float">
            <text:p>72,072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20" office:value-type="float" office:value="2.2" calcext:value-type="float">
            <text:p>2.2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4130063" calcext:value-type="float">
            <text:p>4,130,063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14" office:value-type="float" office:value="4622201" calcext:value-type="float">
            <text:p>4,622,201 </text:p>
          </table:table-cell>
          <table:table-cell table:style-name="ce20" office:value-type="float" office:value="63.17" calcext:value-type="float">
            <text:p>63.17 </text:p>
          </table:table-cell>
          <table:table-cell table:style-name="ce23" office:value-type="float" office:value="4943447" calcext:value-type="float">
            <text:p>4,943,44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32" office:value-type="float" office:value="-492138" calcext:value-type="float">
            <text:p>-492,138 </text:p>
          </table:table-cell>
          <table:table-cell table:style-name="ce20" office:value-type="float" office:value="10.65" calcext:value-type="float">
            <text:p>10.6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200000" calcext:value-type="float">
            <text:p>1,200,000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3" office:value-type="float" office:value="1199963" calcext:value-type="float">
            <text:p>1,199,963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3" office:value-type="float" office:value="1241324" calcext:value-type="float">
            <text:p>1,241,324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32" office:value-type="float" office:value="37" calcext:value-type="float">
            <text:p>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36982" calcext:value-type="float">
            <text:p>136,982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3" office:value-type="float" office:value="121944" calcext:value-type="float">
            <text:p>121,944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3" office:value-type="float" office:value="121593" calcext:value-type="float">
            <text:p>121,593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2" office:value-type="float" office:value="15038" calcext:value-type="float">
            <text:p>15,038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282733" calcext:value-type="float">
            <text:p>282,733 </text:p>
          </table:table-cell>
          <table:table-cell table:style-name="ce20" office:value-type="float" office:value="4.28" calcext:value-type="float">
            <text:p>4.28 </text:p>
          </table:table-cell>
          <table:table-cell table:style-name="ce24" office:value-type="float" office:value="602626" calcext:value-type="float">
            <text:p>602,626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4" office:value-type="float" office:value="372680" calcext:value-type="float">
            <text:p>372,680 </text:p>
          </table:table-cell>
          <table:table-cell table:style-name="ce20" office:value-type="float" office:value="5.2" calcext:value-type="float">
            <text:p>5.20 </text:p>
          </table:table-cell>
          <table:table-cell table:style-name="ce33" office:value-type="float" office:value="-319893" calcext:value-type="float">
            <text:p>-319,893 </text:p>
          </table:table-cell>
          <table:table-cell table:style-name="ce20" office:value-type="float" office:value="53.08" calcext:value-type="float">
            <text:p>53.0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770561" calcext:value-type="float">
            <text:p>770,561 </text:p>
          </table:table-cell>
          <table:table-cell table:style-name="ce19" office:value-type="float" office:value="11.67" calcext:value-type="float">
            <text:p>11.67 </text:p>
          </table:table-cell>
          <table:table-cell table:style-name="ce25" office:value-type="float" office:value="690806" calcext:value-type="float">
            <text:p>690,806 </text:p>
          </table:table-cell>
          <table:table-cell table:style-name="ce19" office:value-type="float" office:value="9.44" calcext:value-type="float">
            <text:p>9.44 </text:p>
          </table:table-cell>
          <table:table-cell table:style-name="ce25" office:value-type="float" office:value="409899" calcext:value-type="float">
            <text:p>409,899 </text:p>
          </table:table-cell>
          <table:table-cell table:style-name="ce19" office:value-type="float" office:value="5.72" calcext:value-type="float">
            <text:p>5.72 </text:p>
          </table:table-cell>
          <table:table-cell table:style-name="ce25" office:value-type="float" office:value="79755" calcext:value-type="float">
            <text:p>79,755 </text:p>
          </table:table-cell>
          <table:table-cell table:style-name="ce19" office:value-type="float" office:value="11.55" calcext:value-type="float">
            <text:p>11.55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53913" calcext:value-type="float">
            <text:p>53,913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25" office:value-type="float" office:value="62833" calcext:value-type="float">
            <text:p>62,833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25" office:value-type="float" office:value="463802" calcext:value-type="float">
            <text:p>463,802 </text:p>
          </table:table-cell>
          <table:table-cell table:style-name="ce19" office:value-type="float" office:value="6.48" calcext:value-type="float">
            <text:p>6.48 </text:p>
          </table:table-cell>
          <table:table-cell table:style-name="ce25" office:value-type="float" office:value="-8920" calcext:value-type="float">
            <text:p>-8,920 </text:p>
          </table:table-cell>
          <table:table-cell table:style-name="ce19" office:value-type="float" office:value="14.2" calcext:value-type="float">
            <text:p>14.2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34315" calcext:value-type="float">
            <text:p>34,315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4" office:value-type="float" office:value="40201" calcext:value-type="float">
            <text:p>40,201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4" office:value-type="float" office:value="63267" calcext:value-type="float">
            <text:p>63,267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33" office:value-type="float" office:value="-5886" calcext:value-type="float">
            <text:p>-5,88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9598" calcext:value-type="float">
            <text:p>19,598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4" office:value-type="float" office:value="22632" calcext:value-type="float">
            <text:p>22,632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4" office:value-type="float" office:value="400535" calcext:value-type="float">
            <text:p>400,535 </text:p>
          </table:table-cell>
          <table:table-cell table:style-name="ce20" office:value-type="float" office:value="5.59" calcext:value-type="float">
            <text:p>5.59 </text:p>
          </table:table-cell>
          <table:table-cell table:style-name="ce33" office:value-type="float" office:value="-3034" calcext:value-type="float">
            <text:p>-3,034 </text:p>
          </table:table-cell>
          <table:table-cell table:style-name="ce20" office:value-type="float" office:value="13.41" calcext:value-type="float">
            <text:p>13.4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649856" calcext:value-type="float">
            <text:p>649,856 </text:p>
          </table:table-cell>
          <table:table-cell table:style-name="ce19" office:value-type="float" office:value="9.84" calcext:value-type="float">
            <text:p>9.84 </text:p>
          </table:table-cell>
          <table:table-cell table:style-name="ce25" office:value-type="float" office:value="1634535" calcext:value-type="float">
            <text:p>1,634,535 </text:p>
          </table:table-cell>
          <table:table-cell table:style-name="ce19" office:value-type="float" office:value="22.34" calcext:value-type="float">
            <text:p>22.34 </text:p>
          </table:table-cell>
          <table:table-cell table:style-name="ce25" office:value-type="float" office:value="1697799" calcext:value-type="float">
            <text:p>1,697,799 </text:p>
          </table:table-cell>
          <table:table-cell table:style-name="ce19" office:value-type="float" office:value="23.71" calcext:value-type="float">
            <text:p>23.71 </text:p>
          </table:table-cell>
          <table:table-cell table:style-name="ce25" office:value-type="float" office:value="-984679" calcext:value-type="float">
            <text:p>-984,679 </text:p>
          </table:table-cell>
          <table:table-cell table:style-name="ce19" office:value-type="float" office:value="60.24" calcext:value-type="float">
            <text:p>60.2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649856" calcext:value-type="float">
            <text:p>649,856 </text:p>
          </table:table-cell>
          <table:table-cell table:style-name="ce20" office:value-type="float" office:value="9.84" calcext:value-type="float">
            <text:p>9.84 </text:p>
          </table:table-cell>
          <table:table-cell table:style-name="ce24" office:value-type="float" office:value="1634535" calcext:value-type="float">
            <text:p>1,634,535 </text:p>
          </table:table-cell>
          <table:table-cell table:style-name="ce20" office:value-type="float" office:value="22.34" calcext:value-type="float">
            <text:p>22.34 </text:p>
          </table:table-cell>
          <table:table-cell table:style-name="ce24" office:value-type="float" office:value="1697799" calcext:value-type="float">
            <text:p>1,697,799 </text:p>
          </table:table-cell>
          <table:table-cell table:style-name="ce20" office:value-type="float" office:value="23.71" calcext:value-type="float">
            <text:p>23.71 </text:p>
          </table:table-cell>
          <table:table-cell table:style-name="ce33" office:value-type="float" office:value="-984679" calcext:value-type="float">
            <text:p>-984,679 </text:p>
          </table:table-cell>
          <table:table-cell table:style-name="ce20" office:value-type="float" office:value="60.24" calcext:value-type="float">
            <text:p>60.2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595943" calcext:value-type="float">
            <text:p>-595,943 </text:p>
          </table:table-cell>
          <table:table-cell table:style-name="ce19" office:value-type="float" office:value="-9.03" calcext:value-type="float">
            <text:p>-9.03 </text:p>
          </table:table-cell>
          <table:table-cell table:style-name="ce16" office:value-type="float" office:value="-1571702" calcext:value-type="float">
            <text:p>-1,571,702 </text:p>
          </table:table-cell>
          <table:table-cell table:style-name="ce19" office:value-type="float" office:value="-21.48" calcext:value-type="float">
            <text:p>-21.48 </text:p>
          </table:table-cell>
          <table:table-cell table:style-name="ce16" office:value-type="float" office:value="-1233997" calcext:value-type="float">
            <text:p>-1,233,997 </text:p>
          </table:table-cell>
          <table:table-cell table:style-name="ce19" office:value-type="float" office:value="-17.23" calcext:value-type="float">
            <text:p>-17.23 </text:p>
          </table:table-cell>
          <table:table-cell table:style-name="ce16" office:value-type="float" office:value="975759" calcext:value-type="float">
            <text:p>975,759 </text:p>
          </table:table-cell>
          <table:table-cell table:style-name="ce19" office:value-type="float" office:value="62.08" calcext:value-type="float">
            <text:p>62.0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74618" calcext:value-type="float">
            <text:p>174,618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6" office:value-type="float" office:value="-880896" calcext:value-type="float">
            <text:p>-880,896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824098" calcext:value-type="float">
            <text:p>-824,098 </text:p>
          </table:table-cell>
          <table:table-cell table:style-name="ce21" office:value-type="float" office:value="-11.51" calcext:value-type="float">
            <text:p>-11.5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3" table:default-cell-style-name="ce55"/>
        <table:table-column table:style-name="co12" table:default-cell-style-name="ce55"/>
        <table:table-column table:style-name="co14" table:default-cell-style-name="ce55"/>
        <table:table-column table:style-name="co15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<text:span text:style-name="T6">(</text:span><text:span text:style-name="T8">-</text:span><text:span text:style-name="T9">)</text:span>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75656" calcext:value-type="float">
            <text:p><text:s/>175,65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19" calcext:value-type="float">
            <text:p>4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75237" calcext:value-type="float">
            <text:p>175,237 </text:p>
          </table:table-cell>
          <table:table-cell table:style-name="ce75" office:value-type="float" office:value="41822.67" calcext:value-type="float">
            <text:p>41,822.6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174618" calcext:value-type="float">
            <text:p><text:s/>174,618 </text:p>
          </table:table-cell>
          <table:table-cell table:style-name="ce65" office:value-type="float" office:value="99.41" calcext:value-type="float">
            <text:p>99.41 </text:p>
          </table:table-cell>
          <table:table-cell table:style-name="ce68" office:value-type="float" office:value="250" calcext:value-type="float">
            <text:p>250 </text:p>
          </table:table-cell>
          <table:table-cell table:style-name="ce65" office:value-type="float" office:value="59.67" calcext:value-type="float">
            <text:p>59.67 </text:p>
          </table:table-cell>
          <table:table-cell table:style-name="ce72" office:value-type="float" office:value="174368" calcext:value-type="float">
            <text:p>174,368 </text:p>
          </table:table-cell>
          <table:table-cell table:style-name="ce76" office:value-type="float" office:value="69747.2" calcext:value-type="float">
            <text:p>69,747.2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038" calcext:value-type="float">
            <text:p><text:s/>1,038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8" office:value-type="float" office:value="169" calcext:value-type="float">
            <text:p>169 </text:p>
          </table:table-cell>
          <table:table-cell table:style-name="ce65" office:value-type="float" office:value="40.33" calcext:value-type="float">
            <text:p>40.33 </text:p>
          </table:table-cell>
          <table:table-cell table:style-name="ce72" office:value-type="float" office:value="869" calcext:value-type="float">
            <text:p>869 </text:p>
          </table:table-cell>
          <table:table-cell table:style-name="ce76" office:value-type="float" office:value="514.2" calcext:value-type="float">
            <text:p>514.2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175656" calcext:value-type="float">
            <text:p><text:s/>175,65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19" calcext:value-type="float">
            <text:p>41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75237" calcext:value-type="float">
            <text:p>175,237 </text:p>
          </table:table-cell>
          <table:table-cell table:style-name="ce75" office:value-type="float" office:value="41822.67" calcext:value-type="float">
            <text:p>41,822.67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881146" calcext:value-type="float">
            <text:p>881,1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881146" calcext:value-type="float">
            <text:p>-881,146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881146" calcext:value-type="float">
            <text:p>881,14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881146" calcext:value-type="float">
            <text:p>-881,14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881146" calcext:value-type="float">
            <text:p>881,14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881146" calcext:value-type="float">
            <text:p>-881,146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881146" calcext:value-type="float">
            <text:p>881,14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881146" calcext:value-type="float">
            <text:p>-881,14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default-cell-style-name="ce55"/>
        <table:table-column table:style-name="co19" table:default-cell-style-name="ce55"/>
        <table:table-column table:style-name="co15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水 <text:s/>資 <text:s/>源 <text:s/>作 <text:s/>業 <text:s/>基 <text:s/>金 <text:s/>現 <text:s/>金 <text:s/>流 <text:s/>量 <text:s/>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74618" calcext:value-type="float">
            <text:p>174,61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169241" calcext:value-type="float">
            <text:p>1,169,24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343859" calcext:value-type="float">
            <text:p>1,343,859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3231" calcext:value-type="float">
            <text:p>3,23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130000" calcext:value-type="float">
            <text:p>-130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118219" calcext:value-type="float">
            <text:p>-2,118,219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0415" calcext:value-type="float">
            <text:p>-10,41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255403" calcext:value-type="float">
            <text:p>-2,255,403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424128" calcext:value-type="float">
            <text:p>424,128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951300" calcext:value-type="float">
            <text:p>1,951,3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05" calcext:value-type="float">
            <text:p>-20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2375223" calcext:value-type="float">
            <text:p>2,375,223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463679" calcext:value-type="float">
            <text:p>1,463,679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5545986" calcext:value-type="float">
            <text:p>5,545,986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7009665" calcext:value-type="float">
            <text:p>7,009,665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10">：</text:span><text:span text:style-name="T11">1. </text:span><text:span text:style-name="T12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3">2. </text:span><text:span text:style-name="T12">本表「調整非現金項目」欄所列，包括提存呆帳、醫療折讓及短絀、折舊及折耗、攤銷、</text:span></text:p>
            <text:p><text:span text:style-name="T14">　　　兌換短絀（賸餘－）、處理資產短絀（賸餘－）、債務整理短絀（賸餘－）、其他、流動</text:span></text:p>
            <text:p><text:span text:style-name="T14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9</meta:creation-date>
    <dc:creator>z00sp</dc:creator>
    <dc:date>2013-04-09T15:37:53</dc:date>
    <meta:print-date>2013-04-09T10:18:09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2.xml><?xml version="1.0" encoding="utf-8"?>
<!DOCTYPE module  PUBLIC '-//OpenOffice.org//DTD OfficeDocument 1.0//EN'  'module.dtd'>
<script:module xmlns:script="http://openoffice.org/2000/script" script:name="Sheet142" script:language="StarBasic" script:moduleType="document">Rem Attribute VBA_ModuleType=VBADocumentModule
Option VBASupport 1

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
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2"/>
  <library:element library:name="Sheet34"/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