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2.31mm"/>
    </style:style>
    <style:style style:name="co17" style:family="table-column">
      <style:table-column-properties fo:break-before="auto" style:column-width="40.52mm"/>
    </style:style>
    <style:style style:name="co18" style:family="table-column">
      <style:table-column-properties fo:break-before="auto" style:column-width="27.45mm"/>
    </style:style>
    <style:style style:name="co19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5.1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交 通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52651358" calcext:value-type="float">
            <text:p>52,651,35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9097895" calcext:value-type="float">
            <text:p>49,097,89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7578697" calcext:value-type="float">
            <text:p>57,578,69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3553463" calcext:value-type="float">
            <text:p>3,553,463 </text:p>
          </table:table-cell>
          <table:table-cell table:style-name="ce19" office:value-type="float" office:value="7.24" calcext:value-type="float">
            <text:p>7.24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30582264" calcext:value-type="float">
            <text:p>30,582,264 </text:p>
          </table:table-cell>
          <table:table-cell table:style-name="ce20" office:value-type="float" office:value="58.08" calcext:value-type="float">
            <text:p>58.08 </text:p>
          </table:table-cell>
          <table:table-cell table:style-name="ce14" office:value-type="float" office:value="29170084" calcext:value-type="float">
            <text:p>29,170,084 </text:p>
          </table:table-cell>
          <table:table-cell table:style-name="ce20" office:value-type="float" office:value="59.41" calcext:value-type="float">
            <text:p>59.41 </text:p>
          </table:table-cell>
          <table:table-cell table:style-name="ce24" office:value-type="float" office:value="33716332" calcext:value-type="float">
            <text:p>33,716,332 </text:p>
          </table:table-cell>
          <table:table-cell table:style-name="ce20" office:value-type="float" office:value="58.56" calcext:value-type="float">
            <text:p>58.56 </text:p>
          </table:table-cell>
          <table:table-cell table:style-name="ce32" office:value-type="float" office:value="1412180" calcext:value-type="float">
            <text:p>1,412,180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1224191" calcext:value-type="float">
            <text:p>1,224,191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14" office:value-type="float" office:value="887008" calcext:value-type="float">
            <text:p>887,008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4" office:value-type="float" office:value="1870234" calcext:value-type="float">
            <text:p>1,870,234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32" office:value-type="float" office:value="337183" calcext:value-type="float">
            <text:p>337,183 </text:p>
          </table:table-cell>
          <table:table-cell table:style-name="ce20" office:value-type="float" office:value="38.01" calcext:value-type="float">
            <text:p>38.0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7415396" calcext:value-type="float">
            <text:p>7,415,396 </text:p>
          </table:table-cell>
          <table:table-cell table:style-name="ce20" office:value-type="float" office:value="14.08" calcext:value-type="float">
            <text:p>14.08 </text:p>
          </table:table-cell>
          <table:table-cell table:style-name="ce14" office:value-type="float" office:value="6476316" calcext:value-type="float">
            <text:p>6,476,316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24" office:value-type="float" office:value="8590620" calcext:value-type="float">
            <text:p>8,590,620 </text:p>
          </table:table-cell>
          <table:table-cell table:style-name="ce20" office:value-type="float" office:value="14.92" calcext:value-type="float">
            <text:p>14.92 </text:p>
          </table:table-cell>
          <table:table-cell table:style-name="ce32" office:value-type="float" office:value="939080" calcext:value-type="float">
            <text:p>939,080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3429507" calcext:value-type="float">
            <text:p>13,429,507 </text:p>
          </table:table-cell>
          <table:table-cell table:style-name="ce20" office:value-type="float" office:value="25.51" calcext:value-type="float">
            <text:p>25.51 </text:p>
          </table:table-cell>
          <table:table-cell table:style-name="ce14" office:value-type="float" office:value="12564487" calcext:value-type="float">
            <text:p>12,564,487 </text:p>
          </table:table-cell>
          <table:table-cell table:style-name="ce20" office:value-type="float" office:value="25.59" calcext:value-type="float">
            <text:p>25.59 </text:p>
          </table:table-cell>
          <table:table-cell table:style-name="ce24" office:value-type="float" office:value="13401511" calcext:value-type="float">
            <text:p>13,401,511 </text:p>
          </table:table-cell>
          <table:table-cell table:style-name="ce20" office:value-type="float" office:value="23.28" calcext:value-type="float">
            <text:p>23.28 </text:p>
          </table:table-cell>
          <table:table-cell table:style-name="ce32" office:value-type="float" office:value="865020" calcext:value-type="float">
            <text:p>865,020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6398726" calcext:value-type="float">
            <text:p>26,398,726 </text:p>
          </table:table-cell>
          <table:table-cell table:style-name="ce19" office:value-type="float" office:value="50.14" calcext:value-type="float">
            <text:p>50.14 </text:p>
          </table:table-cell>
          <table:table-cell table:style-name="ce13" office:value-type="float" office:value="24579086" calcext:value-type="float">
            <text:p>24,579,086 </text:p>
          </table:table-cell>
          <table:table-cell table:style-name="ce19" office:value-type="float" office:value="50.06" calcext:value-type="float">
            <text:p>50.06 </text:p>
          </table:table-cell>
          <table:table-cell table:style-name="ce13" office:value-type="float" office:value="27835102" calcext:value-type="float">
            <text:p>27,835,102 </text:p>
          </table:table-cell>
          <table:table-cell table:style-name="ce19" office:value-type="float" office:value="48.34" calcext:value-type="float">
            <text:p>48.34 </text:p>
          </table:table-cell>
          <table:table-cell table:style-name="ce13" office:value-type="float" office:value="1819640" calcext:value-type="float">
            <text:p>1,819,640 </text:p>
          </table:table-cell>
          <table:table-cell table:style-name="ce19" office:value-type="float" office:value="7.4" calcext:value-type="float">
            <text:p>7.4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9559210" calcext:value-type="float">
            <text:p>19,559,210 </text:p>
          </table:table-cell>
          <table:table-cell table:style-name="ce20" office:value-type="float" office:value="37.15" calcext:value-type="float">
            <text:p>37.15 </text:p>
          </table:table-cell>
          <table:table-cell table:style-name="ce14" office:value-type="float" office:value="19164007" calcext:value-type="float">
            <text:p>19,164,007 </text:p>
          </table:table-cell>
          <table:table-cell table:style-name="ce20" office:value-type="float" office:value="39.03" calcext:value-type="float">
            <text:p>39.03 </text:p>
          </table:table-cell>
          <table:table-cell table:style-name="ce23" office:value-type="float" office:value="22347514" calcext:value-type="float">
            <text:p>22,347,514 </text:p>
          </table:table-cell>
          <table:table-cell table:style-name="ce20" office:value-type="float" office:value="38.81" calcext:value-type="float">
            <text:p>38.81 </text:p>
          </table:table-cell>
          <table:table-cell table:style-name="ce32" office:value-type="float" office:value="395203" calcext:value-type="float">
            <text:p>395,203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611685" calcext:value-type="float">
            <text:p>611,685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14" office:value-type="float" office:value="537921" calcext:value-type="float">
            <text:p>537,921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3" office:value-type="float" office:value="588452" calcext:value-type="float">
            <text:p>588,452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32" office:value-type="float" office:value="73764" calcext:value-type="float">
            <text:p>73,764 </text:p>
          </table:table-cell>
          <table:table-cell table:style-name="ce20" office:value-type="float" office:value="13.71" calcext:value-type="float">
            <text:p>13.7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125897" calcext:value-type="float">
            <text:p>125,897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14" office:value-type="float" office:value="116688" calcext:value-type="float">
            <text:p>116,68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3" office:value-type="float" office:value="119078" calcext:value-type="float">
            <text:p>119,078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32" office:value-type="float" office:value="9209" calcext:value-type="float">
            <text:p>9,209 </text:p>
          </table:table-cell>
          <table:table-cell table:style-name="ce20" office:value-type="float" office:value="7.89" calcext:value-type="float">
            <text:p>7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2322448" calcext:value-type="float">
            <text:p>2,322,448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3" office:value-type="float" office:value="2380913" calcext:value-type="float">
            <text:p>2,380,913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3" office:value-type="float" office:value="2116166" calcext:value-type="float">
            <text:p>2,116,166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32" office:value-type="float" office:value="-58465" calcext:value-type="float">
            <text:p>-58,465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378374" calcext:value-type="float">
            <text:p>3,378,374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3" office:value-type="float" office:value="2336817" calcext:value-type="float">
            <text:p>2,336,817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3" office:value-type="float" office:value="2480515" calcext:value-type="float">
            <text:p>2,480,515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2" office:value-type="float" office:value="1041557" calcext:value-type="float">
            <text:p>1,041,557 </text:p>
          </table:table-cell>
          <table:table-cell table:style-name="ce20" office:value-type="float" office:value="44.57" calcext:value-type="float">
            <text:p>44.5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01112" calcext:value-type="float">
            <text:p>401,112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4" office:value-type="float" office:value="42740" calcext:value-type="float">
            <text:p>42,74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183377" calcext:value-type="float">
            <text:p>183,377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33" office:value-type="float" office:value="358372" calcext:value-type="float">
            <text:p>358,372 </text:p>
          </table:table-cell>
          <table:table-cell table:style-name="ce20" office:value-type="float" office:value="838.49" calcext:value-type="float">
            <text:p>838.4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6252632" calcext:value-type="float">
            <text:p>26,252,632 </text:p>
          </table:table-cell>
          <table:table-cell table:style-name="ce19" office:value-type="float" office:value="49.86" calcext:value-type="float">
            <text:p>49.86 </text:p>
          </table:table-cell>
          <table:table-cell table:style-name="ce25" office:value-type="float" office:value="24518809" calcext:value-type="float">
            <text:p>24,518,809 </text:p>
          </table:table-cell>
          <table:table-cell table:style-name="ce19" office:value-type="float" office:value="49.94" calcext:value-type="float">
            <text:p>49.94 </text:p>
          </table:table-cell>
          <table:table-cell table:style-name="ce25" office:value-type="float" office:value="29743595" calcext:value-type="float">
            <text:p>29,743,595 </text:p>
          </table:table-cell>
          <table:table-cell table:style-name="ce19" office:value-type="float" office:value="51.66" calcext:value-type="float">
            <text:p>51.66 </text:p>
          </table:table-cell>
          <table:table-cell table:style-name="ce25" office:value-type="float" office:value="1733823" calcext:value-type="float">
            <text:p>1,733,823 </text:p>
          </table:table-cell>
          <table:table-cell table:style-name="ce19" office:value-type="float" office:value="7.07" calcext:value-type="float">
            <text:p>7.0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169063" calcext:value-type="float">
            <text:p>1,169,063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5" office:value-type="float" office:value="1632644" calcext:value-type="float">
            <text:p>1,632,644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5" office:value-type="float" office:value="3301658" calcext:value-type="float">
            <text:p>3,301,658 </text:p>
          </table:table-cell>
          <table:table-cell table:style-name="ce19" office:value-type="float" office:value="5.73" calcext:value-type="float">
            <text:p>5.73 </text:p>
          </table:table-cell>
          <table:table-cell table:style-name="ce25" office:value-type="float" office:value="-463581" calcext:value-type="float">
            <text:p>-463,581 </text:p>
          </table:table-cell>
          <table:table-cell table:style-name="ce19" office:value-type="float" office:value="28.39" calcext:value-type="float">
            <text:p>28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35860" calcext:value-type="float">
            <text:p>235,86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241545" calcext:value-type="float">
            <text:p>241,545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235112" calcext:value-type="float">
            <text:p>235,112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33" office:value-type="float" office:value="-5685" calcext:value-type="float">
            <text:p>-5,685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933203" calcext:value-type="float">
            <text:p>933,203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4" office:value-type="float" office:value="1391099" calcext:value-type="float">
            <text:p>1,391,099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4" office:value-type="float" office:value="3066546" calcext:value-type="float">
            <text:p>3,066,546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3" office:value-type="float" office:value="-457896" calcext:value-type="float">
            <text:p>-457,896 </text:p>
          </table:table-cell>
          <table:table-cell table:style-name="ce20" office:value-type="float" office:value="32.92" calcext:value-type="float">
            <text:p>32.92 </text:p>
          </table:table-cell>
          <table:table-cell table:style-name="ce41" table:number-columns-repeated="1015"/>
        </table:table-row>
        <table:table-row table:style-name="ro5">
          <table:table-cell table:style-name="ce6" office:value-type="string" calcext:value-type="string">
            <text:p>業務外費用</text:p>
          </table:table-cell>
          <table:table-cell table:style-name="ce16" office:value-type="float" office:value="7997271" calcext:value-type="float">
            <text:p>7,997,271 </text:p>
          </table:table-cell>
          <table:table-cell table:style-name="ce19" office:value-type="float" office:value="15.19" calcext:value-type="float">
            <text:p>15.19 </text:p>
          </table:table-cell>
          <table:table-cell table:style-name="ce25" office:value-type="float" office:value="9269431" calcext:value-type="float">
            <text:p>9,269,431 </text:p>
          </table:table-cell>
          <table:table-cell table:style-name="ce19" office:value-type="float" office:value="18.88" calcext:value-type="float">
            <text:p>18.88 </text:p>
          </table:table-cell>
          <table:table-cell table:style-name="ce25" office:value-type="float" office:value="9158537" calcext:value-type="float">
            <text:p>9,158,537 </text:p>
          </table:table-cell>
          <table:table-cell table:style-name="ce19" office:value-type="float" office:value="15.91" calcext:value-type="float">
            <text:p>15.91 </text:p>
          </table:table-cell>
          <table:table-cell table:style-name="ce25" office:value-type="float" office:value="-1272160" calcext:value-type="float">
            <text:p>-1,272,160 </text:p>
          </table:table-cell>
          <table:table-cell table:style-name="ce19" office:value-type="float" office:value="13.72" calcext:value-type="float">
            <text:p>13.7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7996771" calcext:value-type="float">
            <text:p>7,996,771 </text:p>
          </table:table-cell>
          <table:table-cell table:style-name="ce20" office:value-type="float" office:value="15.19" calcext:value-type="float">
            <text:p>15.19 </text:p>
          </table:table-cell>
          <table:table-cell table:style-name="ce24" office:value-type="float" office:value="9269331" calcext:value-type="float">
            <text:p>9,269,331 </text:p>
          </table:table-cell>
          <table:table-cell table:style-name="ce20" office:value-type="float" office:value="18.88" calcext:value-type="float">
            <text:p>18.88 </text:p>
          </table:table-cell>
          <table:table-cell table:style-name="ce24" office:value-type="float" office:value="8900024" calcext:value-type="float">
            <text:p>8,900,024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33" office:value-type="float" office:value="-1272560" calcext:value-type="float">
            <text:p>-1,272,560 </text:p>
          </table:table-cell>
          <table:table-cell table:style-name="ce20" office:value-type="float" office:value="13.73" calcext:value-type="float">
            <text:p>13.73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58513" calcext:value-type="float">
            <text:p>258,51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33" office:value-type="float" office:value="400" calcext:value-type="float">
            <text:p>400 </text:p>
          </table:table-cell>
          <table:table-cell table:style-name="ce20" office:value-type="float" office:value="400" calcext:value-type="float">
            <text:p>400.00 </text:p>
          </table:table-cell>
          <table:table-cell table:style-name="ce42"/>
          <table:table-cell table:style-name="ce47" table:number-columns-repeated="1014"/>
        </table:table-row>
        <table:table-row table:style-name="ro7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6828208" calcext:value-type="float">
            <text:p>-6,828,208 </text:p>
          </table:table-cell>
          <table:table-cell table:style-name="ce19" office:value-type="float" office:value="-12.97" calcext:value-type="float">
            <text:p>-12.97 </text:p>
          </table:table-cell>
          <table:table-cell table:style-name="ce16" office:value-type="float" office:value="-7636787" calcext:value-type="float">
            <text:p>-7,636,787 </text:p>
          </table:table-cell>
          <table:table-cell table:style-name="ce19" office:value-type="float" office:value="-15.55" calcext:value-type="float">
            <text:p>-15.55 </text:p>
          </table:table-cell>
          <table:table-cell table:style-name="ce16" office:value-type="float" office:value="-5856879" calcext:value-type="float">
            <text:p>-5,856,879 </text:p>
          </table:table-cell>
          <table:table-cell table:style-name="ce19" office:value-type="float" office:value="-10.17" calcext:value-type="float">
            <text:p>-10.17 </text:p>
          </table:table-cell>
          <table:table-cell table:style-name="ce16" office:value-type="float" office:value="808579" calcext:value-type="float">
            <text:p>808,579 </text:p>
          </table:table-cell>
          <table:table-cell table:style-name="ce19" office:value-type="float" office:value="10.59" calcext:value-type="float">
            <text:p>10.5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9424424" calcext:value-type="float">
            <text:p>19,424,424 </text:p>
          </table:table-cell>
          <table:table-cell table:style-name="ce21" office:value-type="float" office:value="36.89" calcext:value-type="float">
            <text:p>36.89 </text:p>
          </table:table-cell>
          <table:table-cell table:style-name="ce26" office:value-type="float" office:value="16882022" calcext:value-type="float">
            <text:p>16,882,022 </text:p>
          </table:table-cell>
          <table:table-cell table:style-name="ce21" office:value-type="float" office:value="34.38" calcext:value-type="float">
            <text:p>34.38 </text:p>
          </table:table-cell>
          <table:table-cell table:style-name="ce26" office:value-type="float" office:value="23886716" calcext:value-type="float">
            <text:p>23,886,716 </text:p>
          </table:table-cell>
          <table:table-cell table:style-name="ce21" office:value-type="float" office:value="41.49" calcext:value-type="float">
            <text:p>41.49 </text:p>
          </table:table-cell>
          <table:table-cell table:style-name="ce26" office:value-type="float" office:value="2542402" calcext:value-type="float">
            <text:p>2,542,402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44"/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9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1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10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賸餘之部</text:p>
          </table:table-cell>
          <table:table-cell table:style-name="ce60" office:value-type="float" office:value="47213013" calcext:value-type="float">
            <text:p><text:s/>47,213,01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9490987" calcext:value-type="float">
            <text:p>39,490,98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7722026" calcext:value-type="float">
            <text:p>7,722,026 </text:p>
          </table:table-cell>
          <table:table-cell table:style-name="ce75" office:value-type="float" office:value="19.55" calcext:value-type="float">
            <text:p>19.55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本期賸餘</text:p>
          </table:table-cell>
          <table:table-cell table:style-name="ce61" office:value-type="float" office:value="20827467" calcext:value-type="float">
            <text:p><text:s/>20,827,467 </text:p>
          </table:table-cell>
          <table:table-cell table:style-name="ce65" office:value-type="float" office:value="44.11" calcext:value-type="float">
            <text:p>44.11 </text:p>
          </table:table-cell>
          <table:table-cell table:style-name="ce68" office:value-type="float" office:value="18128013" calcext:value-type="float">
            <text:p>18,128,013 </text:p>
          </table:table-cell>
          <table:table-cell table:style-name="ce65" office:value-type="float" office:value="45.9" calcext:value-type="float">
            <text:p>45.90 </text:p>
          </table:table-cell>
          <table:table-cell table:style-name="ce72" office:value-type="float" office:value="2699454" calcext:value-type="float">
            <text:p>2,699,454 </text:p>
          </table:table-cell>
          <table:table-cell table:style-name="ce76" office:value-type="float" office:value="14.89" calcext:value-type="float">
            <text:p>14.89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26385546" calcext:value-type="float">
            <text:p><text:s/>26,385,546 </text:p>
          </table:table-cell>
          <table:table-cell table:style-name="ce65" office:value-type="float" office:value="55.89" calcext:value-type="float">
            <text:p>55.89 </text:p>
          </table:table-cell>
          <table:table-cell table:style-name="ce68" office:value-type="float" office:value="21362974" calcext:value-type="float">
            <text:p>21,362,974 </text:p>
          </table:table-cell>
          <table:table-cell table:style-name="ce65" office:value-type="float" office:value="54.1" calcext:value-type="float">
            <text:p>54.10 </text:p>
          </table:table-cell>
          <table:table-cell table:style-name="ce72" office:value-type="float" office:value="5022572" calcext:value-type="float">
            <text:p>5,022,572 </text:p>
          </table:table-cell>
          <table:table-cell table:style-name="ce76" office:value-type="float" office:value="23.51" calcext:value-type="float">
            <text:p>23.51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分配之部</text:p>
          </table:table-cell>
          <table:table-cell table:style-name="ce60" office:value-type="float" office:value="26891731" calcext:value-type="float">
            <text:p><text:s/>26,891,731 </text:p>
          </table:table-cell>
          <table:table-cell table:style-name="ce64" office:value-type="float" office:value="56.96" calcext:value-type="float">
            <text:p>56.96 </text:p>
          </table:table-cell>
          <table:table-cell table:style-name="ce67" office:value-type="float" office:value="16288543" calcext:value-type="float">
            <text:p>16,288,543 </text:p>
          </table:table-cell>
          <table:table-cell table:style-name="ce64" office:value-type="float" office:value="41.25" calcext:value-type="float">
            <text:p>41.25 </text:p>
          </table:table-cell>
          <table:table-cell table:style-name="ce67" office:value-type="float" office:value="10603188" calcext:value-type="float">
            <text:p>10,603,188 </text:p>
          </table:table-cell>
          <table:table-cell table:style-name="ce75" office:value-type="float" office:value="65.1" calcext:value-type="float">
            <text:p>65.10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2630641" calcext:value-type="float">
            <text:p><text:s/>2,630,641 </text:p>
          </table:table-cell>
          <table:table-cell table:style-name="ce65" office:value-type="float" office:value="5.57" calcext:value-type="float">
            <text:p>5.57 </text:p>
          </table:table-cell>
          <table:table-cell table:style-name="ce68" office:value-type="float" office:value="15648" calcext:value-type="float">
            <text:p>15,648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72" office:value-type="float" office:value="2614993" calcext:value-type="float">
            <text:p>2,614,993 </text:p>
          </table:table-cell>
          <table:table-cell table:style-name="ce76" office:value-type="float" office:value="16711.36" calcext:value-type="float">
            <text:p>16,711.36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提存公積</text:p>
          </table:table-cell>
          <table:table-cell table:style-name="ce61" office:value-type="float" office:value="6152887" calcext:value-type="float">
            <text:p><text:s/>6,152,887 </text:p>
          </table:table-cell>
          <table:table-cell table:style-name="ce65" office:value-type="float" office:value="13.03" calcext:value-type="float">
            <text:p>13.03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6152887" calcext:value-type="float">
            <text:p>6,152,887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16408203" calcext:value-type="float">
            <text:p><text:s/>16,408,203 </text:p>
          </table:table-cell>
          <table:table-cell table:style-name="ce65" office:value-type="float" office:value="34.75" calcext:value-type="float">
            <text:p>34.75 </text:p>
          </table:table-cell>
          <table:table-cell table:style-name="ce68" office:value-type="float" office:value="15772895" calcext:value-type="float">
            <text:p>15,772,895 </text:p>
          </table:table-cell>
          <table:table-cell table:style-name="ce65" office:value-type="float" office:value="39.94" calcext:value-type="float">
            <text:p>39.94 </text:p>
          </table:table-cell>
          <table:table-cell table:style-name="ce72" office:value-type="float" office:value="635308" calcext:value-type="float">
            <text:p>635,308 </text:p>
          </table:table-cell>
          <table:table-cell table:style-name="ce76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1700000" calcext:value-type="float">
            <text:p><text:s/>1,700,000 </text:p>
          </table:table-cell>
          <table:table-cell table:style-name="ce65" office:value-type="float" office:value="3.6" calcext:value-type="float">
            <text:p>3.60 </text:p>
          </table:table-cell>
          <table:table-cell table:style-name="ce68" office:value-type="float" office:value="500000" calcext:value-type="float">
            <text:p>500,000 </text:p>
          </table:table-cell>
          <table:table-cell table:style-name="ce65" office:value-type="float" office:value="1.27" calcext:value-type="float">
            <text:p>1.27 </text:p>
          </table:table-cell>
          <table:table-cell table:style-name="ce72" office:value-type="float" office:value="1200000" calcext:value-type="float">
            <text:p>1,200,000 </text:p>
          </table:table-cell>
          <table:table-cell table:style-name="ce76" office:value-type="float" office:value="240" calcext:value-type="float">
            <text:p>240.00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未分配賸餘</text:p>
          </table:table-cell>
          <table:table-cell table:style-name="ce60" office:value-type="float" office:value="20321282" calcext:value-type="float">
            <text:p><text:s/>20,321,282 </text:p>
          </table:table-cell>
          <table:table-cell table:style-name="ce64" office:value-type="float" office:value="43.04" calcext:value-type="float">
            <text:p>43.04 </text:p>
          </table:table-cell>
          <table:table-cell table:style-name="ce67" office:value-type="float" office:value="23202444" calcext:value-type="float">
            <text:p>23,202,444 </text:p>
          </table:table-cell>
          <table:table-cell table:style-name="ce64" office:value-type="float" office:value="58.75" calcext:value-type="float">
            <text:p>58.75 </text:p>
          </table:table-cell>
          <table:table-cell table:style-name="ce67" office:value-type="float" office:value="-2881162" calcext:value-type="float">
            <text:p>-2,881,162 </text:p>
          </table:table-cell>
          <table:table-cell table:style-name="ce75" office:value-type="float" office:value="12.42" calcext:value-type="float">
            <text:p>12.42 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短絀之部</text:p>
          </table:table-cell>
          <table:table-cell table:style-name="ce60" office:value-type="float" office:value="33267923" calcext:value-type="float">
            <text:p><text:s/>33,267,92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4259522" calcext:value-type="float">
            <text:p>34,259,52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991599" calcext:value-type="float">
            <text:p>-991,599 </text:p>
          </table:table-cell>
          <table:table-cell table:style-name="ce75" office:value-type="float" office:value="2.89" calcext:value-type="float">
            <text:p>2.89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本期短絀</text:p>
          </table:table-cell>
          <table:table-cell table:style-name="ce61" office:value-type="float" office:value="1403043" calcext:value-type="float">
            <text:p><text:s/>1,403,043 </text:p>
          </table:table-cell>
          <table:table-cell table:style-name="ce65" office:value-type="float" office:value="4.22" calcext:value-type="float">
            <text:p>4.22 </text:p>
          </table:table-cell>
          <table:table-cell table:style-name="ce68" office:value-type="float" office:value="1245991" calcext:value-type="float">
            <text:p>1,245,991 </text:p>
          </table:table-cell>
          <table:table-cell table:style-name="ce65" office:value-type="float" office:value="3.64" calcext:value-type="float">
            <text:p>3.64 </text:p>
          </table:table-cell>
          <table:table-cell table:style-name="ce72" office:value-type="float" office:value="157052" calcext:value-type="float">
            <text:p>157,052 </text:p>
          </table:table-cell>
          <table:table-cell table:style-name="ce76" office:value-type="float" office:value="12.6" calcext:value-type="float">
            <text:p>12.60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31864880" calcext:value-type="float">
            <text:p><text:s/>31,864,880 </text:p>
          </table:table-cell>
          <table:table-cell table:style-name="ce65" office:value-type="float" office:value="95.78" calcext:value-type="float">
            <text:p>95.78 </text:p>
          </table:table-cell>
          <table:table-cell table:style-name="ce68" office:value-type="float" office:value="33013531" calcext:value-type="float">
            <text:p>33,013,531 </text:p>
          </table:table-cell>
          <table:table-cell table:style-name="ce65" office:value-type="float" office:value="96.36" calcext:value-type="float">
            <text:p>96.36 </text:p>
          </table:table-cell>
          <table:table-cell table:style-name="ce72" office:value-type="float" office:value="-1148651" calcext:value-type="float">
            <text:p>-1,148,651 </text:p>
          </table:table-cell>
          <table:table-cell table:style-name="ce76" office:value-type="float" office:value="3.48" calcext:value-type="float">
            <text:p>3.48 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填補之部</text:p>
          </table:table-cell>
          <table:table-cell table:style-name="ce60" office:value-type="float" office:value="2630641" calcext:value-type="float">
            <text:p><text:s/>2,630,641 </text:p>
          </table:table-cell>
          <table:table-cell table:style-name="ce64" office:value-type="float" office:value="7.91" calcext:value-type="float">
            <text:p>7.91 </text:p>
          </table:table-cell>
          <table:table-cell table:style-name="ce67" office:value-type="float" office:value="15648" calcext:value-type="float">
            <text:p>15,6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7" office:value-type="float" office:value="2614993" calcext:value-type="float">
            <text:p>2,614,993 </text:p>
          </table:table-cell>
          <table:table-cell table:style-name="ce75" office:value-type="float" office:value="16711.36" calcext:value-type="float">
            <text:p>16,711.36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撥用賸餘</text:p>
          </table:table-cell>
          <table:table-cell table:style-name="ce61" office:value-type="float" office:value="2630641" calcext:value-type="float">
            <text:p><text:s/>2,630,641 </text:p>
          </table:table-cell>
          <table:table-cell table:style-name="ce65" office:value-type="float" office:value="7.91" calcext:value-type="float">
            <text:p>7.91 </text:p>
          </table:table-cell>
          <table:table-cell table:style-name="ce68" office:value-type="float" office:value="15648" calcext:value-type="float">
            <text:p>15,648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72" office:value-type="float" office:value="2614993" calcext:value-type="float">
            <text:p>2,614,993 </text:p>
          </table:table-cell>
          <table:table-cell table:style-name="ce76" office:value-type="float" office:value="16711.36" calcext:value-type="float">
            <text:p>16,711.36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30637282" calcext:value-type="float">
            <text:p><text:s/>30,637,282 </text:p>
          </table:table-cell>
          <table:table-cell table:style-name="ce66" office:value-type="float" office:value="92.09" calcext:value-type="float">
            <text:p>92.09 </text:p>
          </table:table-cell>
          <table:table-cell table:style-name="ce69" office:value-type="float" office:value="34243874" calcext:value-type="float">
            <text:p>34,243,874 </text:p>
          </table:table-cell>
          <table:table-cell table:style-name="ce66" office:value-type="float" office:value="99.95" calcext:value-type="float">
            <text:p>99.95 </text:p>
          </table:table-cell>
          <table:table-cell table:style-name="ce69" office:value-type="float" office:value="-3606592" calcext:value-type="float">
            <text:p>-3,606,592 </text:p>
          </table:table-cell>
          <table:table-cell table:style-name="ce77" office:value-type="float" office:value="10.53" calcext:value-type="float">
            <text:p>10.53 </text:p>
          </table:table-cell>
          <table:table-cell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9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7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9424424" calcext:value-type="float">
            <text:p>19,424,424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052177" calcext:value-type="float">
            <text:p>3,052,177 </text:p>
          </table:table-cell>
          <table:table-cell table:style-name="ce92"/>
          <table:table-cell table:number-columns-repeated="1021"/>
        </table:table-row>
        <table:table-row table:style-name="ro16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2476601" calcext:value-type="float">
            <text:p>22,476,601 </text:p>
          </table:table-cell>
          <table:table-cell table:number-columns-repeated="1021"/>
        </table:table-row>
        <table:table-row table:style-name="ro7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611685" calcext:value-type="float">
            <text:p>611,685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20000" calcext:value-type="float">
            <text:p>20,000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1143446" calcext:value-type="float">
            <text:p>-1,143,446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8406215" calcext:value-type="float">
            <text:p>-28,406,215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68541" calcext:value-type="float">
            <text:p>-68,541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6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8986517" calcext:value-type="float">
            <text:p>-28,986,517 </text:p>
          </table:table-cell>
          <table:table-cell table:number-columns-repeated="1021"/>
        </table:table-row>
        <table:table-row table:style-name="ro7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31923700" calcext:value-type="float">
            <text:p>31,923,700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1223404" calcext:value-type="float">
            <text:p>1,223,404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291000" calcext:value-type="float">
            <text:p>-1,291,000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30000000" calcext:value-type="float">
            <text:p>-30,000,000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1700000" calcext:value-type="float">
            <text:p>-1,700,000 </text:p>
          </table:table-cell>
          <table:table-cell table:style-name="ce92"/>
          <table:table-cell table:number-columns-repeated="1021"/>
        </table:table-row>
        <table:table-row table:style-name="ro5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6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56104" calcext:value-type="float">
            <text:p>156,104 </text:p>
          </table:table-cell>
          <table:table-cell table:number-columns-repeated="1021"/>
        </table:table-row>
        <table:table-row table:style-name="ro17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7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6353812" calcext:value-type="float">
            <text:p>-6,353,812 </text:p>
          </table:table-cell>
          <table:table-cell table:number-columns-repeated="1021"/>
        </table:table-row>
        <table:table-row table:style-name="ro17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43690150" calcext:value-type="float">
            <text:p>43,690,150 </text:p>
          </table:table-cell>
          <table:table-cell table:style-name="ce101"/>
          <table:table-cell table:number-columns-repeated="1020"/>
        </table:table-row>
        <table:table-row table:style-name="ro17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7336338" calcext:value-type="float">
            <text:p>37,336,338 </text:p>
          </table:table-cell>
          <table:table-cell table:number-columns-repeated="1021"/>
        </table:table-row>
        <table:table-row table:style-name="ro18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5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0</meta:creation-date>
    <dc:creator>z00sp</dc:creator>
    <dc:date>2013-04-09T15:38:57</dc:date>
    <meta:print-date>2013-04-09T15:38:31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