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91.xml" manifest:media-type="text/xml"/>
  <manifest:file-entry manifest:full-path="Basic/VBAProject/Sheet1.xml" manifest:media-type="text/xml"/>
  <manifest:file-entry manifest:full-path="Basic/VBAProject/script-lb.xml" manifest:media-type="text/xml"/>
  <manifest:file-entry manifest:full-path="Basic/VBAProject/Sheet18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4.5mm"/>
    </style:style>
    <style:style style:name="co2" style:family="table-column">
      <style:table-column-properties fo:break-before="auto" style:column-width="20.8mm"/>
    </style:style>
    <style:style style:name="co3" style:family="table-column">
      <style:table-column-properties fo:break-before="auto" style:column-width="13.93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0.58mm"/>
    </style:style>
    <style:style style:name="co6" style:family="table-column">
      <style:table-column-properties fo:break-before="auto" style:column-width="19.91mm"/>
    </style:style>
    <style:style style:name="co7" style:family="table-column">
      <style:table-column-properties fo:break-before="auto" style:column-width="8.84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46.5mm"/>
    </style:style>
    <style:style style:name="co10" style:family="table-column">
      <style:table-column-properties fo:break-before="auto" style:column-width="26.11mm"/>
    </style:style>
    <style:style style:name="co11" style:family="table-column">
      <style:table-column-properties fo:break-before="auto" style:column-width="19.24mm"/>
    </style:style>
    <style:style style:name="co12" style:family="table-column">
      <style:table-column-properties fo:break-before="auto" style:column-width="20.13mm"/>
    </style:style>
    <style:style style:name="co13" style:family="table-column">
      <style:table-column-properties fo:break-before="auto" style:column-width="17.73mm"/>
    </style:style>
    <style:style style:name="co14" style:family="table-column">
      <style:table-column-properties fo:break-before="auto" style:column-width="102.31mm"/>
    </style:style>
    <style:style style:name="co15" style:family="table-column">
      <style:table-column-properties fo:break-before="auto" style:column-width="40.52mm"/>
    </style:style>
    <style:style style:name="co16" style:family="table-column">
      <style:table-column-properties fo:break-before="auto" style:column-width="27.45mm"/>
    </style:style>
    <style:style style:name="co17" style:family="table-column">
      <style:table-column-properties fo:break-before="auto" style:column-width="21.47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4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5.13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1.32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7.2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1.32mm" fo:break-before="auto" style:use-optimal-row-height="false"/>
    </style:style>
    <style:style style:name="ro18" style:family="table-row">
      <style:table-row-properties style:row-height="18.5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none" style:rotation-align="none" fo:border-top="none"/>
    </style:style>
    <style:style style:name="ce4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8" table:number-columns-repeated="76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科 學 工 業 園 區 管 理 局 作 業 基 金 收 支 餘 絀 表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5" table:number-rows-spanned="1">
            <text:p>   中華民國<text:span text:style-name="T1">101</text:span><text:span text:style-name="T2">年度</text:span></text:p>
          </table:table-cell>
          <table:covered-table-cell table:number-columns-repeated="4" table:style-name="ce10"/>
          <table:table-cell table:style-name="ce30"/>
          <table:table-cell table:number-columns-repeated="2"/>
          <table:table-cell table:style-name="ce35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前年度決算數</text:p>
          </table:table-cell>
          <table:covered-table-cell table:style-name="ce4"/>
          <table:table-cell table:style-name="ce31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4"/>
          <table:table-cell table:style-name="ce36" office:value-type="string" calcext:value-type="string" table:number-columns-spanned="1" table:number-rows-spanned="2">
            <text:p>備註</text:p>
          </table:table-cell>
          <table:table-cell table:style-name="ce45" table:number-columns-repeated="1014"/>
        </table:table-row>
        <table:table-row table:style-name="ro2">
          <table:covered-table-cell table:style-name="ce5" office:value-type="string" calcext:value-type="string">
            <text:p>項目</text:p>
          </table:covered-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covered-table-cell table:style-name="ce37"/>
          <table:table-cell table:style-name="ce45" table:number-columns-repeated="1014"/>
        </table:table-row>
        <table:table-row table:style-name="ro4">
          <table:table-cell table:style-name="ce6" office:value-type="string" calcext:value-type="string">
            <text:p>業務收入</text:p>
          </table:table-cell>
          <table:table-cell table:style-name="ce13" office:value-type="float" office:value="12045393" calcext:value-type="float">
            <text:p>12,045,393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office:value-type="float" office:value="11062057" calcext:value-type="float">
            <text:p>11,062,057 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8" office:value-type="float" office:value="9517020" calcext:value-type="float">
            <text:p>9,517,020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3" office:value-type="float" office:value="983336" calcext:value-type="float">
            <text:p>983,336 </text:p>
          </table:table-cell>
          <table:table-cell table:style-name="ce19" office:value-type="float" office:value="8.89" calcext:value-type="float">
            <text:p>8.89 </text:p>
          </table:table-cell>
          <table:table-cell table:style-name="ce38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勞務收入</text:p>
          </table:table-cell>
          <table:table-cell table:style-name="ce14" office:value-type="float" office:value="6639659" calcext:value-type="float">
            <text:p>6,639,659 </text:p>
          </table:table-cell>
          <table:table-cell table:style-name="ce20" office:value-type="float" office:value="55.12" calcext:value-type="float">
            <text:p>55.12 </text:p>
          </table:table-cell>
          <table:table-cell table:style-name="ce14" office:value-type="float" office:value="5726795" calcext:value-type="float">
            <text:p>5,726,795 </text:p>
          </table:table-cell>
          <table:table-cell table:style-name="ce20" office:value-type="float" office:value="51.77" calcext:value-type="float">
            <text:p>51.77 </text:p>
          </table:table-cell>
          <table:table-cell table:style-name="ce23" office:value-type="float" office:value="4714487" calcext:value-type="float">
            <text:p>4,714,487 </text:p>
          </table:table-cell>
          <table:table-cell table:style-name="ce20" office:value-type="float" office:value="49.54" calcext:value-type="float">
            <text:p>49.54 </text:p>
          </table:table-cell>
          <table:table-cell table:style-name="ce32" office:value-type="float" office:value="912864" calcext:value-type="float">
            <text:p>912,864 </text:p>
          </table:table-cell>
          <table:table-cell table:style-name="ce20" office:value-type="float" office:value="15.94" calcext:value-type="float">
            <text:p>15.94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4" office:value-type="float" office:value="5405734" calcext:value-type="float">
            <text:p>5,405,734 </text:p>
          </table:table-cell>
          <table:table-cell table:style-name="ce20" office:value-type="float" office:value="44.88" calcext:value-type="float">
            <text:p>44.88 </text:p>
          </table:table-cell>
          <table:table-cell table:style-name="ce14" office:value-type="float" office:value="5335262" calcext:value-type="float">
            <text:p>5,335,262 </text:p>
          </table:table-cell>
          <table:table-cell table:style-name="ce20" office:value-type="float" office:value="48.23" calcext:value-type="float">
            <text:p>48.23 </text:p>
          </table:table-cell>
          <table:table-cell table:style-name="ce23" office:value-type="float" office:value="4802533" calcext:value-type="float">
            <text:p>4,802,533 </text:p>
          </table:table-cell>
          <table:table-cell table:style-name="ce20" office:value-type="float" office:value="50.46" calcext:value-type="float">
            <text:p>50.46 </text:p>
          </table:table-cell>
          <table:table-cell table:style-name="ce32" office:value-type="float" office:value="70472" calcext:value-type="float">
            <text:p>70,472 </text:p>
          </table:table-cell>
          <table:table-cell table:style-name="ce20" office:value-type="float" office:value="1.32" calcext:value-type="float">
            <text:p>1.32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0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9022264" calcext:value-type="float">
            <text:p>9,022,264 </text:p>
          </table:table-cell>
          <table:table-cell table:style-name="ce19" office:value-type="float" office:value="74.9" calcext:value-type="float">
            <text:p>74.90 </text:p>
          </table:table-cell>
          <table:table-cell table:style-name="ce13" office:value-type="float" office:value="8426830" calcext:value-type="float">
            <text:p>8,426,830 </text:p>
          </table:table-cell>
          <table:table-cell table:style-name="ce19" office:value-type="float" office:value="76.18" calcext:value-type="float">
            <text:p>76.18 </text:p>
          </table:table-cell>
          <table:table-cell table:style-name="ce13" office:value-type="float" office:value="7736737" calcext:value-type="float">
            <text:p>7,736,737 </text:p>
          </table:table-cell>
          <table:table-cell table:style-name="ce19" office:value-type="float" office:value="81.29" calcext:value-type="float">
            <text:p>81.29 </text:p>
          </table:table-cell>
          <table:table-cell table:style-name="ce13" office:value-type="float" office:value="595434" calcext:value-type="float">
            <text:p>595,434 </text:p>
          </table:table-cell>
          <table:table-cell table:style-name="ce19" office:value-type="float" office:value="7.07" calcext:value-type="float">
            <text:p>7.07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4" office:value-type="float" office:value="3872170" calcext:value-type="float">
            <text:p>3,872,170 </text:p>
          </table:table-cell>
          <table:table-cell table:style-name="ce20" office:value-type="float" office:value="32.15" calcext:value-type="float">
            <text:p>32.15 </text:p>
          </table:table-cell>
          <table:table-cell table:style-name="ce14" office:value-type="float" office:value="4095410" calcext:value-type="float">
            <text:p>4,095,410 </text:p>
          </table:table-cell>
          <table:table-cell table:style-name="ce20" office:value-type="float" office:value="37.02" calcext:value-type="float">
            <text:p>37.02 </text:p>
          </table:table-cell>
          <table:table-cell table:style-name="ce29" office:value-type="float" office:value="2925001" calcext:value-type="float">
            <text:p>2,925,001 </text:p>
          </table:table-cell>
          <table:table-cell table:style-name="ce20" office:value-type="float" office:value="30.73" calcext:value-type="float">
            <text:p>30.73 </text:p>
          </table:table-cell>
          <table:table-cell table:style-name="ce32" office:value-type="float" office:value="-223240" calcext:value-type="float">
            <text:p>-223,240 </text:p>
          </table:table-cell>
          <table:table-cell table:style-name="ce20" office:value-type="float" office:value="5.45" calcext:value-type="float">
            <text:p>5.45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4" office:value-type="float" office:value="5062987" calcext:value-type="float">
            <text:p>5,062,987 </text:p>
          </table:table-cell>
          <table:table-cell table:style-name="ce20" office:value-type="float" office:value="42.03" calcext:value-type="float">
            <text:p>42.03 </text:p>
          </table:table-cell>
          <table:table-cell table:style-name="ce14" office:value-type="float" office:value="4233598" calcext:value-type="float">
            <text:p>4,233,598 </text:p>
          </table:table-cell>
          <table:table-cell table:style-name="ce20" office:value-type="float" office:value="38.27" calcext:value-type="float">
            <text:p>38.27 </text:p>
          </table:table-cell>
          <table:table-cell table:style-name="ce29" office:value-type="float" office:value="4730427" calcext:value-type="float">
            <text:p>4,730,427 </text:p>
          </table:table-cell>
          <table:table-cell table:style-name="ce20" office:value-type="float" office:value="49.7" calcext:value-type="float">
            <text:p>49.70 </text:p>
          </table:table-cell>
          <table:table-cell table:style-name="ce32" office:value-type="float" office:value="829389" calcext:value-type="float">
            <text:p>829,389 </text:p>
          </table:table-cell>
          <table:table-cell table:style-name="ce20" office:value-type="float" office:value="19.59" calcext:value-type="float">
            <text:p>19.59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5" office:value-type="float" office:value="87107" calcext:value-type="float">
            <text:p>87,107 </text:p>
          </table:table-cell>
          <table:table-cell table:style-name="ce20" office:value-type="float" office:value="0.72" calcext:value-type="float">
            <text:p>0.72 </text:p>
          </table:table-cell>
          <table:table-cell table:style-name="ce23" office:value-type="float" office:value="97822" calcext:value-type="float">
            <text:p>97,822 </text:p>
          </table:table-cell>
          <table:table-cell table:style-name="ce20" office:value-type="float" office:value="0.88" calcext:value-type="float">
            <text:p>0.88 </text:p>
          </table:table-cell>
          <table:table-cell table:style-name="ce23" office:value-type="float" office:value="81309" calcext:value-type="float">
            <text:p>81,309 </text:p>
          </table:table-cell>
          <table:table-cell table:style-name="ce20" office:value-type="float" office:value="0.85" calcext:value-type="float">
            <text:p>0.85 </text:p>
          </table:table-cell>
          <table:table-cell table:style-name="ce33" office:value-type="float" office:value="-10715" calcext:value-type="float">
            <text:p>-10,715 </text:p>
          </table:table-cell>
          <table:table-cell table:style-name="ce20" office:value-type="float" office:value="10.95" calcext:value-type="float">
            <text:p>10.95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賸餘（短絀－）</text:p>
          </table:table-cell>
          <table:table-cell table:style-name="ce16" office:value-type="float" office:value="3023129" calcext:value-type="float">
            <text:p>3,023,129 </text:p>
          </table:table-cell>
          <table:table-cell table:style-name="ce19" office:value-type="float" office:value="25.1" calcext:value-type="float">
            <text:p>25.10 </text:p>
          </table:table-cell>
          <table:table-cell table:style-name="ce24" office:value-type="float" office:value="2635227" calcext:value-type="float">
            <text:p>2,635,227 </text:p>
          </table:table-cell>
          <table:table-cell table:style-name="ce19" office:value-type="float" office:value="23.82" calcext:value-type="float">
            <text:p>23.82 </text:p>
          </table:table-cell>
          <table:table-cell table:style-name="ce24" office:value-type="float" office:value="1780283" calcext:value-type="float">
            <text:p>1,780,283 </text:p>
          </table:table-cell>
          <table:table-cell table:style-name="ce19" office:value-type="float" office:value="18.71" calcext:value-type="float">
            <text:p>18.71 </text:p>
          </table:table-cell>
          <table:table-cell table:style-name="ce24" office:value-type="float" office:value="387902" calcext:value-type="float">
            <text:p>387,902 </text:p>
          </table:table-cell>
          <table:table-cell table:style-name="ce19" office:value-type="float" office:value="14.72" calcext:value-type="float">
            <text:p>14.72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6" office:value-type="float" office:value="26080" calcext:value-type="float">
            <text:p>26,080 </text:p>
          </table:table-cell>
          <table:table-cell table:style-name="ce19" office:value-type="float" office:value="0.22" calcext:value-type="float">
            <text:p>0.22 </text:p>
          </table:table-cell>
          <table:table-cell table:style-name="ce24" office:value-type="float" office:value="28083" calcext:value-type="float">
            <text:p>28,083 </text:p>
          </table:table-cell>
          <table:table-cell table:style-name="ce19" office:value-type="float" office:value="0.25" calcext:value-type="float">
            <text:p>0.25 </text:p>
          </table:table-cell>
          <table:table-cell table:style-name="ce24" office:value-type="float" office:value="670776" calcext:value-type="float">
            <text:p>670,776 </text:p>
          </table:table-cell>
          <table:table-cell table:style-name="ce19" office:value-type="float" office:value="7.05" calcext:value-type="float">
            <text:p>7.05 </text:p>
          </table:table-cell>
          <table:table-cell table:style-name="ce24" office:value-type="float" office:value="-2003" calcext:value-type="float">
            <text:p>-2,003 </text:p>
          </table:table-cell>
          <table:table-cell table:style-name="ce19" office:value-type="float" office:value="7.13" calcext:value-type="float">
            <text:p>7.13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5" office:value-type="float" office:value="2580" calcext:value-type="float">
            <text:p>2,580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3" office:value-type="float" office:value="3300" calcext:value-type="float">
            <text:p>3,300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3" office:value-type="float" office:value="5476" calcext:value-type="float">
            <text:p>5,476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33" office:value-type="float" office:value="-720" calcext:value-type="float">
            <text:p>-720 </text:p>
          </table:table-cell>
          <table:table-cell table:style-name="ce20" office:value-type="float" office:value="21.82" calcext:value-type="float">
            <text:p>21.82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5" office:value-type="float" office:value="23500" calcext:value-type="float">
            <text:p>23,500 </text:p>
          </table:table-cell>
          <table:table-cell table:style-name="ce20" office:value-type="float" office:value="0.2" calcext:value-type="float">
            <text:p>0.20 </text:p>
          </table:table-cell>
          <table:table-cell table:style-name="ce23" office:value-type="float" office:value="24783" calcext:value-type="float">
            <text:p>24,783 </text:p>
          </table:table-cell>
          <table:table-cell table:style-name="ce20" office:value-type="float" office:value="0.22" calcext:value-type="float">
            <text:p>0.22 </text:p>
          </table:table-cell>
          <table:table-cell table:style-name="ce23" office:value-type="float" office:value="665300" calcext:value-type="float">
            <text:p>665,300 </text:p>
          </table:table-cell>
          <table:table-cell table:style-name="ce20" office:value-type="float" office:value="6.99" calcext:value-type="float">
            <text:p>6.99 </text:p>
          </table:table-cell>
          <table:table-cell table:style-name="ce33" office:value-type="float" office:value="-1283" calcext:value-type="float">
            <text:p>-1,283 </text:p>
          </table:table-cell>
          <table:table-cell table:style-name="ce20" office:value-type="float" office:value="5.18" calcext:value-type="float">
            <text:p>5.18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6" office:value-type="float" office:value="2130614" calcext:value-type="float">
            <text:p>2,130,614 </text:p>
          </table:table-cell>
          <table:table-cell table:style-name="ce19" office:value-type="float" office:value="17.69" calcext:value-type="float">
            <text:p>17.69 </text:p>
          </table:table-cell>
          <table:table-cell table:style-name="ce24" office:value-type="float" office:value="2094721" calcext:value-type="float">
            <text:p>2,094,721 </text:p>
          </table:table-cell>
          <table:table-cell table:style-name="ce19" office:value-type="float" office:value="18.94" calcext:value-type="float">
            <text:p>18.94 </text:p>
          </table:table-cell>
          <table:table-cell table:style-name="ce24" office:value-type="float" office:value="3185762" calcext:value-type="float">
            <text:p>3,185,762 </text:p>
          </table:table-cell>
          <table:table-cell table:style-name="ce19" office:value-type="float" office:value="33.47" calcext:value-type="float">
            <text:p>33.47 </text:p>
          </table:table-cell>
          <table:table-cell table:style-name="ce24" office:value-type="float" office:value="35893" calcext:value-type="float">
            <text:p>35,893 </text:p>
          </table:table-cell>
          <table:table-cell table:style-name="ce19" office:value-type="float" office:value="1.71" calcext:value-type="float">
            <text:p>1.71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5" office:value-type="float" office:value="2113686" calcext:value-type="float">
            <text:p>2,113,686 </text:p>
          </table:table-cell>
          <table:table-cell table:style-name="ce20" office:value-type="float" office:value="17.55" calcext:value-type="float">
            <text:p>17.55 </text:p>
          </table:table-cell>
          <table:table-cell table:style-name="ce23" office:value-type="float" office:value="2074149" calcext:value-type="float">
            <text:p>2,074,149 </text:p>
          </table:table-cell>
          <table:table-cell table:style-name="ce20" office:value-type="float" office:value="18.75" calcext:value-type="float">
            <text:p>18.75 </text:p>
          </table:table-cell>
          <table:table-cell table:style-name="ce23" office:value-type="float" office:value="1255043" calcext:value-type="float">
            <text:p>1,255,043 </text:p>
          </table:table-cell>
          <table:table-cell table:style-name="ce20" office:value-type="float" office:value="13.19" calcext:value-type="float">
            <text:p>13.19 </text:p>
          </table:table-cell>
          <table:table-cell table:style-name="ce33" office:value-type="float" office:value="39537" calcext:value-type="float">
            <text:p>39,537 </text:p>
          </table:table-cell>
          <table:table-cell table:style-name="ce20" office:value-type="float" office:value="1.91" calcext:value-type="float">
            <text:p>1.91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5" office:value-type="float" office:value="16928" calcext:value-type="float">
            <text:p>16,928 </text:p>
          </table:table-cell>
          <table:table-cell table:style-name="ce20" office:value-type="float" office:value="0.14" calcext:value-type="float">
            <text:p>0.14 </text:p>
          </table:table-cell>
          <table:table-cell table:style-name="ce23" office:value-type="float" office:value="20572" calcext:value-type="float">
            <text:p>20,572 </text:p>
          </table:table-cell>
          <table:table-cell table:style-name="ce20" office:value-type="float" office:value="0.19" calcext:value-type="float">
            <text:p>0.19 </text:p>
          </table:table-cell>
          <table:table-cell table:style-name="ce23" office:value-type="float" office:value="1930719" calcext:value-type="float">
            <text:p>1,930,719 </text:p>
          </table:table-cell>
          <table:table-cell table:style-name="ce20" office:value-type="float" office:value="20.29" calcext:value-type="float">
            <text:p>20.29 </text:p>
          </table:table-cell>
          <table:table-cell table:style-name="ce33" office:value-type="float" office:value="-3644" calcext:value-type="float">
            <text:p>-3,644 </text:p>
          </table:table-cell>
          <table:table-cell table:style-name="ce20" office:value-type="float" office:value="17.71" calcext:value-type="float">
            <text:p>17.71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外賸餘（短絀－）</text:p>
          </table:table-cell>
          <table:table-cell table:style-name="ce16" office:value-type="float" office:value="-2104534" calcext:value-type="float">
            <text:p>-2,104,534 </text:p>
          </table:table-cell>
          <table:table-cell table:style-name="ce19" office:value-type="float" office:value="-17.47" calcext:value-type="float">
            <text:p>-17.47 </text:p>
          </table:table-cell>
          <table:table-cell table:style-name="ce16" office:value-type="float" office:value="-2066638" calcext:value-type="float">
            <text:p>-2,066,638 </text:p>
          </table:table-cell>
          <table:table-cell table:style-name="ce19" office:value-type="float" office:value="-18.68" calcext:value-type="float">
            <text:p>-18.68 </text:p>
          </table:table-cell>
          <table:table-cell table:style-name="ce16" office:value-type="float" office:value="-2514986" calcext:value-type="float">
            <text:p>-2,514,986 </text:p>
          </table:table-cell>
          <table:table-cell table:style-name="ce19" office:value-type="float" office:value="-26.43" calcext:value-type="float">
            <text:p>-26.43 </text:p>
          </table:table-cell>
          <table:table-cell table:style-name="ce16" office:value-type="float" office:value="-37896" calcext:value-type="float">
            <text:p>-37,896 </text:p>
          </table:table-cell>
          <table:table-cell table:style-name="ce19" office:value-type="float" office:value="1.83" calcext:value-type="float">
            <text:p>1.83 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（短絀－）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會計原則變動累積影響數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8" office:value-type="string" calcext:value-type="string">
            <text:p>本期賸餘（短絀－）</text:p>
          </table:table-cell>
          <table:table-cell table:style-name="ce17" office:value-type="float" office:value="918595" calcext:value-type="float">
            <text:p>918,595 </text:p>
          </table:table-cell>
          <table:table-cell table:style-name="ce21" office:value-type="float" office:value="7.63" calcext:value-type="float">
            <text:p>7.63 </text:p>
          </table:table-cell>
          <table:table-cell table:style-name="ce25" office:value-type="float" office:value="568589" calcext:value-type="float">
            <text:p>568,589 </text:p>
          </table:table-cell>
          <table:table-cell table:style-name="ce21" office:value-type="float" office:value="5.14" calcext:value-type="float">
            <text:p>5.14 </text:p>
          </table:table-cell>
          <table:table-cell table:style-name="ce25" office:value-type="float" office:value="-734703" calcext:value-type="float">
            <text:p>-734,703 </text:p>
          </table:table-cell>
          <table:table-cell table:style-name="ce21" office:value-type="float" office:value="-7.72" calcext:value-type="float">
            <text:p>-7.72 </text:p>
          </table:table-cell>
          <table:table-cell table:style-name="ce25" office:value-type="float" office:value="350006" calcext:value-type="float">
            <text:p>350,006 </text:p>
          </table:table-cell>
          <table:table-cell table:style-name="ce21" office:value-type="float" office:value="61.56" calcext:value-type="float">
            <text:p>61.56 </text:p>
          </table:table-cell>
          <table:table-cell table:style-name="ce44"/>
          <table:table-cell table:number-columns-repeated="101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</table:named-expressions>
      </table:table>
      <table:table table:name="餘絀撥補表" table:style-name="ta2">
        <table:table-column table:style-name="co9" table:default-cell-style-name="ce55"/>
        <table:table-column table:style-name="co10" table:default-cell-style-name="ce55"/>
        <table:table-column table:style-name="co11" table:default-cell-style-name="ce55"/>
        <table:table-column table:style-name="co10" table:default-cell-style-name="ce55"/>
        <table:table-column table:style-name="co11" table:default-cell-style-name="ce55"/>
        <table:table-column table:style-name="co10" table:default-cell-style-name="ce55"/>
        <table:table-column table:style-name="co12" table:default-cell-style-name="ce55"/>
        <table:table-column table:style-name="co13" table:number-columns-repeated="1017" table:default-cell-style-name="Default"/>
        <table:table-row table:style-name="ro1">
          <table:table-cell table:style-name="ce48" office:value-type="string" calcext:value-type="string" table:number-columns-spanned="7" table:number-rows-spanned="1">
            <text:p>科<text:span text:style-name="T7"> </text:span><text:span text:style-name="T8">學</text:span><text:span text:style-name="T9"> </text:span><text:span text:style-name="T8">工</text:span><text:span text:style-name="T9"> </text:span><text:span text:style-name="T8">業</text:span><text:span text:style-name="T9"> </text:span><text:span text:style-name="T8">園</text:span><text:span text:style-name="T9"> </text:span><text:span text:style-name="T8">區</text:span><text:span text:style-name="T9"> </text:span><text:span text:style-name="T8">管</text:span><text:span text:style-name="T9"> </text:span><text:span text:style-name="T8">理</text:span><text:span text:style-name="T9"> </text:span><text:span text:style-name="T8">局</text:span><text:span text:style-name="T9"> </text:span><text:span text:style-name="T8">作</text:span><text:span text:style-name="T9"> </text:span><text:span text:style-name="T8">業</text:span><text:span text:style-name="T9"> </text:span><text:span text:style-name="T8">基</text:span><text:span text:style-name="T9"> </text:span><text:span text:style-name="T8">金</text:span><text:span text:style-name="T9"> </text:span><text:span text:style-name="T8">餘</text:span><text:span text:style-name="T9"> </text:span><text:span text:style-name="T8">絀</text:span><text:span text:style-name="T9"> </text:span><text:span text:style-name="T8">撥</text:span><text:span text:style-name="T9"> </text:span><text:span text:style-name="T8">補</text:span><text:span text:style-name="T9"> </text:span><text:span text:style-name="T8">表</text:span></text:p>
          </table:table-cell>
          <table:covered-table-cell table:number-columns-repeated="6" table:style-name="ce56"/>
          <table:table-cell table:style-name="ce78"/>
          <table:table-cell table:number-columns-repeated="1016"/>
        </table:table-row>
        <table:table-row table:style-name="ro6">
          <table:table-cell table:style-name="ce49"/>
          <table:table-cell table:style-name="ce57" office:value-type="string" calcext:value-type="string" table:number-columns-spanned="4" table:number-rows-spanned="1">
            <text:p>中<text:span text:style-name="T1"> </text:span><text:span text:style-name="T2">華</text:span><text:span text:style-name="T10"> </text:span><text:span text:style-name="T2">民</text:span><text:span text:style-name="T10"> </text:span><text:span text:style-name="T2">國</text:span><text:span text:style-name="T10"> 101 </text:span><text:span text:style-name="T2">年</text:span><text:span text:style-name="T10"> </text:span><text:span text:style-name="T2">度</text:span></text:p>
          </table:table-cell>
          <table:covered-table-cell table:number-columns-repeated="3" table:style-name="ce63"/>
          <table:table-cell table:style-name="ce70"/>
          <table:table-cell table:style-name="ce73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7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58" office:value-type="string" calcext:value-type="string" table:number-columns-spanned="2" table:number-rows-spanned="1">
            <text:p>本年度預算數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上年度預算數</text:p>
          </table:table-cell>
          <table:covered-table-cell table:style-name="ce58"/>
          <table:table-cell table:style-name="ce71" office:value-type="string" calcext:value-type="string" table:number-columns-spanned="2" table:number-rows-spanned="1">
            <text:p>比較增減(-)</text:p>
          </table:table-cell>
          <table:covered-table-cell table:style-name="ce71"/>
          <table:table-cell table:number-columns-repeated="1017"/>
        </table:table-row>
        <table:table-row table:style-name="ro7">
          <table:covered-table-cell table:style-name="ce51"/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74" office:value-type="string" calcext:value-type="string">
            <text:p>％</text:p>
          </table:table-cell>
          <table:table-cell table:number-columns-repeated="1017"/>
        </table:table-row>
        <table:table-row table:style-name="ro8">
          <table:table-cell table:style-name="ce52" office:value-type="string" calcext:value-type="string">
            <text:p>賸餘之部</text:p>
          </table:table-cell>
          <table:table-cell table:style-name="ce60" office:value-type="float" office:value="918595" calcext:value-type="float">
            <text:p><text:s/>918,595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568589" calcext:value-type="float">
            <text:p>568,589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350006" calcext:value-type="float">
            <text:p>350,006 </text:p>
          </table:table-cell>
          <table:table-cell table:style-name="ce75" office:value-type="float" office:value="61.56" calcext:value-type="float">
            <text:p>61.56 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本期賸餘</text:p>
          </table:table-cell>
          <table:table-cell table:style-name="ce61" office:value-type="float" office:value="918595" calcext:value-type="float">
            <text:p><text:s/>918,595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68" office:value-type="float" office:value="568589" calcext:value-type="float">
            <text:p>568,589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72" office:value-type="float" office:value="350006" calcext:value-type="float">
            <text:p>350,006 </text:p>
          </table:table-cell>
          <table:table-cell table:style-name="ce76" office:value-type="float" office:value="61.56" calcext:value-type="float">
            <text:p>61.56 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前期未分配賸餘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公積轉列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2" office:value-type="string" calcext:value-type="string">
            <text:p>分配之部</text:p>
          </table:table-cell>
          <table:table-cell table:style-name="ce60" office:value-type="float" office:value="868595" calcext:value-type="float">
            <text:p><text:s/>868,595 </text:p>
          </table:table-cell>
          <table:table-cell table:style-name="ce64" office:value-type="float" office:value="94.56" calcext:value-type="float">
            <text:p>94.56 </text:p>
          </table:table-cell>
          <table:table-cell table:style-name="ce67" office:value-type="float" office:value="428589" calcext:value-type="float">
            <text:p>428,589 </text:p>
          </table:table-cell>
          <table:table-cell table:style-name="ce64" office:value-type="float" office:value="75.38" calcext:value-type="float">
            <text:p>75.38 </text:p>
          </table:table-cell>
          <table:table-cell table:style-name="ce67" office:value-type="float" office:value="440006" calcext:value-type="float">
            <text:p>440,006 </text:p>
          </table:table-cell>
          <table:table-cell table:style-name="ce75" office:value-type="float" office:value="102.66" calcext:value-type="float">
            <text:p>102.66 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填補累積短絀</text:p>
          </table:table-cell>
          <table:table-cell table:style-name="ce61" office:value-type="float" office:value="166114" calcext:value-type="float">
            <text:p><text:s/>166,114 </text:p>
          </table:table-cell>
          <table:table-cell table:style-name="ce65" office:value-type="float" office:value="18.08" calcext:value-type="float">
            <text:p>18.08 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166114" calcext:value-type="float">
            <text:p>166,114 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提存公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賸餘撥充基金數</text:p>
          </table:table-cell>
          <table:table-cell table:style-name="ce61" office:value-type="float" office:value="702481" calcext:value-type="float">
            <text:p><text:s/>702,481 </text:p>
          </table:table-cell>
          <table:table-cell table:style-name="ce65" office:value-type="float" office:value="76.47" calcext:value-type="float">
            <text:p>76.47 </text:p>
          </table:table-cell>
          <table:table-cell table:style-name="ce68" office:value-type="float" office:value="428589" calcext:value-type="float">
            <text:p>428,589 </text:p>
          </table:table-cell>
          <table:table-cell table:style-name="ce65" office:value-type="float" office:value="75.38" calcext:value-type="float">
            <text:p>75.38 </text:p>
          </table:table-cell>
          <table:table-cell table:style-name="ce72" office:value-type="float" office:value="273892" calcext:value-type="float">
            <text:p>273,892 </text:p>
          </table:table-cell>
          <table:table-cell table:style-name="ce76" office:value-type="float" office:value="63.91" calcext:value-type="float">
            <text:p>63.91 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解繳國庫淨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其他依法分配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2" office:value-type="string" calcext:value-type="string">
            <text:p>未分配賸餘</text:p>
          </table:table-cell>
          <table:table-cell table:style-name="ce60" office:value-type="float" office:value="50000" calcext:value-type="float">
            <text:p><text:s/>50,000 </text:p>
          </table:table-cell>
          <table:table-cell table:style-name="ce64" office:value-type="float" office:value="5.44" calcext:value-type="float">
            <text:p>5.44 </text:p>
          </table:table-cell>
          <table:table-cell table:style-name="ce67" office:value-type="float" office:value="140000" calcext:value-type="float">
            <text:p>140,000 </text:p>
          </table:table-cell>
          <table:table-cell table:style-name="ce64" office:value-type="float" office:value="24.62" calcext:value-type="float">
            <text:p>24.62 </text:p>
          </table:table-cell>
          <table:table-cell table:style-name="ce67" office:value-type="float" office:value="-90000" calcext:value-type="float">
            <text:p>-90,000 </text:p>
          </table:table-cell>
          <table:table-cell table:style-name="ce75" office:value-type="float" office:value="64.29" calcext:value-type="float">
            <text:p>64.29 </text:p>
          </table:table-cell>
          <table:table-cell table:number-columns-repeated="1017"/>
        </table:table-row>
        <table:table-row table:style-name="ro8">
          <table:table-cell table:style-name="ce52" office:value-type="string" calcext:value-type="string">
            <text:p>短絀之部</text:p>
          </table:table-cell>
          <table:table-cell table:style-name="ce60" office:value-type="float" office:value="166114" calcext:value-type="float">
            <text:p><text:s/>166,114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166114" calcext:value-type="float">
            <text:p>166,114 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本期短絀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前期待填補之短絀</text:p>
          </table:table-cell>
          <table:table-cell table:style-name="ce61" office:value-type="float" office:value="166114" calcext:value-type="float">
            <text:p><text:s/>166,114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166114" calcext:value-type="float">
            <text:p>166,114 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2" office:value-type="string" calcext:value-type="string">
            <text:p>填補之部</text:p>
          </table:table-cell>
          <table:table-cell table:style-name="ce60" office:value-type="float" office:value="166114" calcext:value-type="float">
            <text:p><text:s/>166,114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166114" calcext:value-type="float">
            <text:p>166,114 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撥用賸餘</text:p>
          </table:table-cell>
          <table:table-cell table:style-name="ce61" office:value-type="float" office:value="166114" calcext:value-type="float">
            <text:p><text:s/>166,114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166114" calcext:value-type="float">
            <text:p>166,114 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撥用公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折減基金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53" office:value-type="string" calcext:value-type="string">
            <text:p>　國庫撥款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2">
          <table:table-cell table:style-name="ce54" office:value-type="string" calcext:value-type="string">
            <text:p>待填補之短絀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  <table:named-expression table:name="科目" table:base-cell-address="$收支餘絀表.$A$1" table:expression="[#REF!];[#REF!];[#REF!];[#REF!];[#REF!];[#REF!];[#REF!];[#REF!]"/>
        </table:named-expressions>
      </table:table>
      <table:table table:name="現金流量表" table:style-name="ta3">
        <table:table-column table:style-name="co14" table:default-cell-style-name="ce55"/>
        <table:table-column table:style-name="co15" table:number-columns-repeated="2" table:default-cell-style-name="ce55"/>
        <table:table-column table:style-name="co16" table:default-cell-style-name="ce55"/>
        <table:table-column table:style-name="co17" table:default-cell-style-name="ce55"/>
        <table:table-column table:style-name="co16" table:default-cell-style-name="ce55"/>
        <table:table-column table:style-name="co17" table:default-cell-style-name="ce55"/>
        <table:table-column table:style-name="co13" table:number-columns-repeated="1017" table:default-cell-style-name="Default"/>
        <table:table-row table:style-name="ro1">
          <table:table-cell table:style-name="ce48" office:value-type="string" calcext:value-type="string" table:number-columns-spanned="3" table:number-rows-spanned="1">
            <text:p>科<text:span text:style-name="T7"> </text:span><text:span text:style-name="T8">學</text:span><text:span text:style-name="T9"> </text:span><text:span text:style-name="T8">工</text:span><text:span text:style-name="T9"> </text:span><text:span text:style-name="T8">業</text:span><text:span text:style-name="T9"> </text:span><text:span text:style-name="T8">園</text:span><text:span text:style-name="T9"> </text:span><text:span text:style-name="T8">區</text:span><text:span text:style-name="T9"> </text:span><text:span text:style-name="T8">管</text:span><text:span text:style-name="T9"> </text:span><text:span text:style-name="T8">理</text:span><text:span text:style-name="T9"> </text:span><text:span text:style-name="T8">局</text:span><text:span text:style-name="T9"> </text:span><text:span text:style-name="T8">作</text:span><text:span text:style-name="T9"> </text:span><text:span text:style-name="T8">業</text:span><text:span text:style-name="T9"> </text:span><text:span text:style-name="T8">基</text:span><text:span text:style-name="T9"> </text:span><text:span text:style-name="T8">金</text:span><text:span text:style-name="T9"> </text:span><text:span text:style-name="T8">現</text:span><text:span text:style-name="T9"> </text:span><text:span text:style-name="T8">金</text:span><text:span text:style-name="T9"> </text:span><text:span text:style-name="T8">流</text:span><text:span text:style-name="T9"> </text:span><text:span text:style-name="T8">量</text:span><text:span text:style-name="T9"> </text:span><text:span text:style-name="T8">表</text:span></text:p>
          </table:table-cell>
          <table:covered-table-cell table:number-columns-repeated="2" table:style-name="ce56"/>
          <table:table-cell table:style-name="ce56" table:number-columns-repeated="4"/>
          <table:table-cell table:style-name="ce78"/>
          <table:table-cell table:number-columns-repeated="1016"/>
        </table:table-row>
        <table:table-row table:style-name="ro6">
          <table:table-cell table:style-name="ce79" office:value-type="string" calcext:value-type="string" table:number-columns-spanned="2" table:number-rows-spanned="1">
            <text:p>　　　　　　　　中<text:span text:style-name="T1"> </text:span><text:span text:style-name="T2">華</text:span><text:span text:style-name="T10"> </text:span><text:span text:style-name="T2">民</text:span><text:span text:style-name="T10"> </text:span><text:span text:style-name="T2">國</text:span><text:span text:style-name="T10"> 101 </text:span><text:span text:style-name="T2">年</text:span><text:span text:style-name="T10"> </text:span><text:span text:style-name="T2">度</text:span></text:p>
          </table:table-cell>
          <table:covered-table-cell table:style-name="ce79"/>
          <table:table-cell table:style-name="ce97" office:value-type="string" calcext:value-type="string">
            <text:p>單位：新臺幣千元</text:p>
          </table:table-cell>
          <table:table-cell table:style-name="ce63" table:number-columns-repeated="2"/>
          <table:table-cell table:style-name="ce70"/>
          <table:table-cell table:number-columns-repeated="1018"/>
        </table:table-row>
        <table:table-row table:style-name="ro6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71" office:value-type="string" calcext:value-type="string" table:number-columns-spanned="2" table:number-rows-spanned="2">
            <text:p>本年度預算數</text:p>
          </table:table-cell>
          <table:covered-table-cell table:style-name="ce98"/>
          <table:table-cell table:number-columns-repeated="1021"/>
        </table:table-row>
        <table:table-row table:style-name="ro6">
          <table:covered-table-cell table:style-name="ce80"/>
          <table:covered-table-cell table:style-name="ce88"/>
          <table:covered-table-cell table:style-name="ce99"/>
          <table:table-cell table:number-columns-repeated="1021"/>
        </table:table-row>
        <table:table-row table:style-name="ro13">
          <table:table-cell table:style-name="ce81" office:value-type="string" calcext:value-type="string">
            <text:p>業務活動之現金流量</text:p>
          </table:table-cell>
          <table:table-cell table:style-name="ce89" table:number-columns-repeated="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本期賸餘（短絀－）</text:p>
          </table:table-cell>
          <table:table-cell table:style-name="ce90" office:value-type="float" office:value="918595" calcext:value-type="float">
            <text:p>918,595 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調整非現金項目</text:p>
          </table:table-cell>
          <table:table-cell table:style-name="ce90" office:value-type="float" office:value="5164227" calcext:value-type="float">
            <text:p>5,164,227 </text:p>
          </table:table-cell>
          <table:table-cell table:style-name="ce92"/>
          <table:table-cell table:number-columns-repeated="1021"/>
        </table:table-row>
        <table:table-row table:style-name="ro15">
          <table:table-cell table:style-name="ce83" office:value-type="string" calcext:value-type="string">
            <text:p>　　業務活動之淨現金流入（流出－）</text:p>
          </table:table-cell>
          <table:table-cell table:style-name="ce91"/>
          <table:table-cell table:style-name="ce93" office:value-type="float" office:value="6082822" calcext:value-type="float">
            <text:p>6,082,822 </text:p>
          </table:table-cell>
          <table:table-cell table:number-columns-repeated="1021"/>
        </table:table-row>
        <table:table-row table:style-name="ro13">
          <table:table-cell table:style-name="ce84" office:value-type="string" calcext:value-type="string">
            <text:p>投資活動之現金流量</text:p>
          </table:table-cell>
          <table:table-cell table:style-name="ce92" table:number-columns-repeated="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減少流動金融資產及短期貸墊款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減少投資、長期應收款、貸墊款及準備金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減少固定資產及遞耗資產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減少無形資產、遞延借項及其他資產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其他投資活動之現金流入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增加流動金融資產及短期貸墊款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增加投資、長期應收款、貸墊款及準備金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增加固定資產及遞耗資產</text:p>
          </table:table-cell>
          <table:table-cell table:style-name="ce90" office:value-type="float" office:value="-6812378" calcext:value-type="float">
            <text:p>-6,812,378 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增加無形資產、遞延借項及其他資產</text:p>
          </table:table-cell>
          <table:table-cell table:style-name="ce90" office:value-type="float" office:value="-58270" calcext:value-type="float">
            <text:p>-58,270 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其他投資活動之現金流出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5">
          <table:table-cell table:style-name="ce83" office:value-type="string" calcext:value-type="string">
            <text:p>　　投資活動之淨現金流入（流出－）</text:p>
          </table:table-cell>
          <table:table-cell table:style-name="ce91"/>
          <table:table-cell table:style-name="ce93" office:value-type="float" office:value="-6870648" calcext:value-type="float">
            <text:p>-6,870,648 </text:p>
          </table:table-cell>
          <table:table-cell table:number-columns-repeated="1021"/>
        </table:table-row>
        <table:table-row table:style-name="ro13">
          <table:table-cell table:style-name="ce84" office:value-type="string" calcext:value-type="string">
            <text:p>融資活動之現金流量</text:p>
          </table:table-cell>
          <table:table-cell table:style-name="ce92" table:number-columns-repeated="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增加短期債務、流動金融負債、其他負債及遞延貸項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增加長期負債</text:p>
          </table:table-cell>
          <table:table-cell table:style-name="ce90" office:value-type="float" office:value="36272358" calcext:value-type="float">
            <text:p>36,272,358 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增加基金、公積及填補短絀</text:p>
          </table:table-cell>
          <table:table-cell table:style-name="ce90" office:value-type="float" office:value="378948" calcext:value-type="float">
            <text:p>378,948 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其他融資活動之現金流入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減少短期債務、流動金融負債、其他負債及遞延貸項</text:p>
          </table:table-cell>
          <table:table-cell table:style-name="ce90" office:value-type="float" office:value="-3577528" calcext:value-type="float">
            <text:p>-3,577,528 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減少長期負債</text:p>
          </table:table-cell>
          <table:table-cell table:style-name="ce90" office:value-type="float" office:value="-32250700" calcext:value-type="float">
            <text:p>-32,250,700 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減少基金及公積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賸餘分配款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其他融資活動之現金流出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5">
          <table:table-cell table:style-name="ce83" office:value-type="string" calcext:value-type="string">
            <text:p>　　融資活動之淨現金流入（流出－）</text:p>
          </table:table-cell>
          <table:table-cell table:style-name="ce91"/>
          <table:table-cell table:style-name="ce93" office:value-type="float" office:value="823078" calcext:value-type="float">
            <text:p>823,078 </text:p>
          </table:table-cell>
          <table:table-cell table:number-columns-repeated="1021"/>
        </table:table-row>
        <table:table-row table:style-name="ro16">
          <table:table-cell table:style-name="ce84" office:value-type="string" calcext:value-type="string">
            <text:p>匯率變動影響數</text:p>
          </table:table-cell>
          <table:table-cell table:style-name="ce91"/>
          <table:table-cell table:style-name="ce100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6">
          <table:table-cell table:style-name="ce84" office:value-type="string" calcext:value-type="string">
            <text:p>現金及約當現金之淨增（淨減－）</text:p>
          </table:table-cell>
          <table:table-cell table:style-name="ce91"/>
          <table:table-cell table:style-name="ce93" office:value-type="float" office:value="35252" calcext:value-type="float">
            <text:p>35,252 </text:p>
          </table:table-cell>
          <table:table-cell table:number-columns-repeated="1021"/>
        </table:table-row>
        <table:table-row table:style-name="ro16">
          <table:table-cell table:style-name="ce84" office:value-type="string" calcext:value-type="string">
            <text:p>期初現金及約當現金</text:p>
          </table:table-cell>
          <table:table-cell table:style-name="ce91"/>
          <table:table-cell table:style-name="ce100" office:value-type="float" office:value="271355" calcext:value-type="float">
            <text:p>271,355 </text:p>
          </table:table-cell>
          <table:table-cell table:style-name="ce101"/>
          <table:table-cell table:number-columns-repeated="1020"/>
        </table:table-row>
        <table:table-row table:style-name="ro16">
          <table:table-cell table:style-name="ce84" office:value-type="string" calcext:value-type="string">
            <text:p>期末現金及約當現金</text:p>
          </table:table-cell>
          <table:table-cell table:style-name="ce93"/>
          <table:table-cell table:style-name="ce93" office:value-type="float" office:value="306607" calcext:value-type="float">
            <text:p>306,607 </text:p>
          </table:table-cell>
          <table:table-cell table:number-columns-repeated="1021"/>
        </table:table-row>
        <table:table-row table:style-name="ro17">
          <table:table-cell table:style-name="ce85"/>
          <table:table-cell table:style-name="ce94" table:number-columns-repeated="2"/>
          <table:table-cell table:number-columns-repeated="1021"/>
        </table:table-row>
        <table:table-row table:style-name="ro14">
          <table:table-cell table:style-name="ce86" office:value-type="string" calcext:value-type="string" table:number-columns-spanned="3" table:number-rows-spanned="1">
            <text:p>註<text:span text:style-name="T11">：</text:span><text:span text:style-name="T12">1. </text:span><text:span text:style-name="T13">本表係採現金及約當現金基礎，包括現金及自投資日起3個月內到期或清償之債權證券。</text:span></text:p>
          </table:table-cell>
          <table:covered-table-cell table:number-columns-repeated="2" table:style-name="ce95"/>
          <table:table-cell table:number-columns-repeated="1021"/>
        </table:table-row>
        <table:table-row table:style-name="ro18">
          <table:table-cell table:style-name="ce87" office:value-type="string" calcext:value-type="string" table:number-columns-spanned="3" table:number-rows-spanned="1">
            <text:p>　　<text:span text:style-name="T14">2. </text:span><text:span text:style-name="T13">本表「調整非現金項目」欄所列，包括提存呆帳、醫療折讓及短絀、折舊及折耗、攤銷、</text:span></text:p>
            <text:p><text:span text:style-name="T15">　　　兌換短絀（賸餘－）、處理資產短絀（賸餘－）、債務整理短絀（賸餘－）、其他、流動</text:span></text:p>
            <text:p><text:span text:style-name="T15">　　　資產淨減（淨增－）及流動負債淨增（淨減－）。</text:span></text:p>
          </table:table-cell>
          <table:covered-table-cell table:number-columns-repeated="2" table:style-name="ce96"/>
          <table:table-cell table:number-columns-repeated="1021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</table:named-expressions>
      </table:table>
      <table:named-expressions>
        <table:named-expression table:name="HTML_CodePage" table:base-cell-address="$收支餘絀表.$A$1" table:expression="950"/>
        <table:named-expression table:name="HTML_Control" table:base-cell-address="$收支餘絀表.$A$1" table:expression="{&quot;'公教'!$A$1:$J$39&quot;}"/>
        <table:named-expression table:name="HTML_Description" table:base-cell-address="$收支餘絀表.$A$1" table:expression="&quot;&quot;"/>
        <table:named-expression table:name="HTML_Email" table:base-cell-address="$收支餘絀表.$A$1" table:expression="&quot;&quot;"/>
        <table:named-expression table:name="HTML_Header" table:base-cell-address="$收支餘絀表.$A$1" table:expression="&quot;&quot;"/>
        <table:named-expression table:name="HTML_LastUpdate" table:base-cell-address="$收支餘絀表.$A$1" table:expression="&quot;2000/9/2&quot;"/>
        <table:named-expression table:name="HTML_LineAfter" table:base-cell-address="$收支餘絀表.$A$1" table:expression="FALSE()"/>
        <table:named-expression table:name="HTML_LineBefore" table:base-cell-address="$收支餘絀表.$A$1" table:expression="FALSE()"/>
        <table:named-expression table:name="HTML_Name" table:base-cell-address="$收支餘絀表.$A$1" table:expression="&quot;張育珍&quot;"/>
        <table:named-expression table:name="HTML_OBDlg2" table:base-cell-address="$收支餘絀表.$A$1" table:expression="TRUE()"/>
        <table:named-expression table:name="HTML_OBDlg4" table:base-cell-address="$收支餘絀表.$A$1" table:expression="TRUE()"/>
        <table:named-expression table:name="HTML_OS" table:base-cell-address="$收支餘絀表.$A$1" table:expression="0"/>
        <table:named-expression table:name="HTML_PathFile" table:base-cell-address="$收支餘絀表.$A$1" table:expression="&quot;C:\NET-90\43IN.htm&quot;"/>
        <table:named-expression table:name="HTML_Title" table:base-cell-address="$收支餘絀表.$A$1" table:expression="&quot;中央公教&quot;"/>
        <table:named-expression table:name="科目" table:base-cell-address="$收支餘絀表.$A$1" table:expression="['file:///D:/users/11495/Desktop/%E8%B3%87%E6%96%99%E5%85%B8%E8%97%8F/2)_%E5%90%84%E5%9F%BA%E9%87%91/101_%E6%B3%95%E5%AE%9A/101_%E6%B3%95%E5%AE%9A_%E4%BD%9C%E6%A5%AD/WF97-06.xls'#$收支彙計.$A$1:.$A$1048576];['file:///D:/users/11495/Desktop/%E8%B3%87%E6%96%99%E5%85%B8%E8%97%8F/2)_%E5%90%84%E5%9F%BA%E9%87%91/101_%E6%B3%95%E5%AE%9A/101_%E6%B3%95%E5%AE%9A_%E4%BD%9C%E6%A5%AD/WF97-06.xls'#$收支彙計.$N$1:.$N$1048576];['file:///D:/users/11495/Desktop/%E8%B3%87%E6%96%99%E5%85%B8%E8%97%8F/2)_%E5%90%84%E5%9F%BA%E9%87%91/101_%E6%B3%95%E5%AE%9A/101_%E6%B3%95%E5%AE%9A_%E4%BD%9C%E6%A5%AD/WF97-06.xls'#$收支彙計.$AA$1:.$AA$1048576];['file:///D:/users/11495/Desktop/%E8%B3%87%E6%96%99%E5%85%B8%E8%97%8F/2)_%E5%90%84%E5%9F%BA%E9%87%91/101_%E6%B3%95%E5%AE%9A/101_%E6%B3%95%E5%AE%9A_%E4%BD%9C%E6%A5%AD/WF97-06.xls'#$收支彙計.$AP$1:.$AP$1048576];['file:///D:/users/11495/Desktop/%E8%B3%87%E6%96%99%E5%85%B8%E8%97%8F/2)_%E5%90%84%E5%9F%BA%E9%87%91/101_%E6%B3%95%E5%AE%9A/101_%E6%B3%95%E5%AE%9A_%E4%BD%9C%E6%A5%AD/WF97-06.xls'#$收支彙計.$BE$1:.$BE$1048576];['file:///D:/users/11495/Desktop/%E8%B3%87%E6%96%99%E5%85%B8%E8%97%8F/2)_%E5%90%84%E5%9F%BA%E9%87%91/101_%E6%B3%95%E5%AE%9A/101_%E6%B3%95%E5%AE%9A_%E4%BD%9C%E6%A5%AD/WF97-06.xls'#$收支彙計.$BR$1:.$BR$1048576];['file:///D:/users/11495/Desktop/%E8%B3%87%E6%96%99%E5%85%B8%E8%97%8F/2)_%E5%90%84%E5%9F%BA%E9%87%91/101_%E6%B3%95%E5%AE%9A/101_%E6%B3%95%E5%AE%9A_%E4%BD%9C%E6%A5%AD/WF97-06.xls'#$收支彙計.$CG$1:.$CG$1048576];['file:///D:/users/11495/Desktop/%E8%B3%87%E6%96%99%E5%85%B8%E8%97%8F/2)_%E5%90%84%E5%9F%BA%E9%87%91/101_%E6%B3%95%E5%AE%9A/101_%E6%B3%95%E5%AE%9A_%E4%BD%9C%E6%A5%AD/WF97-06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number-style style:name="N183P0" style:volatile="true">
      <number:text>NT$</number:text>
      <number:number number:decimal-places="0" loext:min-decimal-places="0" number:min-integer-digits="1" number:grouping="true"/>
    </number:number-style>
    <number:number-style style:name="N183">
      <number:text>-NT$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NT$</number:text>
      <number:number number:decimal-places="2" loext:min-decimal-places="2" number:min-integer-digits="1" number:grouping="true"/>
    </number:number-style>
    <number:number-style style:name="N185">
      <number:text>-NT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NT$</number:text>
      <number:number number:decimal-places="2" loext:min-decimal-places="2" number:min-integer-digits="1" number:grouping="true"/>
    </number:number-style>
    <number:number-style style:name="N186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0mm" fo:margin-left="13mm" fo:margin-right="13mm" style:first-page-number="continue" style:scale-to="93%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10mm" fo:margin-bottom="20mm" fo:margin-left="13mm" fo:margin-right="13mm" style:first-page-number="continue" style:scale-to="98%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style:num-format="1" style:print-orientation="portrait" fo:margin-top="10mm" fo:margin-bottom="20mm" fo:margin-left="13mm" fo:margin-right="13mm" style:first-page-number="continue" style:scale-to="98%" style:table-centering="horizontal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1-11-22T16:37:12</meta:creation-date>
    <dc:creator>z00sp</dc:creator>
    <dc:date>2013-04-09T15:40:47</dc:date>
    <meta:print-date>2013-04-09T10:21:48</meta:print-date>
    <meta:document-statistic meta:table-count="3" meta:cell-count="54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heet18.xml><?xml version="1.0" encoding="utf-8"?>
<!DOCTYPE module  PUBLIC '-//OpenOffice.org//DTD OfficeDocument 1.0//EN'  'module.dtd'>
<script:module xmlns:script="http://openoffice.org/2000/script" script:name="Sheet18" script:language="StarBasic" script:moduleType="document">Rem Attribute VBA_ModuleType=VBADocumentModule
Option VBASupport 1

</script:module>
</file>

<file path=Basic/VBAProject/Sheet191.xml><?xml version="1.0" encoding="utf-8"?>
<!DOCTYPE module  PUBLIC '-//OpenOffice.org//DTD OfficeDocument 1.0//EN'  'module.dtd'>
<script:module xmlns:script="http://openoffice.org/2000/script" script:name="Sheet19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Sheet18"/>
  <library:element library:name="Sheet19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