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201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農 業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26511" calcext:value-type="float">
            <text:p>226,51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32192" calcext:value-type="float">
            <text:p>232,192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204785" calcext:value-type="float">
            <text:p>204,78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5681" calcext:value-type="float">
            <text:p>-5,681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200191" calcext:value-type="float">
            <text:p>200,191 </text:p>
          </table:table-cell>
          <table:table-cell table:style-name="ce20" office:value-type="float" office:value="88.38" calcext:value-type="float">
            <text:p>88.38 </text:p>
          </table:table-cell>
          <table:table-cell table:style-name="ce14" office:value-type="float" office:value="203773" calcext:value-type="float">
            <text:p>203,773 </text:p>
          </table:table-cell>
          <table:table-cell table:style-name="ce20" office:value-type="float" office:value="87.76" calcext:value-type="float">
            <text:p>87.76 </text:p>
          </table:table-cell>
          <table:table-cell table:style-name="ce24" office:value-type="float" office:value="180300" calcext:value-type="float">
            <text:p>180,300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32" office:value-type="float" office:value="-3582" calcext:value-type="float">
            <text:p>-3,582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6320" calcext:value-type="float">
            <text:p>26,320 </text:p>
          </table:table-cell>
          <table:table-cell table:style-name="ce20" office:value-type="float" office:value="11.62" calcext:value-type="float">
            <text:p>11.62 </text:p>
          </table:table-cell>
          <table:table-cell table:style-name="ce14" office:value-type="float" office:value="28419" calcext:value-type="float">
            <text:p>28,419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4" office:value-type="float" office:value="24485" calcext:value-type="float">
            <text:p>24,485 </text:p>
          </table:table-cell>
          <table:table-cell table:style-name="ce20" office:value-type="float" office:value="11.96" calcext:value-type="float">
            <text:p>11.96 </text:p>
          </table:table-cell>
          <table:table-cell table:style-name="ce32" office:value-type="float" office:value="-2099" calcext:value-type="float">
            <text:p>-2,09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06481" calcext:value-type="float">
            <text:p>206,481 </text:p>
          </table:table-cell>
          <table:table-cell table:style-name="ce19" office:value-type="float" office:value="91.16" calcext:value-type="float">
            <text:p>91.16 </text:p>
          </table:table-cell>
          <table:table-cell table:style-name="ce13" office:value-type="float" office:value="209388" calcext:value-type="float">
            <text:p>209,388 </text:p>
          </table:table-cell>
          <table:table-cell table:style-name="ce19" office:value-type="float" office:value="90.18" calcext:value-type="float">
            <text:p>90.18 </text:p>
          </table:table-cell>
          <table:table-cell table:style-name="ce13" office:value-type="float" office:value="188833" calcext:value-type="float">
            <text:p>188,833 </text:p>
          </table:table-cell>
          <table:table-cell table:style-name="ce19" office:value-type="float" office:value="92.21" calcext:value-type="float">
            <text:p>92.21 </text:p>
          </table:table-cell>
          <table:table-cell table:style-name="ce13" office:value-type="float" office:value="-2907" calcext:value-type="float">
            <text:p>-2,907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59554" calcext:value-type="float">
            <text:p>159,554 </text:p>
          </table:table-cell>
          <table:table-cell table:style-name="ce20" office:value-type="float" office:value="70.44" calcext:value-type="float">
            <text:p>70.44 </text:p>
          </table:table-cell>
          <table:table-cell table:style-name="ce14" office:value-type="float" office:value="162629" calcext:value-type="float">
            <text:p>162,629 </text:p>
          </table:table-cell>
          <table:table-cell table:style-name="ce20" office:value-type="float" office:value="70.04" calcext:value-type="float">
            <text:p>70.04 </text:p>
          </table:table-cell>
          <table:table-cell table:style-name="ce23" office:value-type="float" office:value="147355" calcext:value-type="float">
            <text:p>147,355 </text:p>
          </table:table-cell>
          <table:table-cell table:style-name="ce20" office:value-type="float" office:value="71.96" calcext:value-type="float">
            <text:p>71.96 </text:p>
          </table:table-cell>
          <table:table-cell table:style-name="ce32" office:value-type="float" office:value="-3075" calcext:value-type="float">
            <text:p>-3,075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21599" calcext:value-type="float">
            <text:p>21,599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23" office:value-type="float" office:value="21220" calcext:value-type="float">
            <text:p>21,220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23" office:value-type="float" office:value="18105" calcext:value-type="float">
            <text:p>18,105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2" office:value-type="float" office:value="379" calcext:value-type="float">
            <text:p>379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7565" calcext:value-type="float">
            <text:p>17,565 </text:p>
          </table:table-cell>
          <table:table-cell table:style-name="ce20" office:value-type="float" office:value="7.75" calcext:value-type="float">
            <text:p>7.75 </text:p>
          </table:table-cell>
          <table:table-cell table:style-name="ce23" office:value-type="float" office:value="17603" calcext:value-type="float">
            <text:p>17,603 </text:p>
          </table:table-cell>
          <table:table-cell table:style-name="ce20" office:value-type="float" office:value="7.58" calcext:value-type="float">
            <text:p>7.58 </text:p>
          </table:table-cell>
          <table:table-cell table:style-name="ce23" office:value-type="float" office:value="15711" calcext:value-type="float">
            <text:p>15,711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32" office:value-type="float" office:value="-38" calcext:value-type="float">
            <text:p>-38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7763" calcext:value-type="float">
            <text:p>7,763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3" office:value-type="float" office:value="7936" calcext:value-type="float">
            <text:p>7,936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3" office:value-type="float" office:value="7662" calcext:value-type="float">
            <text:p>7,662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32" office:value-type="float" office:value="-173" calcext:value-type="float">
            <text:p>-173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0030" calcext:value-type="float">
            <text:p>20,030 </text:p>
          </table:table-cell>
          <table:table-cell table:style-name="ce19" office:value-type="float" office:value="8.84" calcext:value-type="float">
            <text:p>8.84 </text:p>
          </table:table-cell>
          <table:table-cell table:style-name="ce25" office:value-type="float" office:value="22804" calcext:value-type="float">
            <text:p>22,804 </text:p>
          </table:table-cell>
          <table:table-cell table:style-name="ce19" office:value-type="float" office:value="9.82" calcext:value-type="float">
            <text:p>9.82 </text:p>
          </table:table-cell>
          <table:table-cell table:style-name="ce25" office:value-type="float" office:value="15952" calcext:value-type="float">
            <text:p>15,952 </text:p>
          </table:table-cell>
          <table:table-cell table:style-name="ce19" office:value-type="float" office:value="7.79" calcext:value-type="float">
            <text:p>7.79 </text:p>
          </table:table-cell>
          <table:table-cell table:style-name="ce25" office:value-type="float" office:value="-2774" calcext:value-type="float">
            <text:p>-2,774 </text:p>
          </table:table-cell>
          <table:table-cell table:style-name="ce19" office:value-type="float" office:value="12.16" calcext:value-type="float">
            <text:p>12.1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5231" calcext:value-type="float">
            <text:p>5,231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25" office:value-type="float" office:value="5426" calcext:value-type="float">
            <text:p>5,42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25" office:value-type="float" office:value="5110" calcext:value-type="float">
            <text:p>5,110 </text:p>
          </table:table-cell>
          <table:table-cell table:style-name="ce19" office:value-type="float" office:value="2.5" calcext:value-type="float">
            <text:p>2.50 </text:p>
          </table:table-cell>
          <table:table-cell table:style-name="ce25" office:value-type="float" office:value="-195" calcext:value-type="float">
            <text:p>-195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4327" calcext:value-type="float">
            <text:p>4,32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4" office:value-type="float" office:value="4608" calcext:value-type="float">
            <text:p>4,608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4" office:value-type="float" office:value="3196" calcext:value-type="float">
            <text:p>3,196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33" office:value-type="float" office:value="-281" calcext:value-type="float">
            <text:p>-281 </text:p>
          </table:table-cell>
          <table:table-cell table:style-name="ce20" office:value-type="float" office:value="6.1" calcext:value-type="float">
            <text:p>6.1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904" calcext:value-type="float">
            <text:p>90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4" office:value-type="float" office:value="818" calcext:value-type="float">
            <text:p>818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4" office:value-type="float" office:value="1914" calcext:value-type="float">
            <text:p>1,914 </text:p>
          </table:table-cell>
          <table:table-cell table:style-name="ce20" office:value-type="float" office:value="0.93" calcext:value-type="float">
            <text:p>0.93 </text:p>
          </table:table-cell>
          <table:table-cell table:style-name="ce33" office:value-type="float" office:value="86" calcext:value-type="float">
            <text:p>86 </text:p>
          </table:table-cell>
          <table:table-cell table:style-name="ce20" office:value-type="float" office:value="10.51" calcext:value-type="float">
            <text:p>10.5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37" calcext:value-type="float">
            <text:p>3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5" office:value-type="float" office:value="427" calcext:value-type="float">
            <text:p>427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5" office:value-type="float" office:value="940" calcext:value-type="float">
            <text:p>940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25" office:value-type="float" office:value="-390" calcext:value-type="float">
            <text:p>-390 </text:p>
          </table:table-cell>
          <table:table-cell table:style-name="ce19" office:value-type="float" office:value="91.33" calcext:value-type="float">
            <text:p>91.3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37" calcext:value-type="float">
            <text:p>3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4" office:value-type="float" office:value="427" calcext:value-type="float">
            <text:p>427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4" office:value-type="float" office:value="940" calcext:value-type="float">
            <text:p>940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33" office:value-type="float" office:value="-390" calcext:value-type="float">
            <text:p>-390 </text:p>
          </table:table-cell>
          <table:table-cell table:style-name="ce20" office:value-type="float" office:value="91.33" calcext:value-type="float">
            <text:p>91.3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5194" calcext:value-type="float">
            <text:p>5,194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6" office:value-type="float" office:value="4999" calcext:value-type="float">
            <text:p>4,999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6" office:value-type="float" office:value="4170" calcext:value-type="float">
            <text:p>4,170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6" office:value-type="float" office:value="195" calcext:value-type="float">
            <text:p>195 </text:p>
          </table:table-cell>
          <table:table-cell table:style-name="ce19" office:value-type="float" office:value="3.9" calcext:value-type="float">
            <text:p>3.90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25224" calcext:value-type="float">
            <text:p>25,224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26" office:value-type="float" office:value="27803" calcext:value-type="float">
            <text:p>27,803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26" office:value-type="float" office:value="20122" calcext:value-type="float">
            <text:p>20,122 </text:p>
          </table:table-cell>
          <table:table-cell table:style-name="ce21" office:value-type="float" office:value="9.83" calcext:value-type="float">
            <text:p>9.83 </text:p>
          </table:table-cell>
          <table:table-cell table:style-name="ce26" office:value-type="float" office:value="-2579" calcext:value-type="float">
            <text:p>-2,579 </text:p>
          </table:table-cell>
          <table:table-cell table:style-name="ce21" office:value-type="float" office:value="9.28" calcext:value-type="float">
            <text:p>9.2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197383" calcext:value-type="float">
            <text:p><text:s/>197,38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35374" calcext:value-type="float">
            <text:p>235,37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7991" calcext:value-type="float">
            <text:p>-37,991 </text:p>
          </table:table-cell>
          <table:table-cell table:style-name="ce75" office:value-type="float" office:value="16.14" calcext:value-type="float">
            <text:p>16.14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25224" calcext:value-type="float">
            <text:p><text:s/>25,224 </text:p>
          </table:table-cell>
          <table:table-cell table:style-name="ce65" office:value-type="float" office:value="12.78" calcext:value-type="float">
            <text:p>12.78 </text:p>
          </table:table-cell>
          <table:table-cell table:style-name="ce68" office:value-type="float" office:value="27803" calcext:value-type="float">
            <text:p>27,803 </text:p>
          </table:table-cell>
          <table:table-cell table:style-name="ce65" office:value-type="float" office:value="11.81" calcext:value-type="float">
            <text:p>11.81 </text:p>
          </table:table-cell>
          <table:table-cell table:style-name="ce72" office:value-type="float" office:value="-2579" calcext:value-type="float">
            <text:p>-2,579 </text:p>
          </table:table-cell>
          <table:table-cell table:style-name="ce76" office:value-type="float" office:value="9.28" calcext:value-type="float">
            <text:p>9.2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172159" calcext:value-type="float">
            <text:p><text:s/>172,159 </text:p>
          </table:table-cell>
          <table:table-cell table:style-name="ce65" office:value-type="float" office:value="87.22" calcext:value-type="float">
            <text:p>87.22 </text:p>
          </table:table-cell>
          <table:table-cell table:style-name="ce68" office:value-type="float" office:value="207571" calcext:value-type="float">
            <text:p>207,571 </text:p>
          </table:table-cell>
          <table:table-cell table:style-name="ce65" office:value-type="float" office:value="88.19" calcext:value-type="float">
            <text:p>88.19 </text:p>
          </table:table-cell>
          <table:table-cell table:style-name="ce72" office:value-type="float" office:value="-35412" calcext:value-type="float">
            <text:p>-35,412 </text:p>
          </table:table-cell>
          <table:table-cell table:style-name="ce76" office:value-type="float" office:value="17.06" calcext:value-type="float">
            <text:p>17.06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60000" calcext:value-type="float">
            <text:p>60,000 </text:p>
          </table:table-cell>
          <table:table-cell table:style-name="ce64" office:value-type="float" office:value="25.49" calcext:value-type="float">
            <text:p>25.49 </text:p>
          </table:table-cell>
          <table:table-cell table:style-name="ce67" office:value-type="float" office:value="-60000" calcext:value-type="float">
            <text:p>-60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60000" calcext:value-type="float">
            <text:p>60,000 </text:p>
          </table:table-cell>
          <table:table-cell table:style-name="ce65" office:value-type="float" office:value="25.49" calcext:value-type="float">
            <text:p>25.49 </text:p>
          </table:table-cell>
          <table:table-cell table:style-name="ce72" office:value-type="float" office:value="-60000" calcext:value-type="float">
            <text:p>-60,0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197383" calcext:value-type="float">
            <text:p><text:s/>197,38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75374" calcext:value-type="float">
            <text:p>175,374 </text:p>
          </table:table-cell>
          <table:table-cell table:style-name="ce64" office:value-type="float" office:value="74.51" calcext:value-type="float">
            <text:p>74.51 </text:p>
          </table:table-cell>
          <table:table-cell table:style-name="ce67" office:value-type="float" office:value="22009" calcext:value-type="float">
            <text:p>22,009 </text:p>
          </table:table-cell>
          <table:table-cell table:style-name="ce75" office:value-type="float" office:value="12.55" calcext:value-type="float">
            <text:p>12.55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農 業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25224" calcext:value-type="float">
            <text:p>25,224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14932" calcext:value-type="float">
            <text:p>14,932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40156" calcext:value-type="float">
            <text:p>40,156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526" calcext:value-type="float">
            <text:p>526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29891" calcext:value-type="float">
            <text:p>-29,891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300" calcext:value-type="float">
            <text:p>-3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29665" calcext:value-type="float">
            <text:p>-29,665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5550" calcext:value-type="float">
            <text:p>5,55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5729" calcext:value-type="float">
            <text:p>-5,729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179" calcext:value-type="float">
            <text:p>-179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10312" calcext:value-type="float">
            <text:p>10,312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599785" calcext:value-type="float">
            <text:p>599,785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610097" calcext:value-type="float">
            <text:p>610,097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3</meta:creation-date>
    <dc:creator>z00sp</dc:creator>
    <dc:date>2013-04-09T15:41:26</dc:date>
    <meta:print-date>2013-04-09T10:22:24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1.xml><?xml version="1.0" encoding="utf-8"?>
<!DOCTYPE module  PUBLIC '-//OpenOffice.org//DTD OfficeDocument 1.0//EN'  'module.dtd'>
<script:module xmlns:script="http://openoffice.org/2000/script" script:name="Sheet201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1"/>
  <library:element library:name="Sheet202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