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2112.xml" manifest:media-type="text/xml"/>
  <manifest:file-entry manifest:full-path="Basic/VBAProject/Sheet1212.xml" manifest:media-type="text/xml"/>
  <manifest:file-entry manifest:full-path="Basic/VBAProject/Sheet122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1mm"/>
    </style:style>
    <style:style style:name="co14" style:family="table-column">
      <style:table-column-properties fo:break-before="auto" style:column-width="40.52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醫 療 藥 品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25439437" calcext:value-type="float">
            <text:p>25,439,43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5033332" calcext:value-type="float">
            <text:p>25,033,33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24426596" calcext:value-type="float">
            <text:p>24,426,59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406105" calcext:value-type="float">
            <text:p>406,105 </text:p>
          </table:table-cell>
          <table:table-cell table:style-name="ce19" office:value-type="float" office:value="1.62" calcext:value-type="float">
            <text:p>1.62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21851363" calcext:value-type="float">
            <text:p>21,851,363 </text:p>
          </table:table-cell>
          <table:table-cell table:style-name="ce20" office:value-type="float" office:value="85.9" calcext:value-type="float">
            <text:p>85.90 </text:p>
          </table:table-cell>
          <table:table-cell table:style-name="ce14" office:value-type="float" office:value="21288668" calcext:value-type="float">
            <text:p>21,288,668 </text:p>
          </table:table-cell>
          <table:table-cell table:style-name="ce20" office:value-type="float" office:value="85.04" calcext:value-type="float">
            <text:p>85.04 </text:p>
          </table:table-cell>
          <table:table-cell table:style-name="ce24" office:value-type="float" office:value="20594676" calcext:value-type="float">
            <text:p>20,594,676 </text:p>
          </table:table-cell>
          <table:table-cell table:style-name="ce20" office:value-type="float" office:value="84.31" calcext:value-type="float">
            <text:p>84.31 </text:p>
          </table:table-cell>
          <table:table-cell table:style-name="ce32" office:value-type="float" office:value="562695" calcext:value-type="float">
            <text:p>562,695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3588074" calcext:value-type="float">
            <text:p>3,588,07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14" office:value-type="float" office:value="3744664" calcext:value-type="float">
            <text:p>3,744,664 </text:p>
          </table:table-cell>
          <table:table-cell table:style-name="ce20" office:value-type="float" office:value="14.96" calcext:value-type="float">
            <text:p>14.96 </text:p>
          </table:table-cell>
          <table:table-cell table:style-name="ce24" office:value-type="float" office:value="3831920" calcext:value-type="float">
            <text:p>3,831,920 </text:p>
          </table:table-cell>
          <table:table-cell table:style-name="ce20" office:value-type="float" office:value="15.69" calcext:value-type="float">
            <text:p>15.69 </text:p>
          </table:table-cell>
          <table:table-cell table:style-name="ce32" office:value-type="float" office:value="-156590" calcext:value-type="float">
            <text:p>-156,590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5022303" calcext:value-type="float">
            <text:p>25,022,303 </text:p>
          </table:table-cell>
          <table:table-cell table:style-name="ce19" office:value-type="float" office:value="98.36" calcext:value-type="float">
            <text:p>98.36 </text:p>
          </table:table-cell>
          <table:table-cell table:style-name="ce13" office:value-type="float" office:value="24612350" calcext:value-type="float">
            <text:p>24,612,350 </text:p>
          </table:table-cell>
          <table:table-cell table:style-name="ce19" office:value-type="float" office:value="98.32" calcext:value-type="float">
            <text:p>98.32 </text:p>
          </table:table-cell>
          <table:table-cell table:style-name="ce13" office:value-type="float" office:value="24143476" calcext:value-type="float">
            <text:p>24,143,476 </text:p>
          </table:table-cell>
          <table:table-cell table:style-name="ce19" office:value-type="float" office:value="98.84" calcext:value-type="float">
            <text:p>98.84 </text:p>
          </table:table-cell>
          <table:table-cell table:style-name="ce13" office:value-type="float" office:value="409953" calcext:value-type="float">
            <text:p>409,95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21894886" calcext:value-type="float">
            <text:p>21,894,886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14" office:value-type="float" office:value="21593558" calcext:value-type="float">
            <text:p>21,593,558 </text:p>
          </table:table-cell>
          <table:table-cell table:style-name="ce20" office:value-type="float" office:value="86.26" calcext:value-type="float">
            <text:p>86.26 </text:p>
          </table:table-cell>
          <table:table-cell table:style-name="ce23" office:value-type="float" office:value="21196175" calcext:value-type="float">
            <text:p>21,196,175 </text:p>
          </table:table-cell>
          <table:table-cell table:style-name="ce20" office:value-type="float" office:value="86.77" calcext:value-type="float">
            <text:p>86.77 </text:p>
          </table:table-cell>
          <table:table-cell table:style-name="ce32" office:value-type="float" office:value="301328" calcext:value-type="float">
            <text:p>301,328 </text:p>
          </table:table-cell>
          <table:table-cell table:style-name="ce20" office:value-type="float" office:value="1.4" calcext:value-type="float">
            <text:p>1.4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32686" calcext:value-type="float">
            <text:p>32,686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3" office:value-type="float" office:value="28348" calcext:value-type="float">
            <text:p>28,348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3" office:value-type="float" office:value="21578" calcext:value-type="float">
            <text:p>21,578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32" office:value-type="float" office:value="4338" calcext:value-type="float">
            <text:p>4,338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2068010" calcext:value-type="float">
            <text:p>2,068,010 </text:p>
          </table:table-cell>
          <table:table-cell table:style-name="ce20" office:value-type="float" office:value="8.13" calcext:value-type="float">
            <text:p>8.13 </text:p>
          </table:table-cell>
          <table:table-cell table:style-name="ce23" office:value-type="float" office:value="1914766" calcext:value-type="float">
            <text:p>1,914,766 </text:p>
          </table:table-cell>
          <table:table-cell table:style-name="ce20" office:value-type="float" office:value="7.65" calcext:value-type="float">
            <text:p>7.65 </text:p>
          </table:table-cell>
          <table:table-cell table:style-name="ce23" office:value-type="float" office:value="1976972" calcext:value-type="float">
            <text:p>1,976,972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32" office:value-type="float" office:value="153244" calcext:value-type="float">
            <text:p>153,244 </text:p>
          </table:table-cell>
          <table:table-cell table:style-name="ce20" office:value-type="float" office:value="8" calcext:value-type="float">
            <text:p>8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589881" calcext:value-type="float">
            <text:p>589,881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3" office:value-type="float" office:value="594984" calcext:value-type="float">
            <text:p>594,984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3" office:value-type="float" office:value="483261" calcext:value-type="float">
            <text:p>483,261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2" office:value-type="float" office:value="-5103" calcext:value-type="float">
            <text:p>-5,103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436840" calcext:value-type="float">
            <text:p>436,84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4" office:value-type="float" office:value="480694" calcext:value-type="float">
            <text:p>480,694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4" office:value-type="float" office:value="465490" calcext:value-type="float">
            <text:p>465,490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3" office:value-type="float" office:value="-43854" calcext:value-type="float">
            <text:p>-43,854 </text:p>
          </table:table-cell>
          <table:table-cell table:style-name="ce20" office:value-type="float" office:value="9.12" calcext:value-type="float">
            <text:p>9.12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417134" calcext:value-type="float">
            <text:p>417,134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25" office:value-type="float" office:value="420982" calcext:value-type="float">
            <text:p>420,982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25" office:value-type="float" office:value="283120" calcext:value-type="float">
            <text:p>283,12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25" office:value-type="float" office:value="-3848" calcext:value-type="float">
            <text:p>-3,848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773512" calcext:value-type="float">
            <text:p>773,512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25" office:value-type="float" office:value="787353" calcext:value-type="float">
            <text:p>787,353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25" office:value-type="float" office:value="1305045" calcext:value-type="float">
            <text:p>1,305,045 </text:p>
          </table:table-cell>
          <table:table-cell table:style-name="ce19" office:value-type="float" office:value="5.34" calcext:value-type="float">
            <text:p>5.34 </text:p>
          </table:table-cell>
          <table:table-cell table:style-name="ce25" office:value-type="float" office:value="-13841" calcext:value-type="float">
            <text:p>-13,841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81422" calcext:value-type="float">
            <text:p>81,422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4" office:value-type="float" office:value="94958" calcext:value-type="float">
            <text:p>94,958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4" office:value-type="float" office:value="74754" calcext:value-type="float">
            <text:p>74,754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33" office:value-type="float" office:value="-13536" calcext:value-type="float">
            <text:p>-13,536 </text:p>
          </table:table-cell>
          <table:table-cell table:style-name="ce20" office:value-type="float" office:value="14.25" calcext:value-type="float">
            <text:p>14.2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692090" calcext:value-type="float">
            <text:p>692,090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4" office:value-type="float" office:value="692395" calcext:value-type="float">
            <text:p>692,395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4" office:value-type="float" office:value="1230291" calcext:value-type="float">
            <text:p>1,230,291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33" office:value-type="float" office:value="-305" calcext:value-type="float">
            <text:p>-305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562720" calcext:value-type="float">
            <text:p>562,720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25" office:value-type="float" office:value="584007" calcext:value-type="float">
            <text:p>584,007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25" office:value-type="float" office:value="1039835" calcext:value-type="float">
            <text:p>1,039,835 </text:p>
          </table:table-cell>
          <table:table-cell table:style-name="ce19" office:value-type="float" office:value="4.26" calcext:value-type="float">
            <text:p>4.26 </text:p>
          </table:table-cell>
          <table:table-cell table:style-name="ce25" office:value-type="float" office:value="-21287" calcext:value-type="float">
            <text:p>-21,287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562720" calcext:value-type="float">
            <text:p>562,720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24" office:value-type="float" office:value="584007" calcext:value-type="float">
            <text:p>584,007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4" office:value-type="float" office:value="1039835" calcext:value-type="float">
            <text:p>1,039,835 </text:p>
          </table:table-cell>
          <table:table-cell table:style-name="ce20" office:value-type="float" office:value="4.26" calcext:value-type="float">
            <text:p>4.26 </text:p>
          </table:table-cell>
          <table:table-cell table:style-name="ce33" office:value-type="float" office:value="-21287" calcext:value-type="float">
            <text:p>-21,28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210792" calcext:value-type="float">
            <text:p>210,792 </text:p>
          </table:table-cell>
          <table:table-cell table:style-name="ce19" office:value-type="float" office:value="0.83" calcext:value-type="float">
            <text:p>0.83 </text:p>
          </table:table-cell>
          <table:table-cell table:style-name="ce16" office:value-type="float" office:value="203346" calcext:value-type="float">
            <text:p>203,346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6" office:value-type="float" office:value="265210" calcext:value-type="float">
            <text:p>265,210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6" office:value-type="float" office:value="7446" calcext:value-type="float">
            <text:p>7,44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627926" calcext:value-type="float">
            <text:p>627,926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26" office:value-type="float" office:value="624328" calcext:value-type="float">
            <text:p>624,328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6" office:value-type="float" office:value="548330" calcext:value-type="float">
            <text:p>548,330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26" office:value-type="float" office:value="3598" calcext:value-type="float">
            <text:p>3,598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醫 <text:s/>療 <text:s/>藥 <text:s/>品 <text:s/>基 <text:s/>金 <text:s/>餘 <text:s/>絀 <text:s/>撥 <text:s/>補 <text:s/>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3045344" calcext:value-type="float">
            <text:p><text:s/>3,045,34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558090" calcext:value-type="float">
            <text:p>3,558,09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512746" calcext:value-type="float">
            <text:p>-512,746 </text:p>
          </table:table-cell>
          <table:table-cell table:style-name="ce75" office:value-type="float" office:value="14.41" calcext:value-type="float">
            <text:p>14.41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676140" calcext:value-type="float">
            <text:p><text:s/>676,140 </text:p>
          </table:table-cell>
          <table:table-cell table:style-name="ce65" office:value-type="float" office:value="22.2" calcext:value-type="float">
            <text:p>22.20 </text:p>
          </table:table-cell>
          <table:table-cell table:style-name="ce61" office:value-type="float" office:value="725248" calcext:value-type="float">
            <text:p><text:s/>725,248 </text:p>
          </table:table-cell>
          <table:table-cell table:style-name="ce65" office:value-type="float" office:value="20.38" calcext:value-type="float">
            <text:p>20.38 </text:p>
          </table:table-cell>
          <table:table-cell table:style-name="ce72" office:value-type="float" office:value="-49108" calcext:value-type="float">
            <text:p>-49,108 </text:p>
          </table:table-cell>
          <table:table-cell table:style-name="ce76" office:value-type="float" office:value="6.77" calcext:value-type="float">
            <text:p>6.77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2369204" calcext:value-type="float">
            <text:p><text:s/>2,369,204 </text:p>
          </table:table-cell>
          <table:table-cell table:style-name="ce65" office:value-type="float" office:value="77.8" calcext:value-type="float">
            <text:p>77.80 </text:p>
          </table:table-cell>
          <table:table-cell table:style-name="ce61" office:value-type="float" office:value="2832842" calcext:value-type="float">
            <text:p><text:s/>2,832,842 </text:p>
          </table:table-cell>
          <table:table-cell table:style-name="ce65" office:value-type="float" office:value="79.62" calcext:value-type="float">
            <text:p>79.62 </text:p>
          </table:table-cell>
          <table:table-cell table:style-name="ce72" office:value-type="float" office:value="-463638" calcext:value-type="float">
            <text:p>-463,638 </text:p>
          </table:table-cell>
          <table:table-cell table:style-name="ce76" office:value-type="float" office:value="16.37" calcext:value-type="float">
            <text:p>16.37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810508" calcext:value-type="float">
            <text:p><text:s/>810,508 </text:p>
          </table:table-cell>
          <table:table-cell table:style-name="ce64" office:value-type="float" office:value="26.61" calcext:value-type="float">
            <text:p>26.61 </text:p>
          </table:table-cell>
          <table:table-cell table:style-name="ce67" office:value-type="float" office:value="1205362" calcext:value-type="float">
            <text:p>1,205,362 </text:p>
          </table:table-cell>
          <table:table-cell table:style-name="ce64" office:value-type="float" office:value="33.88" calcext:value-type="float">
            <text:p>33.88 </text:p>
          </table:table-cell>
          <table:table-cell table:style-name="ce67" office:value-type="float" office:value="-394854" calcext:value-type="float">
            <text:p>-394,854 </text:p>
          </table:table-cell>
          <table:table-cell table:style-name="ce75" office:value-type="float" office:value="32.76" calcext:value-type="float">
            <text:p>32.76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44513" calcext:value-type="float">
            <text:p><text:s/>44,513 </text:p>
          </table:table-cell>
          <table:table-cell table:style-name="ce65" office:value-type="float" office:value="1.46" calcext:value-type="float">
            <text:p>1.46 </text:p>
          </table:table-cell>
          <table:table-cell table:style-name="ce68" office:value-type="float" office:value="94196" calcext:value-type="float">
            <text:p>94,196 </text:p>
          </table:table-cell>
          <table:table-cell table:style-name="ce65" office:value-type="float" office:value="2.65" calcext:value-type="float">
            <text:p>2.65 </text:p>
          </table:table-cell>
          <table:table-cell table:style-name="ce72" office:value-type="float" office:value="-49683" calcext:value-type="float">
            <text:p>-49,683 </text:p>
          </table:table-cell>
          <table:table-cell table:style-name="ce76" office:value-type="float" office:value="52.74" calcext:value-type="float">
            <text:p>52.74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765995" calcext:value-type="float">
            <text:p><text:s/>765,995 </text:p>
          </table:table-cell>
          <table:table-cell table:style-name="ce65" office:value-type="float" office:value="25.15" calcext:value-type="float">
            <text:p>25.15 </text:p>
          </table:table-cell>
          <table:table-cell table:style-name="ce68" office:value-type="float" office:value="372503" calcext:value-type="float">
            <text:p>372,503 </text:p>
          </table:table-cell>
          <table:table-cell table:style-name="ce65" office:value-type="float" office:value="10.47" calcext:value-type="float">
            <text:p>10.47 </text:p>
          </table:table-cell>
          <table:table-cell table:style-name="ce72" office:value-type="float" office:value="393492" calcext:value-type="float">
            <text:p>393,492 </text:p>
          </table:table-cell>
          <table:table-cell table:style-name="ce76" office:value-type="float" office:value="105.63" calcext:value-type="float">
            <text:p>105.63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738663" calcext:value-type="float">
            <text:p>738,663 </text:p>
          </table:table-cell>
          <table:table-cell table:style-name="ce65" office:value-type="float" office:value="20.76" calcext:value-type="float">
            <text:p>20.76 </text:p>
          </table:table-cell>
          <table:table-cell table:style-name="ce72" office:value-type="float" office:value="-738663" calcext:value-type="float">
            <text:p>-738,663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2234836" calcext:value-type="float">
            <text:p><text:s/>2,234,836 </text:p>
          </table:table-cell>
          <table:table-cell table:style-name="ce64" office:value-type="float" office:value="73.39" calcext:value-type="float">
            <text:p>73.39 </text:p>
          </table:table-cell>
          <table:table-cell table:style-name="ce67" office:value-type="float" office:value="2352728" calcext:value-type="float">
            <text:p>2,352,728 </text:p>
          </table:table-cell>
          <table:table-cell table:style-name="ce64" office:value-type="float" office:value="66.12" calcext:value-type="float">
            <text:p>66.12 </text:p>
          </table:table-cell>
          <table:table-cell table:style-name="ce67" office:value-type="float" office:value="-117892" calcext:value-type="float">
            <text:p>-117,892 </text:p>
          </table:table-cell>
          <table:table-cell table:style-name="ce75" office:value-type="float" office:value="5.01" calcext:value-type="float">
            <text:p>5.01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57119" calcext:value-type="float">
            <text:p><text:s/>57,11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00920" calcext:value-type="float">
            <text:p>100,92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43801" calcext:value-type="float">
            <text:p>-43,801 </text:p>
          </table:table-cell>
          <table:table-cell table:style-name="ce75" office:value-type="float" office:value="43.4" calcext:value-type="float">
            <text:p>43.4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48214" calcext:value-type="float">
            <text:p><text:s/>48,214 </text:p>
          </table:table-cell>
          <table:table-cell table:style-name="ce65" office:value-type="float" office:value="84.41" calcext:value-type="float">
            <text:p>84.41 </text:p>
          </table:table-cell>
          <table:table-cell table:style-name="ce68" office:value-type="float" office:value="100920" calcext:value-type="float">
            <text:p>100,92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52706" calcext:value-type="float">
            <text:p>-52,706 </text:p>
          </table:table-cell>
          <table:table-cell table:style-name="ce76" office:value-type="float" office:value="52.23" calcext:value-type="float">
            <text:p>52.23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8905" calcext:value-type="float">
            <text:p><text:s/>8,905 </text:p>
          </table:table-cell>
          <table:table-cell table:style-name="ce65" office:value-type="float" office:value="15.59" calcext:value-type="float">
            <text:p>15.59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8905" calcext:value-type="float">
            <text:p>8,905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50248" calcext:value-type="float">
            <text:p><text:s/>50,248 </text:p>
          </table:table-cell>
          <table:table-cell table:style-name="ce64" office:value-type="float" office:value="87.97" calcext:value-type="float">
            <text:p>87.97 </text:p>
          </table:table-cell>
          <table:table-cell table:style-name="ce67" office:value-type="float" office:value="100920" calcext:value-type="float">
            <text:p>100,92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50672" calcext:value-type="float">
            <text:p>-50,672 </text:p>
          </table:table-cell>
          <table:table-cell table:style-name="ce75" office:value-type="float" office:value="50.21" calcext:value-type="float">
            <text:p>50.2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44513" calcext:value-type="float">
            <text:p><text:s/>44,513 </text:p>
          </table:table-cell>
          <table:table-cell table:style-name="ce65" office:value-type="float" office:value="77.93" calcext:value-type="float">
            <text:p>77.93 </text:p>
          </table:table-cell>
          <table:table-cell table:style-name="ce68" office:value-type="float" office:value="94196" calcext:value-type="float">
            <text:p>94,196 </text:p>
          </table:table-cell>
          <table:table-cell table:style-name="ce65" office:value-type="float" office:value="93.34" calcext:value-type="float">
            <text:p>93.34 </text:p>
          </table:table-cell>
          <table:table-cell table:style-name="ce72" office:value-type="float" office:value="-49683" calcext:value-type="float">
            <text:p>-49,683 </text:p>
          </table:table-cell>
          <table:table-cell table:style-name="ce76" office:value-type="float" office:value="52.74" calcext:value-type="float">
            <text:p>52.74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5735" calcext:value-type="float">
            <text:p><text:s/>5,735 </text:p>
          </table:table-cell>
          <table:table-cell table:style-name="ce65" office:value-type="float" office:value="10.04" calcext:value-type="float">
            <text:p>10.04 </text:p>
          </table:table-cell>
          <table:table-cell table:style-name="ce68" office:value-type="float" office:value="6724" calcext:value-type="float">
            <text:p>6,724 </text:p>
          </table:table-cell>
          <table:table-cell table:style-name="ce65" office:value-type="float" office:value="6.66" calcext:value-type="float">
            <text:p>6.66 </text:p>
          </table:table-cell>
          <table:table-cell table:style-name="ce72" office:value-type="float" office:value="-989" calcext:value-type="float">
            <text:p>-989 </text:p>
          </table:table-cell>
          <table:table-cell table:style-name="ce76" office:value-type="float" office:value="14.71" calcext:value-type="float">
            <text:p>14.7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6871" calcext:value-type="float">
            <text:p><text:s/>6,871 </text:p>
          </table:table-cell>
          <table:table-cell table:style-name="ce66" office:value-type="float" office:value="12.03" calcext:value-type="float">
            <text:p>12.03 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6871" calcext:value-type="float">
            <text:p>6,871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醫 療 藥 品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627926" calcext:value-type="float">
            <text:p>627,926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1821789" calcext:value-type="float">
            <text:p>1,821,789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2449715" calcext:value-type="float">
            <text:p>2,449,715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6762" calcext:value-type="float">
            <text:p>6,762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7832" calcext:value-type="float">
            <text:p>7,832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338135" calcext:value-type="float">
            <text:p>-1,338,135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209371" calcext:value-type="float">
            <text:p>-209,37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532912" calcext:value-type="float">
            <text:p>-1,532,912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12100" calcext:value-type="float">
            <text:p>12,1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148000" calcext:value-type="float">
            <text:p>148,0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42647" calcext:value-type="float">
            <text:p>-42,647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117453" calcext:value-type="float">
            <text:p>117,453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1034256" calcext:value-type="float">
            <text:p>1,034,256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20761998" calcext:value-type="float">
            <text:p>20,761,998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21796254" calcext:value-type="float">
            <text:p>21,796,254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13</meta:creation-date>
    <dc:creator>z00sp</dc:creator>
    <dc:date>2013-04-09T15:42:04</dc:date>
    <meta:print-date>2013-04-09T10:23:26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2.xml><?xml version="1.0" encoding="utf-8"?>
<!DOCTYPE module  PUBLIC '-//OpenOffice.org//DTD OfficeDocument 1.0//EN'  'module.dtd'>
<script:module xmlns:script="http://openoffice.org/2000/script" script:name="Sheet12112" script:language="StarBasic" script:moduleType="document">Rem Attribute VBA_ModuleType=VBADocumentModule
Option VBASupport 1


</script:module>
</file>

<file path=Basic/VBAProject/Sheet1212.xml><?xml version="1.0" encoding="utf-8"?>
<!DOCTYPE module  PUBLIC '-//OpenOffice.org//DTD OfficeDocument 1.0//EN'  'module.dtd'>
<script:module xmlns:script="http://openoffice.org/2000/script" script:name="Sheet1212" script:language="StarBasic" script:moduleType="document">Rem Attribute VBA_ModuleType=VBADocumentModule
Option VBASupport 1


</script:module>
</file>

<file path=Basic/VBAProject/Sheet12212.xml><?xml version="1.0" encoding="utf-8"?>
<!DOCTYPE module  PUBLIC '-//OpenOffice.org//DTD OfficeDocument 1.0//EN'  'module.dtd'>
<script:module xmlns:script="http://openoffice.org/2000/script" script:name="Sheet1221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2"/>
  <library:element library:name="Sheet1212"/>
  <library:element library:name="Sheet122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