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Sheet121111.xml" manifest:media-type="text/xml"/>
  <manifest:file-entry manifest:full-path="Basic/VBAProject/Sheet12211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8.8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6.5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19.24mm"/>
    </style:style>
    <style:style style:name="co13" style:family="table-column">
      <style:table-column-properties fo:break-before="auto" style:column-width="20.13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02.31mm"/>
    </style:style>
    <style:style style:name="co16" style:family="table-column">
      <style:table-column-properties fo:break-before="auto" style:column-width="40.52mm"/>
    </style:style>
    <style:style style:name="co17" style:family="table-column">
      <style:table-column-properties fo:break-before="auto" style:column-width="27.45mm"/>
    </style:style>
    <style:style style:name="co18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管 制 藥 品 製 藥 工 廠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71109" calcext:value-type="float">
            <text:p>471,10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473733" calcext:value-type="float">
            <text:p>473,73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483179" calcext:value-type="float">
            <text:p>483,17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2624" calcext:value-type="float">
            <text:p>-2,624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471069" calcext:value-type="float">
            <text:p>471,069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14" office:value-type="float" office:value="473693" calcext:value-type="float">
            <text:p>473,693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24" office:value-type="float" office:value="483169" calcext:value-type="float">
            <text:p>483,16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2" office:value-type="float" office:value="-2624" calcext:value-type="float">
            <text:p>-2,624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40" calcext:value-type="float">
            <text:p>4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14" office:value-type="float" office:value="40" calcext:value-type="float">
            <text:p>4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4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31277" calcext:value-type="float">
            <text:p>331,277 </text:p>
          </table:table-cell>
          <table:table-cell table:style-name="ce19" office:value-type="float" office:value="70.32" calcext:value-type="float">
            <text:p>70.32 </text:p>
          </table:table-cell>
          <table:table-cell table:style-name="ce13" office:value-type="float" office:value="343884" calcext:value-type="float">
            <text:p>343,884 </text:p>
          </table:table-cell>
          <table:table-cell table:style-name="ce19" office:value-type="float" office:value="72.59" calcext:value-type="float">
            <text:p>72.59 </text:p>
          </table:table-cell>
          <table:table-cell table:style-name="ce13" office:value-type="float" office:value="267557" calcext:value-type="float">
            <text:p>267,557 </text:p>
          </table:table-cell>
          <table:table-cell table:style-name="ce19" office:value-type="float" office:value="55.37" calcext:value-type="float">
            <text:p>55.37 </text:p>
          </table:table-cell>
          <table:table-cell table:style-name="ce13" office:value-type="float" office:value="-12607" calcext:value-type="float">
            <text:p>-12,607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320545" calcext:value-type="float">
            <text:p>320,545 </text:p>
          </table:table-cell>
          <table:table-cell table:style-name="ce20" office:value-type="float" office:value="68.04" calcext:value-type="float">
            <text:p>68.04 </text:p>
          </table:table-cell>
          <table:table-cell table:style-name="ce14" office:value-type="float" office:value="333861" calcext:value-type="float">
            <text:p>333,861 </text:p>
          </table:table-cell>
          <table:table-cell table:style-name="ce20" office:value-type="float" office:value="70.47" calcext:value-type="float">
            <text:p>70.47 </text:p>
          </table:table-cell>
          <table:table-cell table:style-name="ce23" office:value-type="float" office:value="260699" calcext:value-type="float">
            <text:p>260,699 </text:p>
          </table:table-cell>
          <table:table-cell table:style-name="ce20" office:value-type="float" office:value="53.95" calcext:value-type="float">
            <text:p>53.95 </text:p>
          </table:table-cell>
          <table:table-cell table:style-name="ce32" office:value-type="float" office:value="-13316" calcext:value-type="float">
            <text:p>-13,316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5952" calcext:value-type="float">
            <text:p>5,952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3" office:value-type="float" office:value="4596" calcext:value-type="float">
            <text:p>4,596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3" office:value-type="float" office:value="3427" calcext:value-type="float">
            <text:p>3,427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32" office:value-type="float" office:value="1356" calcext:value-type="float">
            <text:p>1,356 </text:p>
          </table:table-cell>
          <table:table-cell table:style-name="ce20" office:value-type="float" office:value="29.5" calcext:value-type="float">
            <text:p>29.5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620" calcext:value-type="float">
            <text:p>620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3" office:value-type="float" office:value="656" calcext:value-type="float">
            <text:p>65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3" office:value-type="float" office:value="481" calcext:value-type="float">
            <text:p>481 </text:p>
          </table:table-cell>
          <table:table-cell table:style-name="ce20" office:value-type="float" office:value="0.1" calcext:value-type="float">
            <text:p>0.10 </text:p>
          </table:table-cell>
          <table:table-cell table:style-name="ce32" office:value-type="float" office:value="-36" calcext:value-type="float">
            <text:p>-36 </text:p>
          </table:table-cell>
          <table:table-cell table:style-name="ce20" office:value-type="float" office:value="5.49" calcext:value-type="float">
            <text:p>5.4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4160" calcext:value-type="float">
            <text:p>4,160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3" office:value-type="float" office:value="4771" calcext:value-type="float">
            <text:p>4,771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3" office:value-type="float" office:value="2950" calcext:value-type="float">
            <text:p>2,950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32" office:value-type="float" office:value="-611" calcext:value-type="float">
            <text:p>-611 </text:p>
          </table:table-cell>
          <table:table-cell table:style-name="ce20" office:value-type="float" office:value="12.81" calcext:value-type="float">
            <text:p>12.8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39832" calcext:value-type="float">
            <text:p>139,832 </text:p>
          </table:table-cell>
          <table:table-cell table:style-name="ce19" office:value-type="float" office:value="29.68" calcext:value-type="float">
            <text:p>29.68 </text:p>
          </table:table-cell>
          <table:table-cell table:style-name="ce25" office:value-type="float" office:value="129849" calcext:value-type="float">
            <text:p>129,849 </text:p>
          </table:table-cell>
          <table:table-cell table:style-name="ce19" office:value-type="float" office:value="27.41" calcext:value-type="float">
            <text:p>27.41 </text:p>
          </table:table-cell>
          <table:table-cell table:style-name="ce25" office:value-type="float" office:value="215622" calcext:value-type="float">
            <text:p>215,622 </text:p>
          </table:table-cell>
          <table:table-cell table:style-name="ce19" office:value-type="float" office:value="44.63" calcext:value-type="float">
            <text:p>44.63 </text:p>
          </table:table-cell>
          <table:table-cell table:style-name="ce25" office:value-type="float" office:value="9983" calcext:value-type="float">
            <text:p>9,983 </text:p>
          </table:table-cell>
          <table:table-cell table:style-name="ce19" office:value-type="float" office:value="7.69" calcext:value-type="float">
            <text:p>7.6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513" calcext:value-type="float">
            <text:p>1,513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25" office:value-type="float" office:value="770" calcext:value-type="float">
            <text:p>77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25" office:value-type="float" office:value="1583" calcext:value-type="float">
            <text:p>1,583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25" office:value-type="float" office:value="743" calcext:value-type="float">
            <text:p>743 </text:p>
          </table:table-cell>
          <table:table-cell table:style-name="ce19" office:value-type="float" office:value="96.49" calcext:value-type="float">
            <text:p>96.4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363" calcext:value-type="float">
            <text:p>1,363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4" office:value-type="float" office:value="620" calcext:value-type="float">
            <text:p>620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4" office:value-type="float" office:value="926" calcext:value-type="float">
            <text:p>926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33" office:value-type="float" office:value="743" calcext:value-type="float">
            <text:p>743 </text:p>
          </table:table-cell>
          <table:table-cell table:style-name="ce20" office:value-type="float" office:value="119.84" calcext:value-type="float">
            <text:p>119.8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50" calcext:value-type="float">
            <text:p>15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4" office:value-type="float" office:value="657" calcext:value-type="float">
            <text:p>657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12020" calcext:value-type="float">
            <text:p>12,020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25" office:value-type="float" office:value="1270" calcext:value-type="float">
            <text:p>1,270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25" office:value-type="float" office:value="658" calcext:value-type="float">
            <text:p>658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25" office:value-type="float" office:value="10750" calcext:value-type="float">
            <text:p>10,750 </text:p>
          </table:table-cell>
          <table:table-cell table:style-name="ce19" office:value-type="float" office:value="846.46" calcext:value-type="float">
            <text:p>846.4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2020" calcext:value-type="float">
            <text:p>12,020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4" office:value-type="float" office:value="1270" calcext:value-type="float">
            <text:p>1,27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4" office:value-type="float" office:value="658" calcext:value-type="float">
            <text:p>65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33" office:value-type="float" office:value="10750" calcext:value-type="float">
            <text:p>10,750 </text:p>
          </table:table-cell>
          <table:table-cell table:style-name="ce20" office:value-type="float" office:value="846.46" calcext:value-type="float">
            <text:p>846.4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10507" calcext:value-type="float">
            <text:p>-10,507 </text:p>
          </table:table-cell>
          <table:table-cell table:style-name="ce19" office:value-type="float" office:value="-2.23" calcext:value-type="float">
            <text:p>-2.23 </text:p>
          </table:table-cell>
          <table:table-cell table:style-name="ce16" office:value-type="float" office:value="-500" calcext:value-type="float">
            <text:p>-500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6" office:value-type="float" office:value="925" calcext:value-type="float">
            <text:p>925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6" office:value-type="float" office:value="-10007" calcext:value-type="float">
            <text:p>-10,007 </text:p>
          </table:table-cell>
          <table:table-cell table:style-name="ce19" office:value-type="float" office:value="2001.4" calcext:value-type="float">
            <text:p>2,001.40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29325" calcext:value-type="float">
            <text:p>129,325 </text:p>
          </table:table-cell>
          <table:table-cell table:style-name="ce21" office:value-type="float" office:value="27.45" calcext:value-type="float">
            <text:p>27.45 </text:p>
          </table:table-cell>
          <table:table-cell table:style-name="ce26" office:value-type="float" office:value="129349" calcext:value-type="float">
            <text:p>129,349 </text:p>
          </table:table-cell>
          <table:table-cell table:style-name="ce21" office:value-type="float" office:value="27.3" calcext:value-type="float">
            <text:p>27.30 </text:p>
          </table:table-cell>
          <table:table-cell table:style-name="ce26" office:value-type="float" office:value="216547" calcext:value-type="float">
            <text:p>216,547 </text:p>
          </table:table-cell>
          <table:table-cell table:style-name="ce21" office:value-type="float" office:value="44.82" calcext:value-type="float">
            <text:p>44.82 </text:p>
          </table:table-cell>
          <table:table-cell table:style-name="ce26" office:value-type="float" office:value="-24" calcext:value-type="float">
            <text:p>-2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13" table:default-cell-style-name="ce55"/>
        <table:table-column table:style-name="co14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管<text:span text:style-name="T7"> </text:span><text:span text:style-name="T8">制</text:span><text:span text:style-name="T9"> </text:span><text:span text:style-name="T8">藥</text:span><text:span text:style-name="T9"> </text:span><text:span text:style-name="T8">品</text:span><text:span text:style-name="T9"> </text:span><text:span text:style-name="T8">製</text:span><text:span text:style-name="T9"> </text:span><text:span text:style-name="T8">藥</text:span><text:span text:style-name="T9"> </text:span><text:span text:style-name="T8">工</text:span><text:span text:style-name="T9"> </text:span><text:span text:style-name="T8">廠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4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5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184086" calcext:value-type="float">
            <text:p><text:s/>184,08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29349" calcext:value-type="float">
            <text:p>129,3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54737" calcext:value-type="float">
            <text:p>54,737 </text:p>
          </table:table-cell>
          <table:table-cell table:style-name="ce76" office:value-type="float" office:value="42.32" calcext:value-type="float">
            <text:p>42.32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129325" calcext:value-type="float">
            <text:p><text:s/>129,325 </text:p>
          </table:table-cell>
          <table:table-cell table:style-name="ce65" office:value-type="float" office:value="70.25" calcext:value-type="float">
            <text:p>70.25 </text:p>
          </table:table-cell>
          <table:table-cell table:style-name="ce68" office:value-type="float" office:value="129349" calcext:value-type="float">
            <text:p>129,3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24" calcext:value-type="float">
            <text:p>-24 </text:p>
          </table:table-cell>
          <table:table-cell table:style-name="ce77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54761" calcext:value-type="float">
            <text:p><text:s/>54,761 </text:p>
          </table:table-cell>
          <table:table-cell table:style-name="ce65" office:value-type="float" office:value="29.75" calcext:value-type="float">
            <text:p>29.75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54761" calcext:value-type="float">
            <text:p>54,761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120000" calcext:value-type="float">
            <text:p><text:s/>120,000 </text:p>
          </table:table-cell>
          <table:table-cell table:style-name="ce64" office:value-type="float" office:value="65.19" calcext:value-type="float">
            <text:p>65.19 </text:p>
          </table:table-cell>
          <table:table-cell table:style-name="ce67" office:value-type="float" office:value="129349" calcext:value-type="float">
            <text:p>129,3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9349" calcext:value-type="float">
            <text:p>-9,349 </text:p>
          </table:table-cell>
          <table:table-cell table:style-name="ce76" office:value-type="float" office:value="7.23" calcext:value-type="float">
            <text:p>7.23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12935" calcext:value-type="float">
            <text:p>12,935 </text:p>
          </table:table-cell>
          <table:table-cell table:style-name="ce65" office:value-type="float" office:value="10" calcext:value-type="float">
            <text:p>10.00 </text:p>
          </table:table-cell>
          <table:table-cell table:style-name="ce72" office:value-type="float" office:value="-12935" calcext:value-type="float">
            <text:p>-12,935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120000" calcext:value-type="float">
            <text:p><text:s/>120,000 </text:p>
          </table:table-cell>
          <table:table-cell table:style-name="ce65" office:value-type="float" office:value="65.19" calcext:value-type="float">
            <text:p>65.19 </text:p>
          </table:table-cell>
          <table:table-cell table:style-name="ce68" office:value-type="float" office:value="116414" calcext:value-type="float">
            <text:p>116,414 </text:p>
          </table:table-cell>
          <table:table-cell table:style-name="ce65" office:value-type="float" office:value="90" calcext:value-type="float">
            <text:p>90.00 </text:p>
          </table:table-cell>
          <table:table-cell table:style-name="ce72" office:value-type="float" office:value="3586" calcext:value-type="float">
            <text:p>3,586 </text:p>
          </table:table-cell>
          <table:table-cell table:style-name="ce77" office:value-type="float" office:value="3.08" calcext:value-type="float">
            <text:p>3.08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64086" calcext:value-type="float">
            <text:p><text:s/>64,086 </text:p>
          </table:table-cell>
          <table:table-cell table:style-name="ce64" office:value-type="float" office:value="34.81" calcext:value-type="float">
            <text:p>34.81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64086" calcext:value-type="float">
            <text:p>64,086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17" table:default-cell-style-name="ce55"/>
        <table:table-column table:style-name="co18" table:default-cell-style-name="ce55"/>
        <table:table-column table:style-name="co14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管<text:span text:style-name="T7"> </text:span><text:span text:style-name="T8">制</text:span><text:span text:style-name="T9"> </text:span><text:span text:style-name="T8">藥</text:span><text:span text:style-name="T9"> </text:span><text:span text:style-name="T8">品</text:span><text:span text:style-name="T9"> </text:span><text:span text:style-name="T8">製</text:span><text:span text:style-name="T9"> </text:span><text:span text:style-name="T8">藥</text:span><text:span text:style-name="T9"> </text:span><text:span text:style-name="T8">工</text:span><text:span text:style-name="T9"> </text:span><text:span text:style-name="T8">廠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9"/>
          <table:table-cell table:number-columns-repeated="1016"/>
        </table:table-row>
        <table:table-row table:style-name="ro6">
          <table:table-cell table:style-name="ce80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style-name="ce80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51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29325" calcext:value-type="float">
            <text:p>129,325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28326" calcext:value-type="float">
            <text:p>28,326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57651" calcext:value-type="float">
            <text:p>157,651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1014" calcext:value-type="float">
            <text:p>1,014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7659" calcext:value-type="float">
            <text:p>-27,659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300" calcext:value-type="float">
            <text:p>-1,3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7945" calcext:value-type="float">
            <text:p>-27,945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120000" calcext:value-type="float">
            <text:p>-120,0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120000" calcext:value-type="float">
            <text:p>-120,000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9706" calcext:value-type="float">
            <text:p>9,706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353965" calcext:value-type="float">
            <text:p>353,965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363671" calcext:value-type="float">
            <text:p>363,671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11">：</text:span><text:span text:style-name="T12">1. </text:span><text:span text:style-name="T13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4">2. </text:span><text:span text:style-name="T13">本表「調整非現金項目」欄所列，包括提存呆帳、醫療折讓及短絀、折舊及折耗、攤銷、</text:span></text:p>
            <text:p><text:span text:style-name="T15">　　　兌換短絀（賸餘－）、處理資產短絀（賸餘－）、債務整理短絀（賸餘－）、其他、流動</text:span></text:p>
            <text:p><text:span text:style-name="T15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15</meta:creation-date>
    <dc:creator>z00sp</dc:creator>
    <dc:date>2013-04-09T15:42:43</dc:date>
    <meta:print-date>2013-04-09T10:24:10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

</script:module>
</file>

<file path=Basic/VBAProject/Sheet121111.xml><?xml version="1.0" encoding="utf-8"?>
<!DOCTYPE module  PUBLIC '-//OpenOffice.org//DTD OfficeDocument 1.0//EN'  'module.dtd'>
<script:module xmlns:script="http://openoffice.org/2000/script" script:name="Sheet121111" script:language="StarBasic" script:moduleType="document">Rem Attribute VBA_ModuleType=VBADocumentModule
Option VBASupport 1




</script:module>
</file>

<file path=Basic/VBAProject/Sheet122111.xml><?xml version="1.0" encoding="utf-8"?>
<!DOCTYPE module  PUBLIC '-//OpenOffice.org//DTD OfficeDocument 1.0//EN'  'module.dtd'>
<script:module xmlns:script="http://openoffice.org/2000/script" script:name="Sheet122111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1"/>
  <library:element library:name="Sheet121111"/>
  <library:element library:name="Sheet122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