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4.xml" manifest:media-type="text/xml"/>
  <manifest:file-entry manifest:full-path="Basic/VBAProject/Sheet12214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20.1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1mm"/>
    </style:style>
    <style:style style:name="co16" style:family="table-column">
      <style:table-column-properties fo:break-before="auto" style:column-width="40.52mm"/>
    </style:style>
    <style:style style:name="co17" style:family="table-column">
      <style:table-column-properties fo:break-before="auto" style:column-width="27.45mm"/>
    </style:style>
    <style:style style:name="co18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考 選 業 務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6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7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8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21112" calcext:value-type="float">
            <text:p>721,11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712291" calcext:value-type="float">
            <text:p>712,29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683355" calcext:value-type="float">
            <text:p>683,3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8821" calcext:value-type="float">
            <text:p>8,821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39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720932" calcext:value-type="float">
            <text:p>720,932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14" office:value-type="float" office:value="703979" calcext:value-type="float">
            <text:p>703,979 </text:p>
          </table:table-cell>
          <table:table-cell table:style-name="ce20" office:value-type="float" office:value="98.83" calcext:value-type="float">
            <text:p>98.83 </text:p>
          </table:table-cell>
          <table:table-cell table:style-name="ce24" office:value-type="float" office:value="673806" calcext:value-type="float">
            <text:p>673,806 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32" office:value-type="float" office:value="16953" calcext:value-type="float">
            <text:p>16,953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80" calcext:value-type="float">
            <text:p>1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4" office:value-type="float" office:value="8312" calcext:value-type="float">
            <text:p>8,312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4" office:value-type="float" office:value="9549" calcext:value-type="float">
            <text:p>9,549 </text:p>
          </table:table-cell>
          <table:table-cell table:style-name="ce20" office:value-type="float" office:value="1.4" calcext:value-type="float">
            <text:p>1.40 </text:p>
          </table:table-cell>
          <table:table-cell table:style-name="ce32" office:value-type="float" office:value="-8132" calcext:value-type="float">
            <text:p>-8,132 </text:p>
          </table:table-cell>
          <table:table-cell table:style-name="ce20" office:value-type="float" office:value="97.83" calcext:value-type="float">
            <text:p>97.83 </text:p>
          </table:table-cell>
          <table:table-cell table:style-name="ce41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16585" calcext:value-type="float">
            <text:p>716,585 </text:p>
          </table:table-cell>
          <table:table-cell table:style-name="ce19" office:value-type="float" office:value="99.37" calcext:value-type="float">
            <text:p>99.37 </text:p>
          </table:table-cell>
          <table:table-cell table:style-name="ce13" office:value-type="float" office:value="712091" calcext:value-type="float">
            <text:p>712,091 </text:p>
          </table:table-cell>
          <table:table-cell table:style-name="ce19" office:value-type="float" office:value="99.97" calcext:value-type="float">
            <text:p>99.97 </text:p>
          </table:table-cell>
          <table:table-cell table:style-name="ce13" office:value-type="float" office:value="626441" calcext:value-type="float">
            <text:p>626,441 </text:p>
          </table:table-cell>
          <table:table-cell table:style-name="ce19" office:value-type="float" office:value="91.67" calcext:value-type="float">
            <text:p>91.67 </text:p>
          </table:table-cell>
          <table:table-cell table:style-name="ce13" office:value-type="float" office:value="4494" calcext:value-type="float">
            <text:p>4,494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716405" calcext:value-type="float">
            <text:p>716,405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14" office:value-type="float" office:value="703779" calcext:value-type="float">
            <text:p>703,779 </text:p>
          </table:table-cell>
          <table:table-cell table:style-name="ce20" office:value-type="float" office:value="98.8" calcext:value-type="float">
            <text:p>98.80 </text:p>
          </table:table-cell>
          <table:table-cell table:style-name="ce23" office:value-type="float" office:value="618857" calcext:value-type="float">
            <text:p>618,857 </text:p>
          </table:table-cell>
          <table:table-cell table:style-name="ce20" office:value-type="float" office:value="90.56" calcext:value-type="float">
            <text:p>90.56 </text:p>
          </table:table-cell>
          <table:table-cell table:style-name="ce32" office:value-type="float" office:value="12626" calcext:value-type="float">
            <text:p>12,626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180" calcext:value-type="float">
            <text:p>1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8312" calcext:value-type="float">
            <text:p>8,312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3" office:value-type="float" office:value="7584" calcext:value-type="float">
            <text:p>7,584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32" office:value-type="float" office:value="-8132" calcext:value-type="float">
            <text:p>-8,132 </text:p>
          </table:table-cell>
          <table:table-cell table:style-name="ce20" office:value-type="float" office:value="97.83" calcext:value-type="float">
            <text:p>97.83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4527" calcext:value-type="float">
            <text:p>4,527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5" office:value-type="float" office:value="200" calcext:value-type="float">
            <text:p>2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5" office:value-type="float" office:value="56914" calcext:value-type="float">
            <text:p>56,914 </text:p>
          </table:table-cell>
          <table:table-cell table:style-name="ce19" office:value-type="float" office:value="8.33" calcext:value-type="float">
            <text:p>8.33 </text:p>
          </table:table-cell>
          <table:table-cell table:style-name="ce25" office:value-type="float" office:value="4327" calcext:value-type="float">
            <text:p>4,327 </text:p>
          </table:table-cell>
          <table:table-cell table:style-name="ce35" office:value-type="float" office:value="2163.5" calcext:value-type="float">
            <text:p>2,163.50 </text:p>
          </table:table-cell>
          <table:table-cell table:style-name="ce42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570" calcext:value-type="float">
            <text:p>57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4750" calcext:value-type="float">
            <text:p>4,75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5" office:value-type="float" office:value="6527" calcext:value-type="float">
            <text:p>6,527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25" office:value-type="float" office:value="-4180" calcext:value-type="float">
            <text:p>-4,180 </text:p>
          </table:table-cell>
          <table:table-cell table:style-name="ce19" office:value-type="float" office:value="88" calcext:value-type="float">
            <text:p>88.00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570" calcext:value-type="float">
            <text:p>57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4" office:value-type="float" office:value="250" calcext:value-type="float">
            <text:p>25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4" office:value-type="float" office:value="592" calcext:value-type="float">
            <text:p>59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33" office:value-type="float" office:value="320" calcext:value-type="float">
            <text:p>320 </text:p>
          </table:table-cell>
          <table:table-cell table:style-name="ce20" office:value-type="float" office:value="128" calcext:value-type="float">
            <text:p>128.00 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500" calcext:value-type="float">
            <text:p>4,50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4" office:value-type="float" office:value="5935" calcext:value-type="float">
            <text:p>5,93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33" office:value-type="float" office:value="-4500" calcext:value-type="float">
            <text:p>-4,5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2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2821" calcext:value-type="float">
            <text:p>2,82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5" office:value-type="float" office:value="2523" calcext:value-type="float">
            <text:p>2,523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5" office:value-type="float" office:value="-2821" calcext:value-type="float">
            <text:p>-2,82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821" calcext:value-type="float">
            <text:p>2,821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4" office:value-type="float" office:value="2523" calcext:value-type="float">
            <text:p>2,523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33" office:value-type="float" office:value="-2821" calcext:value-type="float">
            <text:p>-2,82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570" calcext:value-type="float">
            <text:p>57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6" office:value-type="float" office:value="1929" calcext:value-type="float">
            <text:p>1,929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6" office:value-type="float" office:value="4004" calcext:value-type="float">
            <text:p>4,00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6" office:value-type="float" office:value="-1359" calcext:value-type="float">
            <text:p>-1,359 </text:p>
          </table:table-cell>
          <table:table-cell table:style-name="ce19" office:value-type="float" office:value="70.45" calcext:value-type="float">
            <text:p>70.45 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5097" calcext:value-type="float">
            <text:p>5,097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6" office:value-type="float" office:value="2129" calcext:value-type="float">
            <text:p>2,129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6" office:value-type="float" office:value="60918" calcext:value-type="float">
            <text:p>60,918 </text:p>
          </table:table-cell>
          <table:table-cell table:style-name="ce21" office:value-type="float" office:value="8.91" calcext:value-type="float">
            <text:p>8.91 </text:p>
          </table:table-cell>
          <table:table-cell table:style-name="ce26" office:value-type="float" office:value="2968" calcext:value-type="float">
            <text:p>2,968 </text:p>
          </table:table-cell>
          <table:table-cell table:style-name="ce21" office:value-type="float" office:value="139.41" calcext:value-type="float">
            <text:p>139.41 </text:p>
          </table:table-cell>
          <table:table-cell table:style-name="ce45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172.17.2.77/%E5%85%AC%E7%94%A8%E8%B3%87%E6%96%99%E5%A4%BE/%E9%9D%9E%E7%87%9F%E6%A5%AD%E5%9F%BA%E9%87%91/101%E9%A0%90%E7%AE%97%E6%A1%88/101%E4%BD%9C%E6%A5%AD/%E4%B8%BB%E8%A6%81%E8%A1%A8/WF97-06.xls'#$收支彙計.$A$1:.$A$1048576];['file://172.17.2.77/%E5%85%AC%E7%94%A8%E8%B3%87%E6%96%99%E5%A4%BE/%E9%9D%9E%E7%87%9F%E6%A5%AD%E5%9F%BA%E9%87%91/101%E9%A0%90%E7%AE%97%E6%A1%88/101%E4%BD%9C%E6%A5%AD/%E4%B8%BB%E8%A6%81%E8%A1%A8/WF97-06.xls'#$收支彙計.$N$1:.$N$1048576];['file://172.17.2.77/%E5%85%AC%E7%94%A8%E8%B3%87%E6%96%99%E5%A4%BE/%E9%9D%9E%E7%87%9F%E6%A5%AD%E5%9F%BA%E9%87%91/101%E9%A0%90%E7%AE%97%E6%A1%88/101%E4%BD%9C%E6%A5%AD/%E4%B8%BB%E8%A6%81%E8%A1%A8/WF97-06.xls'#$收支彙計.$AA$1:.$AA$1048576];['file://172.17.2.77/%E5%85%AC%E7%94%A8%E8%B3%87%E6%96%99%E5%A4%BE/%E9%9D%9E%E7%87%9F%E6%A5%AD%E5%9F%BA%E9%87%91/101%E9%A0%90%E7%AE%97%E6%A1%88/101%E4%BD%9C%E6%A5%AD/%E4%B8%BB%E8%A6%81%E8%A1%A8/WF97-06.xls'#$收支彙計.$AP$1:.$AP$1048576];['file://172.17.2.77/%E5%85%AC%E7%94%A8%E8%B3%87%E6%96%99%E5%A4%BE/%E9%9D%9E%E7%87%9F%E6%A5%AD%E5%9F%BA%E9%87%91/101%E9%A0%90%E7%AE%97%E6%A1%88/101%E4%BD%9C%E6%A5%AD/%E4%B8%BB%E8%A6%81%E8%A1%A8/WF97-06.xls'#$收支彙計.$BE$1:.$BE$1048576];['file://172.17.2.77/%E5%85%AC%E7%94%A8%E8%B3%87%E6%96%99%E5%A4%BE/%E9%9D%9E%E7%87%9F%E6%A5%AD%E5%9F%BA%E9%87%91/101%E9%A0%90%E7%AE%97%E6%A1%88/101%E4%BD%9C%E6%A5%AD/%E4%B8%BB%E8%A6%81%E8%A1%A8/WF97-06.xls'#$收支彙計.$BR$1:.$BR$1048576];['file://172.17.2.77/%E5%85%AC%E7%94%A8%E8%B3%87%E6%96%99%E5%A4%BE/%E9%9D%9E%E7%87%9F%E6%A5%AD%E5%9F%BA%E9%87%91/101%E9%A0%90%E7%AE%97%E6%A1%88/101%E4%BD%9C%E6%A5%AD/%E4%B8%BB%E8%A6%81%E8%A1%A8/WF97-06.xls'#$收支彙計.$CG$1:.$CG$1048576];['file://172.17.2.77/%E5%85%AC%E7%94%A8%E8%B3%87%E6%96%99%E5%A4%BE/%E9%9D%9E%E7%87%9F%E6%A5%AD%E5%9F%BA%E9%87%91/101%E9%A0%90%E7%AE%97%E6%A1%88/101%E4%BD%9C%E6%A5%AD/%E4%B8%BB%E8%A6%81%E8%A1%A8/WF97-06.xls'#$收支彙計.$CV$1:.$CV$1048576]"/>
        </table:named-expressions>
      </table:table>
      <table:table table:name="餘絀撥補表" table:style-name="ta2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1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14" table:number-columns-repeated="1017" table:default-cell-style-name="Default"/>
        <table:table-row table:style-name="ro1">
          <table:table-cell table:style-name="ce49" office:value-type="string" calcext:value-type="string" table:number-columns-spanned="7" table:number-rows-spanned="1">
            <text:p>考 <text:s/>選 <text:s/>業 <text:s/>務 <text:s/>基 <text:s/>金 <text:s/>餘 <text:s/>絀 <text:s/>撥 <text:s/>補 <text:s/>表</text:p>
          </table:table-cell>
          <table:covered-table-cell table:number-columns-repeated="6" table:style-name="ce57"/>
          <table:table-cell table:style-name="ce79"/>
          <table:table-cell table:number-columns-repeated="1016"/>
        </table:table-row>
        <table:table-row table:style-name="ro6">
          <table:table-cell table:style-name="ce50"/>
          <table:table-cell table:style-name="ce58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4"/>
          <table:table-cell table:style-name="ce71"/>
          <table:table-cell table:style-name="ce7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1">
            <text:p>本年度預算數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上年度預算數</text:p>
          </table:table-cell>
          <table:covered-table-cell table:style-name="ce59"/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2"/>
          <table:table-cell table:number-columns-repeated="1017"/>
        </table:table-row>
        <table:table-row table:style-name="ro7">
          <table:covered-table-cell table:style-name="ce52"/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賸餘之部</text:p>
          </table:table-cell>
          <table:table-cell table:style-name="ce61" office:value-type="float" office:value="68144" calcext:value-type="float">
            <text:p><text:s/>68,14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2749" calcext:value-type="float">
            <text:p>2,7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65395" calcext:value-type="float">
            <text:p>65,395 </text:p>
          </table:table-cell>
          <table:table-cell table:style-name="ce76" office:value-type="float" office:value="2378.87" calcext:value-type="float">
            <text:p>2,378.87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本期賸餘</text:p>
          </table:table-cell>
          <table:table-cell table:style-name="ce62" office:value-type="float" office:value="5097" calcext:value-type="float">
            <text:p><text:s/>5,097 </text:p>
          </table:table-cell>
          <table:table-cell table:style-name="ce66" office:value-type="float" office:value="7.48" calcext:value-type="float">
            <text:p>7.48 </text:p>
          </table:table-cell>
          <table:table-cell table:style-name="ce62" office:value-type="float" office:value="2129" calcext:value-type="float">
            <text:p><text:s/>2,129 </text:p>
          </table:table-cell>
          <table:table-cell table:style-name="ce66" office:value-type="float" office:value="77.45" calcext:value-type="float">
            <text:p>77.45 </text:p>
          </table:table-cell>
          <table:table-cell table:style-name="ce73" office:value-type="float" office:value="2968" calcext:value-type="float">
            <text:p>2,968 </text:p>
          </table:table-cell>
          <table:table-cell table:style-name="ce77" office:value-type="float" office:value="139.41" calcext:value-type="float">
            <text:p>139.41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前期未分配賸餘</text:p>
          </table:table-cell>
          <table:table-cell table:style-name="ce62" office:value-type="float" office:value="63047" calcext:value-type="float">
            <text:p><text:s/>63,047 </text:p>
          </table:table-cell>
          <table:table-cell table:style-name="ce66" office:value-type="float" office:value="92.52" calcext:value-type="float">
            <text:p>92.52 </text:p>
          </table:table-cell>
          <table:table-cell table:style-name="ce62" office:value-type="float" office:value="620" calcext:value-type="float">
            <text:p><text:s/>620 </text:p>
          </table:table-cell>
          <table:table-cell table:style-name="ce66" office:value-type="float" office:value="22.55" calcext:value-type="float">
            <text:p>22.55 </text:p>
          </table:table-cell>
          <table:table-cell table:style-name="ce73" office:value-type="float" office:value="62427" calcext:value-type="float">
            <text:p>62,427 </text:p>
          </table:table-cell>
          <table:table-cell table:style-name="ce77" office:value-type="float" office:value="10068.87" calcext:value-type="float">
            <text:p>10,068.87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公積轉列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分配之部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填補累積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提存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未分配賸餘</text:p>
          </table:table-cell>
          <table:table-cell table:style-name="ce61" office:value-type="float" office:value="68144" calcext:value-type="float">
            <text:p><text:s/>68,14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2749" calcext:value-type="float">
            <text:p>2,7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65395" calcext:value-type="float">
            <text:p>65,395 </text:p>
          </table:table-cell>
          <table:table-cell table:style-name="ce76" office:value-type="float" office:value="2378.87" calcext:value-type="float">
            <text:p>2,378.87 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短絀之部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本期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　前期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填補之部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4" office:value-type="string" calcext:value-type="string">
            <text:p>　撥用賸餘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4" office:value-type="string" calcext:value-type="string">
            <text:p>　撥用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4" office:value-type="string" calcext:value-type="string">
            <text:p>　折減基金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　國庫撥款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5" office:value-type="string" calcext:value-type="string">
            <text:p>待填補之短絀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1017" table:default-cell-style-name="Default"/>
        <table:table-row table:style-name="ro1">
          <table:table-cell table:style-name="ce49" office:value-type="string" calcext:value-type="string" table:number-columns-spanned="3" table:number-rows-spanned="1">
            <text:p>考 選 業 務 基 金 現 金 流 量 表</text:p>
          </table:table-cell>
          <table:covered-table-cell table:number-columns-repeated="2" table:style-name="ce57"/>
          <table:table-cell table:style-name="ce57" table:number-columns-repeated="4"/>
          <table:table-cell table:style-name="ce79"/>
          <table:table-cell table:number-columns-repeated="1016"/>
        </table:table-row>
        <table:table-row table:style-name="ro6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80"/>
          <table:table-cell table:style-name="ce98" office:value-type="string" calcext:value-type="string">
            <text:p>單位：新臺幣千元</text:p>
          </table:table-cell>
          <table:table-cell table:style-name="ce64" table:number-columns-repeated="2"/>
          <table:table-cell table:style-name="ce71"/>
          <table:table-cell table:number-columns-repeated="1018"/>
        </table:table-row>
        <table:table-row table:style-name="ro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72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6">
          <table:covered-table-cell table:style-name="ce81"/>
          <table:covered-table-cell table:style-name="ce89"/>
          <table:covered-table-cell table:style-name="ce100"/>
          <table:table-cell table:number-columns-repeated="1021"/>
        </table:table-row>
        <table:table-row table:style-name="ro13">
          <table:table-cell table:style-name="ce82" office:value-type="string" calcext:value-type="string">
            <text:p>業務活動之現金流量</text:p>
          </table:table-cell>
          <table:table-cell table:style-name="ce90" table:number-columns-repeated="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本期賸餘（短絀－）</text:p>
          </table:table-cell>
          <table:table-cell table:style-name="ce91" office:value-type="float" office:value="5097" calcext:value-type="float">
            <text:p>5,097 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調整非現金項目</text:p>
          </table:table-cell>
          <table:table-cell table:style-name="ce91" office:value-type="float" office:value="49544" calcext:value-type="float">
            <text:p>49,544 </text:p>
          </table:table-cell>
          <table:table-cell table:style-name="ce93"/>
          <table:table-cell table:number-columns-repeated="1021"/>
        </table:table-row>
        <table:table-row table:style-name="ro15">
          <table:table-cell table:style-name="ce84" office:value-type="string" calcext:value-type="string">
            <text:p>　　業務活動之淨現金流入（流出－）</text:p>
          </table:table-cell>
          <table:table-cell table:style-name="ce92"/>
          <table:table-cell table:style-name="ce94" office:value-type="float" office:value="54641" calcext:value-type="float">
            <text:p>54,641 </text:p>
          </table:table-cell>
          <table:table-cell table:number-columns-repeated="1021"/>
        </table:table-row>
        <table:table-row table:style-name="ro13">
          <table:table-cell table:style-name="ce85" office:value-type="string" calcext:value-type="string">
            <text:p>投資活動之現金流量</text:p>
          </table:table-cell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流動金融資產及短期貸墊款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投資、長期應收款、貸墊款及準備金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固定資產及遞耗資產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無形資產、遞延借項及其他資產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其他投資活動之現金流入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流動金融資產及短期貸墊款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投資、長期應收款、貸墊款及準備金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固定資產及遞耗資產</text:p>
          </table:table-cell>
          <table:table-cell table:style-name="ce91" office:value-type="float" office:value="-19762" calcext:value-type="float">
            <text:p>-19,762 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無形資產、遞延借項及其他資產</text:p>
          </table:table-cell>
          <table:table-cell table:style-name="ce91" office:value-type="float" office:value="-16372" calcext:value-type="float">
            <text:p>-16,372 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其他投資活動之現金流出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5">
          <table:table-cell table:style-name="ce84" office:value-type="string" calcext:value-type="string">
            <text:p>　　投資活動之淨現金流入（流出－）</text:p>
          </table:table-cell>
          <table:table-cell table:style-name="ce92"/>
          <table:table-cell table:style-name="ce94" office:value-type="float" office:value="-36134" calcext:value-type="float">
            <text:p>-36,134 </text:p>
          </table:table-cell>
          <table:table-cell table:number-columns-repeated="1021"/>
        </table:table-row>
        <table:table-row table:style-name="ro13">
          <table:table-cell table:style-name="ce85" office:value-type="string" calcext:value-type="string">
            <text:p>融資活動之現金流量</text:p>
          </table:table-cell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短期債務、流動金融負債、其他負債及遞延貸項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長期負債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增加基金、公積及填補短絀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其他融資活動之現金流入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短期債務、流動金融負債、其他負債及遞延貸項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長期負債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減少基金及公積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賸餘分配款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4">
          <table:table-cell table:style-name="ce83" office:value-type="string" calcext:value-type="string">
            <text:p>　其他融資活動之現金流出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number-columns-repeated="1021"/>
        </table:table-row>
        <table:table-row table:style-name="ro15">
          <table:table-cell table:style-name="ce84" office:value-type="string" calcext:value-type="string">
            <text:p>　　融資活動之淨現金流入（流出－）</text:p>
          </table:table-cell>
          <table:table-cell table:style-name="ce92"/>
          <table:table-cell table:style-name="ce94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5" office:value-type="string" calcext:value-type="string">
            <text:p>匯率變動影響數</text:p>
          </table:table-cell>
          <table:table-cell table:style-name="ce92"/>
          <table:table-cell table:style-name="ce10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5" office:value-type="string" calcext:value-type="string">
            <text:p>現金及約當現金之淨增（淨減－）</text:p>
          </table:table-cell>
          <table:table-cell table:style-name="ce92"/>
          <table:table-cell table:style-name="ce94" office:value-type="float" office:value="18507" calcext:value-type="float">
            <text:p>18,507 </text:p>
          </table:table-cell>
          <table:table-cell table:number-columns-repeated="1021"/>
        </table:table-row>
        <table:table-row table:style-name="ro16">
          <table:table-cell table:style-name="ce85" office:value-type="string" calcext:value-type="string">
            <text:p>期初現金及約當現金</text:p>
          </table:table-cell>
          <table:table-cell table:style-name="ce92"/>
          <table:table-cell table:style-name="ce101" office:value-type="float" office:value="305469" calcext:value-type="float">
            <text:p>305,469 </text:p>
          </table:table-cell>
          <table:table-cell table:number-columns-repeated="1021"/>
        </table:table-row>
        <table:table-row table:style-name="ro16">
          <table:table-cell table:style-name="ce85" office:value-type="string" calcext:value-type="string">
            <text:p>期末現金及約當現金</text:p>
          </table:table-cell>
          <table:table-cell table:style-name="ce94"/>
          <table:table-cell table:style-name="ce94" office:value-type="float" office:value="323976" calcext:value-type="float">
            <text:p>323,976 </text:p>
          </table:table-cell>
          <table:table-cell table:number-columns-repeated="1021"/>
        </table:table-row>
        <table:table-row table:style-name="ro17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14">
          <table:table-cell table:style-name="ce87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18">
          <table:table-cell table:style-name="ce88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172.17.2.77/%E5%85%AC%E7%94%A8%E8%B3%87%E6%96%99%E5%A4%BE/%E9%9D%9E%E7%87%9F%E6%A5%AD%E5%9F%BA%E9%87%91/101%E9%A0%90%E7%AE%97%E6%A1%88/101%E4%BD%9C%E6%A5%AD/%E4%B8%BB%E8%A6%81%E8%A1%A8/WF97-06.xls'#$收支彙計.$A$1:.$A$1048576];['file://172.17.2.77/%E5%85%AC%E7%94%A8%E8%B3%87%E6%96%99%E5%A4%BE/%E9%9D%9E%E7%87%9F%E6%A5%AD%E5%9F%BA%E9%87%91/101%E9%A0%90%E7%AE%97%E6%A1%88/101%E4%BD%9C%E6%A5%AD/%E4%B8%BB%E8%A6%81%E8%A1%A8/WF97-06.xls'#$收支彙計.$N$1:.$N$1048576];['file://172.17.2.77/%E5%85%AC%E7%94%A8%E8%B3%87%E6%96%99%E5%A4%BE/%E9%9D%9E%E7%87%9F%E6%A5%AD%E5%9F%BA%E9%87%91/101%E9%A0%90%E7%AE%97%E6%A1%88/101%E4%BD%9C%E6%A5%AD/%E4%B8%BB%E8%A6%81%E8%A1%A8/WF97-06.xls'#$收支彙計.$AA$1:.$AA$1048576];['file://172.17.2.77/%E5%85%AC%E7%94%A8%E8%B3%87%E6%96%99%E5%A4%BE/%E9%9D%9E%E7%87%9F%E6%A5%AD%E5%9F%BA%E9%87%91/101%E9%A0%90%E7%AE%97%E6%A1%88/101%E4%BD%9C%E6%A5%AD/%E4%B8%BB%E8%A6%81%E8%A1%A8/WF97-06.xls'#$收支彙計.$AP$1:.$AP$1048576];['file://172.17.2.77/%E5%85%AC%E7%94%A8%E8%B3%87%E6%96%99%E5%A4%BE/%E9%9D%9E%E7%87%9F%E6%A5%AD%E5%9F%BA%E9%87%91/101%E9%A0%90%E7%AE%97%E6%A1%88/101%E4%BD%9C%E6%A5%AD/%E4%B8%BB%E8%A6%81%E8%A1%A8/WF97-06.xls'#$收支彙計.$BE$1:.$BE$1048576];['file://172.17.2.77/%E5%85%AC%E7%94%A8%E8%B3%87%E6%96%99%E5%A4%BE/%E9%9D%9E%E7%87%9F%E6%A5%AD%E5%9F%BA%E9%87%91/101%E9%A0%90%E7%AE%97%E6%A1%88/101%E4%BD%9C%E6%A5%AD/%E4%B8%BB%E8%A6%81%E8%A1%A8/WF97-06.xls'#$收支彙計.$BR$1:.$BR$1048576];['file://172.17.2.77/%E5%85%AC%E7%94%A8%E8%B3%87%E6%96%99%E5%A4%BE/%E9%9D%9E%E7%87%9F%E6%A5%AD%E5%9F%BA%E9%87%91/101%E9%A0%90%E7%AE%97%E6%A1%88/101%E4%BD%9C%E6%A5%AD/%E4%B8%BB%E8%A6%81%E8%A1%A8/WF97-06.xls'#$收支彙計.$CG$1:.$CG$1048576];['file://172.17.2.77/%E5%85%AC%E7%94%A8%E8%B3%87%E6%96%99%E5%A4%BE/%E9%9D%9E%E7%87%9F%E6%A5%AD%E5%9F%BA%E9%87%91/101%E9%A0%90%E7%AE%97%E6%A1%88/101%E4%BD%9C%E6%A5%AD/%E4%B8%BB%E8%A6%81%E8%A1%A8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7</meta:creation-date>
    <dc:creator>z00sp</dc:creator>
    <dc:date>2013-04-09T15:47:47</dc:date>
    <meta:print-date>2013-04-09T10:27:43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4.xml><?xml version="1.0" encoding="utf-8"?>
<!DOCTYPE module  PUBLIC '-//OpenOffice.org//DTD OfficeDocument 1.0//EN'  'module.dtd'>
<script:module xmlns:script="http://openoffice.org/2000/script" script:name="Sheet12114" script:language="StarBasic" script:moduleType="document">Rem Attribute VBA_ModuleType=VBADocumentModule
Option VBASupport 1


</script:module>
</file>

<file path=Basic/VBAProject/Sheet12214.xml><?xml version="1.0" encoding="utf-8"?>
<!DOCTYPE module  PUBLIC '-//OpenOffice.org//DTD OfficeDocument 1.0//EN'  'module.dtd'>
<script:module xmlns:script="http://openoffice.org/2000/script" script:name="Sheet12214" script:language="StarBasic" script:moduleType="document">Rem Attribute VBA_ModuleType=VBADocumentModule
Option VBASupport 1
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4"/>
  <library:element library:name="Sheet12214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