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26.23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54.17mm"/>
    </style:style>
    <style:style style:name="co6" style:family="table-column">
      <style:table-column-properties fo:break-before="auto" style:column-width="38.29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24.54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18.1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ta1" style:family="table" style:master-page-name="PageStyle_5f_綜計表_28_總表_29_">
      <style:table-properties table:display="true" style:writing-mode="lr-tb"/>
    </style:style>
    <style:style style:name="ta2" style:family="table" style:master-page-name="PageStyle_5f_作業-in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2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</office:automatic-styles>
  <office:body>
    <office:spreadsheet>
      <table:calculation-settings table:case-sensitive="false" table:use-regular-expressions="false" table:use-wildcards="true"/>
      <table:table table:name="綜計表(總表)" table:style-name="ta1" table:print-ranges="'綜計表(總表)'.A1:'綜計表(總表)'.G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　業　基　金　收　支　餘　絀　綜　計　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2" table:visibility="collapse">
          <table:table-cell table:style-name="ce2" office:value-type="string" calcext:value-type="string" table:number-columns-spanned="7" table:number-rows-spanned="1">
            <text:p>附屬單位預算（非營業部分）作業收支綜計表</text:p>
          </table:table-cell>
          <table:covered-table-cell table:number-columns-repeated="6" table:style-name="ce13"/>
          <table:table-cell table:style-name="ce3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26" office:value-type="string" calcext:value-type="string">
            <text:p>　　　　（依收支科目分列）</text:p>
          </table:table-cell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　　　　　　　<text:span text:style-name="T1">      </text:span><text:span text:style-name="T2">中</text:span><text:span text:style-name="T3"> </text:span><text:span text:style-name="T2">華</text:span><text:span text:style-name="T3"> </text:span><text:span text:style-name="T2">民</text:span><text:span text:style-name="T3"> </text:span><text:span text:style-name="T2">國</text:span><text:span text:style-name="T3"> 101 </text:span><text:span text:style-name="T2">年</text:span><text:span text:style-name="T3"> </text:span><text:span text:style-name="T2">度</text:span></text:p>
          </table:table-cell>
          <table:covered-table-cell table:number-columns-repeated="4" table:style-name="ce4"/>
          <table:table-cell table:style-name="ce3"/>
          <table:table-cell table:style-name="ce28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5"/>
          <table:table-cell table:style-name="ce27" office:value-type="string" calcext:value-type="string" table:number-columns-spanned="2" table:number-rows-spanned="1">
            <text:p>比較增減(-)</text:p>
          </table:table-cell>
          <table:covered-table-cell table:style-name="ce29"/>
          <table:table-cell table:style-name="ce3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收入</text:p>
          </table:table-cell>
          <table:table-cell table:style-name="ce17" office:value-type="float" office:value="992188338" calcext:value-type="float">
            <text:p>992,188,3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952750555" calcext:value-type="float">
            <text:p>952,750,55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39437783" calcext:value-type="float">
            <text:p>39,437,783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3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18" office:value-type="float" office:value="67818796" calcext:value-type="float">
            <text:p>67,818,796 </text:p>
          </table:table-cell>
          <table:table-cell table:style-name="ce23" office:value-type="float" office:value="6.84" calcext:value-type="float">
            <text:p>6.84 </text:p>
          </table:table-cell>
          <table:table-cell table:style-name="ce18" office:value-type="float" office:value="67176702" calcext:value-type="float">
            <text:p>67,176,702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18" office:value-type="float" office:value="642094" calcext:value-type="float">
            <text:p>642,094 </text:p>
          </table:table-cell>
          <table:table-cell table:style-name="ce31" office:value-type="float" office:value="0.96" calcext:value-type="float">
            <text:p>0.96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銷貨收入</text:p>
          </table:table-cell>
          <table:table-cell table:style-name="ce18" office:value-type="float" office:value="29937910" calcext:value-type="float">
            <text:p>29,937,910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18" office:value-type="float" office:value="40586880" calcext:value-type="float">
            <text:p>40,586,880 </text:p>
          </table:table-cell>
          <table:table-cell table:style-name="ce23" office:value-type="float" office:value="4.26" calcext:value-type="float">
            <text:p>4.26 </text:p>
          </table:table-cell>
          <table:table-cell table:style-name="ce18" office:value-type="float" office:value="-10648970" calcext:value-type="float">
            <text:p>-10,648,970 </text:p>
          </table:table-cell>
          <table:table-cell table:style-name="ce31" office:value-type="float" office:value="26.24" calcext:value-type="float">
            <text:p>26.24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教學收入</text:p>
          </table:table-cell>
          <table:table-cell table:style-name="ce18" office:value-type="float" office:value="51660765" calcext:value-type="float">
            <text:p>51,660,765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18" office:value-type="float" office:value="50063436" calcext:value-type="float">
            <text:p>50,063,436 </text:p>
          </table:table-cell>
          <table:table-cell table:style-name="ce23" office:value-type="float" office:value="5.25" calcext:value-type="float">
            <text:p>5.25 </text:p>
          </table:table-cell>
          <table:table-cell table:style-name="ce18" office:value-type="float" office:value="1597329" calcext:value-type="float">
            <text:p>1,597,329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租金及權利金收入</text:p>
          </table:table-cell>
          <table:table-cell table:style-name="ce18" office:value-type="float" office:value="13908043" calcext:value-type="float">
            <text:p>13,908,043 </text:p>
          </table:table-cell>
          <table:table-cell table:style-name="ce23" office:value-type="float" office:value="1.4" calcext:value-type="float">
            <text:p>1.40 </text:p>
          </table:table-cell>
          <table:table-cell table:style-name="ce18" office:value-type="float" office:value="12774280" calcext:value-type="float">
            <text:p>12,774,280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18" office:value-type="float" office:value="1133763" calcext:value-type="float">
            <text:p>1,133,763 </text:p>
          </table:table-cell>
          <table:table-cell table:style-name="ce31" office:value-type="float" office:value="8.88" calcext:value-type="float">
            <text:p>8.8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投融資業務收入</text:p>
          </table:table-cell>
          <table:table-cell table:style-name="ce18" office:value-type="float" office:value="29629903" calcext:value-type="float">
            <text:p>29,629,903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18" office:value-type="float" office:value="16665501" calcext:value-type="float">
            <text:p>16,665,501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18" office:value-type="float" office:value="12964402" calcext:value-type="float">
            <text:p>12,964,402 </text:p>
          </table:table-cell>
          <table:table-cell table:style-name="ce31" office:value-type="float" office:value="77.79" calcext:value-type="float">
            <text:p>77.79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醫療收入</text:p>
          </table:table-cell>
          <table:table-cell table:style-name="ce18" office:value-type="float" office:value="109657985" calcext:value-type="float">
            <text:p>109,657,985 </text:p>
          </table:table-cell>
          <table:table-cell table:style-name="ce23" office:value-type="float" office:value="11.05" calcext:value-type="float">
            <text:p>11.05 </text:p>
          </table:table-cell>
          <table:table-cell table:style-name="ce18" office:value-type="float" office:value="103336031" calcext:value-type="float">
            <text:p>103,336,031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18" office:value-type="float" office:value="6321954" calcext:value-type="float">
            <text:p>6,321,954 </text:p>
          </table:table-cell>
          <table:table-cell table:style-name="ce31" office:value-type="float" office:value="6.12" calcext:value-type="float">
            <text:p>6.12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徵收收入</text:p>
          </table:table-cell>
          <table:table-cell table:style-name="ce18" office:value-type="float" office:value="1522500" calcext:value-type="float">
            <text:p>1,522,50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18" office:value-type="float" office:value="1748500" calcext:value-type="float">
            <text:p>1,748,5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18" office:value-type="float" office:value="-226000" calcext:value-type="float">
            <text:p>-226,000 </text:p>
          </table:table-cell>
          <table:table-cell table:style-name="ce31" office:value-type="float" office:value="12.93" calcext:value-type="float">
            <text:p>12.93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保險收入</text:p>
          </table:table-cell>
          <table:table-cell table:style-name="ce18" office:value-type="float" office:value="543282027" calcext:value-type="float">
            <text:p>543,282,027 </text:p>
          </table:table-cell>
          <table:table-cell table:style-name="ce23" office:value-type="float" office:value="54.76" calcext:value-type="float">
            <text:p>54.76 </text:p>
          </table:table-cell>
          <table:table-cell table:style-name="ce18" office:value-type="float" office:value="533014948" calcext:value-type="float">
            <text:p>533,014,948 </text:p>
          </table:table-cell>
          <table:table-cell table:style-name="ce23" office:value-type="float" office:value="55.94" calcext:value-type="float">
            <text:p>55.94 </text:p>
          </table:table-cell>
          <table:table-cell table:style-name="ce18" office:value-type="float" office:value="10267079" calcext:value-type="float">
            <text:p>10,267,07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其他業務收入</text:p>
          </table:table-cell>
          <table:table-cell table:style-name="ce18" office:value-type="float" office:value="144770409" calcext:value-type="float">
            <text:p>144,770,409 </text:p>
          </table:table-cell>
          <table:table-cell table:style-name="ce23" office:value-type="float" office:value="14.59" calcext:value-type="float">
            <text:p>14.59 </text:p>
          </table:table-cell>
          <table:table-cell table:style-name="ce18" office:value-type="float" office:value="127384277" calcext:value-type="float">
            <text:p>127,384,277 </text:p>
          </table:table-cell>
          <table:table-cell table:style-name="ce23" office:value-type="float" office:value="13.37" calcext:value-type="float">
            <text:p>13.37 </text:p>
          </table:table-cell>
          <table:table-cell table:style-name="ce18" office:value-type="float" office:value="17386132" calcext:value-type="float">
            <text:p>17,386,132 </text:p>
          </table:table-cell>
          <table:table-cell table:style-name="ce31" office:value-type="float" office:value="13.65" calcext:value-type="float">
            <text:p>13.65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961454291" calcext:value-type="float">
            <text:p>961,454,291 </text:p>
          </table:table-cell>
          <table:table-cell table:style-name="ce22" office:value-type="float" office:value="96.9" calcext:value-type="float">
            <text:p>96.90 </text:p>
          </table:table-cell>
          <table:table-cell table:style-name="ce17" office:value-type="float" office:value="928876022" calcext:value-type="float">
            <text:p>928,876,022 </text:p>
          </table:table-cell>
          <table:table-cell table:style-name="ce22" office:value-type="float" office:value="97.49" calcext:value-type="float">
            <text:p>97.49 </text:p>
          </table:table-cell>
          <table:table-cell table:style-name="ce17" office:value-type="float" office:value="32578269" calcext:value-type="float">
            <text:p>32,578,269 </text:p>
          </table:table-cell>
          <table:table-cell table:style-name="ce30" office:value-type="float" office:value="3.51" calcext:value-type="float">
            <text:p>3.51 </text:p>
          </table:table-cell>
          <table:table-cell table:style-name="ce33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　勞務成本</text:p>
          </table:table-cell>
          <table:table-cell table:style-name="ce18" office:value-type="float" office:value="53672078" calcext:value-type="float">
            <text:p>53,672,078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18" office:value-type="float" office:value="51918358" calcext:value-type="float">
            <text:p>51,918,358 </text:p>
          </table:table-cell>
          <table:table-cell table:style-name="ce23" office:value-type="float" office:value="5.45" calcext:value-type="float">
            <text:p>5.45 </text:p>
          </table:table-cell>
          <table:table-cell table:style-name="ce18" office:value-type="float" office:value="1753720" calcext:value-type="float">
            <text:p>1,753,720 </text:p>
          </table:table-cell>
          <table:table-cell table:style-name="ce31" office:value-type="float" office:value="3.38" calcext:value-type="float">
            <text:p>3.3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銷貨成本</text:p>
          </table:table-cell>
          <table:table-cell table:style-name="ce18" office:value-type="float" office:value="26226540" calcext:value-type="float">
            <text:p>26,226,540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18" office:value-type="float" office:value="36909207" calcext:value-type="float">
            <text:p>36,909,207 </text:p>
          </table:table-cell>
          <table:table-cell table:style-name="ce23" office:value-type="float" office:value="3.87" calcext:value-type="float">
            <text:p>3.87 </text:p>
          </table:table-cell>
          <table:table-cell table:style-name="ce18" office:value-type="float" office:value="-10682667" calcext:value-type="float">
            <text:p>-10,682,667 </text:p>
          </table:table-cell>
          <table:table-cell table:style-name="ce31" office:value-type="float" office:value="28.94" calcext:value-type="float">
            <text:p>28.94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教學成本</text:p>
          </table:table-cell>
          <table:table-cell table:style-name="ce18" office:value-type="float" office:value="124183794" calcext:value-type="float">
            <text:p>124,183,794 </text:p>
          </table:table-cell>
          <table:table-cell table:style-name="ce23" office:value-type="float" office:value="12.52" calcext:value-type="float">
            <text:p>12.52 </text:p>
          </table:table-cell>
          <table:table-cell table:style-name="ce18" office:value-type="float" office:value="113531538" calcext:value-type="float">
            <text:p>113,531,538 </text:p>
          </table:table-cell>
          <table:table-cell table:style-name="ce23" office:value-type="float" office:value="11.92" calcext:value-type="float">
            <text:p>11.92 </text:p>
          </table:table-cell>
          <table:table-cell table:style-name="ce18" office:value-type="float" office:value="10652256" calcext:value-type="float">
            <text:p>10,652,256 </text:p>
          </table:table-cell>
          <table:table-cell table:style-name="ce31" office:value-type="float" office:value="9.38" calcext:value-type="float">
            <text:p>9.38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出租資產成本</text:p>
          </table:table-cell>
          <table:table-cell table:style-name="ce18" office:value-type="float" office:value="5313578" calcext:value-type="float">
            <text:p>5,313,578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18" office:value-type="float" office:value="4459404" calcext:value-type="float">
            <text:p>4,459,40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18" office:value-type="float" office:value="854174" calcext:value-type="float">
            <text:p>854,174 </text:p>
          </table:table-cell>
          <table:table-cell table:style-name="ce31" office:value-type="float" office:value="19.15" calcext:value-type="float">
            <text:p>19.15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14016766" calcext:value-type="float">
            <text:p>14,016,766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18" office:value-type="float" office:value="2825877" calcext:value-type="float">
            <text:p>2,825,877 </text:p>
          </table:table-cell>
          <table:table-cell table:style-name="ce23" office:value-type="float" office:value="0.3" calcext:value-type="float">
            <text:p>0.30 </text:p>
          </table:table-cell>
          <table:table-cell table:style-name="ce18" office:value-type="float" office:value="11190889" calcext:value-type="float">
            <text:p>11,190,889 </text:p>
          </table:table-cell>
          <table:table-cell table:style-name="ce31" office:value-type="float" office:value="396.01" calcext:value-type="float">
            <text:p>396.01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醫療成本</text:p>
          </table:table-cell>
          <table:table-cell table:style-name="ce18" office:value-type="float" office:value="100701206" calcext:value-type="float">
            <text:p>100,701,206 </text:p>
          </table:table-cell>
          <table:table-cell table:style-name="ce23" office:value-type="float" office:value="10.15" calcext:value-type="float">
            <text:p>10.15 </text:p>
          </table:table-cell>
          <table:table-cell table:style-name="ce18" office:value-type="float" office:value="94973099" calcext:value-type="float">
            <text:p>94,973,099 </text:p>
          </table:table-cell>
          <table:table-cell table:style-name="ce23" office:value-type="float" office:value="9.97" calcext:value-type="float">
            <text:p>9.97 </text:p>
          </table:table-cell>
          <table:table-cell table:style-name="ce18" office:value-type="float" office:value="5728107" calcext:value-type="float">
            <text:p>5,728,107 </text:p>
          </table:table-cell>
          <table:table-cell table:style-name="ce31" office:value-type="float" office:value="6.03" calcext:value-type="float">
            <text:p>6.03 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　保險成本</text:p>
          </table:table-cell>
          <table:table-cell table:style-name="ce18" office:value-type="float" office:value="568419595" calcext:value-type="float">
            <text:p>568,419,595 </text:p>
          </table:table-cell>
          <table:table-cell table:style-name="ce23" office:value-type="float" office:value="57.29" calcext:value-type="float">
            <text:p>57.29 </text:p>
          </table:table-cell>
          <table:table-cell table:style-name="ce18" office:value-type="float" office:value="554521587" calcext:value-type="float">
            <text:p>554,521,587 </text:p>
          </table:table-cell>
          <table:table-cell table:style-name="ce23" office:value-type="float" office:value="58.2" calcext:value-type="float">
            <text:p>58.20 </text:p>
          </table:table-cell>
          <table:table-cell table:style-name="ce18" office:value-type="float" office:value="13898008" calcext:value-type="float">
            <text:p>13,898,008 </text:p>
          </table:table-cell>
          <table:table-cell table:style-name="ce31" office:value-type="float" office:value="2.51" calcext:value-type="float">
            <text:p>2.51 </text:p>
          </table:table-cell>
          <table:table-cell table:style-name="ce3" table:number-columns-repeated="1017"/>
        </table:table-row>
        <table:table-row table:style-name="ro1">
          <table:table-cell table:style-name="ce8" office:value-type="string" calcext:value-type="string">
            <text:p>　其他業務成本</text:p>
          </table:table-cell>
          <table:table-cell table:style-name="ce18" office:value-type="float" office:value="5645010" calcext:value-type="float">
            <text:p>5,645,010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18" office:value-type="float" office:value="5695234" calcext:value-type="float">
            <text:p>5,695,234 </text:p>
          </table:table-cell>
          <table:table-cell table:style-name="ce23" office:value-type="float" office:value="0.6" calcext:value-type="float">
            <text:p>0.60 </text:p>
          </table:table-cell>
          <table:table-cell table:style-name="ce18" office:value-type="float" office:value="-50224" calcext:value-type="float">
            <text:p>-50,224 </text:p>
          </table:table-cell>
          <table:table-cell table:style-name="ce31" office:value-type="float" office:value="0.88" calcext:value-type="float">
            <text:p>0.88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10815536" calcext:value-type="float">
            <text:p>10,815,536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18" office:value-type="float" office:value="11620670" calcext:value-type="float">
            <text:p>11,620,670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18" office:value-type="float" office:value="-805134" calcext:value-type="float">
            <text:p>-805,134 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35305938" calcext:value-type="float">
            <text:p>35,305,938 </text:p>
          </table:table-cell>
          <table:table-cell table:style-name="ce23" office:value-type="float" office:value="3.56" calcext:value-type="float">
            <text:p>3.56 </text:p>
          </table:table-cell>
          <table:table-cell table:style-name="ce18" office:value-type="float" office:value="35971484" calcext:value-type="float">
            <text:p>35,971,484 </text:p>
          </table:table-cell>
          <table:table-cell table:style-name="ce23" office:value-type="float" office:value="3.78" calcext:value-type="float">
            <text:p>3.78 </text:p>
          </table:table-cell>
          <table:table-cell table:style-name="ce18" office:value-type="float" office:value="-665546" calcext:value-type="float">
            <text:p>-665,546 </text:p>
          </table:table-cell>
          <table:table-cell table:style-name="ce31" office:value-type="float" office:value="1.85" calcext:value-type="float">
            <text:p>1.85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研究發展及訓練費用</text:p>
          </table:table-cell>
          <table:table-cell table:style-name="ce18" office:value-type="float" office:value="6035135" calcext:value-type="float">
            <text:p>6,035,135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18" office:value-type="float" office:value="5822891" calcext:value-type="float">
            <text:p>5,822,89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18" office:value-type="float" office:value="212244" calcext:value-type="float">
            <text:p>212,244 </text:p>
          </table:table-cell>
          <table:table-cell table:style-name="ce31" office:value-type="float" office:value="3.64" calcext:value-type="float">
            <text:p>3.64 </text:p>
          </table:table-cell>
          <table:table-cell table:style-name="ce3" table:number-columns-repeated="1017"/>
        </table:table-row>
        <table:table-row table:style-name="ro7">
          <table:table-cell table:style-name="ce8" office:value-type="string" calcext:value-type="string">
            <text:p>　其他業務費用</text:p>
          </table:table-cell>
          <table:table-cell table:style-name="ce18" office:value-type="float" office:value="11119115" calcext:value-type="float">
            <text:p>11,119,115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18" office:value-type="float" office:value="10626673" calcext:value-type="float">
            <text:p>10,626,673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18" office:value-type="float" office:value="492442" calcext:value-type="float">
            <text:p>492,442 </text:p>
          </table:table-cell>
          <table:table-cell table:style-name="ce31" office:value-type="float" office:value="4.63" calcext:value-type="float">
            <text:p>4.63 </text:p>
          </table:table-cell>
          <table:table-cell table:style-name="ce3" table:number-columns-repeated="1017"/>
        </table:table-row>
        <table:table-row table:style-name="ro1">
          <table:table-cell table:style-name="ce7" office:value-type="string" calcext:value-type="string">
            <text:p>業務賸餘（短絀－）</text:p>
          </table:table-cell>
          <table:table-cell table:style-name="ce17" office:value-type="float" office:value="30734047" calcext:value-type="float">
            <text:p>30,734,047 </text:p>
          </table:table-cell>
          <table:table-cell table:style-name="ce22" office:value-type="float" office:value="3.1" calcext:value-type="float">
            <text:p>3.10 </text:p>
          </table:table-cell>
          <table:table-cell table:style-name="ce17" office:value-type="float" office:value="23874533" calcext:value-type="float">
            <text:p>23,874,533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17" office:value-type="float" office:value="6859514" calcext:value-type="float">
            <text:p>6,859,514 </text:p>
          </table:table-cell>
          <table:table-cell table:style-name="ce30" office:value-type="float" office:value="28.73" calcext:value-type="float">
            <text:p>28.73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7" office:value-type="string" calcext:value-type="string">
            <text:p>業務外收入</text:p>
          </table:table-cell>
          <table:table-cell table:style-name="ce17" office:value-type="float" office:value="15243689" calcext:value-type="float">
            <text:p>15,243,689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17" office:value-type="float" office:value="13901779" calcext:value-type="float">
            <text:p>13,901,779 </text:p>
          </table:table-cell>
          <table:table-cell table:style-name="ce22" office:value-type="float" office:value="1.46" calcext:value-type="float">
            <text:p>1.46 </text:p>
          </table:table-cell>
          <table:table-cell table:style-name="ce17" office:value-type="float" office:value="1341910" calcext:value-type="float">
            <text:p>1,341,910 </text:p>
          </table:table-cell>
          <table:table-cell table:style-name="ce30" office:value-type="float" office:value="9.65" calcext:value-type="float">
            <text:p>9.65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財務收入</text:p>
          </table:table-cell>
          <table:table-cell table:style-name="ce18" office:value-type="float" office:value="3898557" calcext:value-type="float">
            <text:p>3,898,55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18" office:value-type="float" office:value="3206752" calcext:value-type="float">
            <text:p>3,206,752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18" office:value-type="float" office:value="691805" calcext:value-type="float">
            <text:p>691,805 </text:p>
          </table:table-cell>
          <table:table-cell table:style-name="ce31" office:value-type="float" office:value="21.57" calcext:value-type="float">
            <text:p>21.57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8">
          <table:table-cell table:style-name="ce8" office:value-type="string" calcext:value-type="string">
            <text:p>　其他業務外收入</text:p>
          </table:table-cell>
          <table:table-cell table:style-name="ce18" office:value-type="float" office:value="11345132" calcext:value-type="float">
            <text:p>11,345,132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18" office:value-type="float" office:value="10695027" calcext:value-type="float">
            <text:p>10,695,027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18" office:value-type="float" office:value="650105" calcext:value-type="float">
            <text:p>650,105 </text:p>
          </table:table-cell>
          <table:table-cell table:style-name="ce31" office:value-type="float" office:value="6.08" calcext:value-type="float">
            <text:p>6.08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7" office:value-type="string" calcext:value-type="string">
            <text:p>業務外費用</text:p>
          </table:table-cell>
          <table:table-cell table:style-name="ce17" office:value-type="float" office:value="19790146" calcext:value-type="float">
            <text:p>19,790,146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17" office:value-type="float" office:value="22267826" calcext:value-type="float">
            <text:p>22,267,826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17" office:value-type="float" office:value="-2477680" calcext:value-type="float">
            <text:p>-2,477,680 </text:p>
          </table:table-cell>
          <table:table-cell table:style-name="ce30" office:value-type="float" office:value="11.13" calcext:value-type="float">
            <text:p>11.13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8" office:value-type="string" calcext:value-type="string">
            <text:p>　財務費用</text:p>
          </table:table-cell>
          <table:table-cell table:style-name="ce18" office:value-type="float" office:value="12755993" calcext:value-type="float">
            <text:p>12,755,993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18" office:value-type="float" office:value="14601230" calcext:value-type="float">
            <text:p>14,601,230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18" office:value-type="float" office:value="-1845237" calcext:value-type="float">
            <text:p>-1,845,237 </text:p>
          </table:table-cell>
          <table:table-cell table:style-name="ce31" office:value-type="float" office:value="12.64" calcext:value-type="float">
            <text:p>12.64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8" office:value-type="string" calcext:value-type="string">
            <text:p>　其他業務外費用</text:p>
          </table:table-cell>
          <table:table-cell table:style-name="ce18" office:value-type="float" office:value="7034153" calcext:value-type="float">
            <text:p>7,034,153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18" office:value-type="float" office:value="7666596" calcext:value-type="float">
            <text:p>7,666,596 </text:p>
          </table:table-cell>
          <table:table-cell table:style-name="ce23" office:value-type="float" office:value="0.8" calcext:value-type="float">
            <text:p>0.80 </text:p>
          </table:table-cell>
          <table:table-cell table:style-name="ce18" office:value-type="float" office:value="-632443" calcext:value-type="float">
            <text:p>-632,443 </text:p>
          </table:table-cell>
          <table:table-cell table:style-name="ce31" office:value-type="float" office:value="8.25" calcext:value-type="float">
            <text:p>8.25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7" office:value-type="string" calcext:value-type="string">
            <text:p>業務外賸餘（短絀－）</text:p>
          </table:table-cell>
          <table:table-cell table:style-name="ce17" office:value-type="float" office:value="-4546457" calcext:value-type="float">
            <text:p>-4,546,457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17" office:value-type="float" office:value="-8366047" calcext:value-type="float">
            <text:p>-8,366,047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17" office:value-type="float" office:value="3819590" calcext:value-type="float">
            <text:p>3,819,590 </text:p>
          </table:table-cell>
          <table:table-cell table:style-name="ce30" office:value-type="float" office:value="45.66" calcext:value-type="float">
            <text:p>45.66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8">
          <table:table-cell table:style-name="ce7" office:value-type="string" calcext:value-type="string">
            <text:p>非常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">
          <table:table-cell table:style-name="ce9" office:value-type="string" calcext:value-type="string">
            <text:p>會計原則變動累積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9">
          <table:table-cell table:style-name="ce10" office:value-type="string" calcext:value-type="string">
            <text:p>本期賸餘（短絀－）</text:p>
          </table:table-cell>
          <table:table-cell table:style-name="ce19" office:value-type="float" office:value="26187590" calcext:value-type="float">
            <text:p>26,187,59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19" office:value-type="float" office:value="15508486" calcext:value-type="float">
            <text:p>15,508,486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19" office:value-type="float" office:value="10679104" calcext:value-type="float">
            <text:p>10,679,104 </text:p>
          </table:table-cell>
          <table:table-cell table:style-name="ce32" office:value-type="float" office:value="68.86" calcext:value-type="float">
            <text:p>68.86 </text:p>
          </table:table-cell>
          <table:table-cell table:style-name="ce34" table:number-columns-repeated="9"/>
          <table:table-cell table:style-name="ce3" table:number-columns-repeated="1008"/>
        </table:table-row>
        <table:table-row table:style-name="ro10" table:visibility="collapse">
          <table:table-cell table:style-name="ce11" office:value-type="string" calcext:value-type="string" table:number-columns-spanned="7" table:number-rows-spanned="1">
            <text:p>註：自<text:span text:style-name="T4">99</text:span><text:span text:style-name="T5">年度起，全民健康保險業務改編作業基金，以及國立大學校院校務基金</text:span><text:span text:style-name="T6">5</text:span><text:span text:style-name="T5">項自籌收入及運用納入基</text:span></text:p>
            <text:p><text:span text:style-name="T7">    金預算，為利比較，</text:span><text:span text:style-name="T6">98</text:span><text:span text:style-name="T5">年度預算數以一致基礎表達。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綜計表(總表)'.$A$1" table:cell-range-address="$'綜計表(總表)'.$A$1:.$G$41" table:range-usable-as="print-range"/>
        </table:named-expressions>
      </table:table>
      <table:table table:name="作業-in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42"/>
        <table:table-column table:style-name="co7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2" table:default-cell-style-name="ce42"/>
        <table:table-column table:style-name="co11" table:default-cell-style-name="ce42"/>
        <table:table-column table:style-name="co12" table:default-cell-style-name="ce42"/>
        <table:table-column table:style-name="co4" table:number-columns-repeated="222" table:default-cell-style-name="ce42"/>
        <table:table-column table:style-name="co4" table:number-columns-repeated="767" table:default-cell-style-name="Default"/>
        <table:table-row table:style-name="ro12">
          <table:table-cell table:style-name="ce35" table:number-columns-repeated="3"/>
          <table:table-cell table:style-name="ce36"/>
          <table:table-cell table:style-name="ce53" office:value-type="string" calcext:value-type="string">
            <text:p>作　業　基　金　收　支</text:p>
          </table:table-cell>
          <table:table-cell table:style-name="ce55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number-columns-repeated="2"/>
          <table:table-cell table:style-name="ce62"/>
          <table:table-cell table:number-columns-repeated="2"/>
          <table:table-cell table:style-name="ce35" table:number-columns-repeated="3"/>
          <table:table-cell table:style-name="ce36"/>
          <table:table-cell table:style-name="ce53" office:value-type="string" calcext:value-type="string">
            <text:p>作　業　基　金　收　支</text:p>
          </table:table-cell>
          <table:table-cell table:style-name="ce55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style-name="ce64"/>
          <table:table-cell table:style-name="ce62"/>
          <table:table-cell table:number-columns-repeated="3"/>
          <table:table-cell table:style-name="ce35"/>
          <table:table-cell table:number-columns-repeated="2"/>
          <table:table-cell table:style-name="ce36"/>
          <table:table-cell table:style-name="ce53" office:value-type="string" calcext:value-type="string">
            <text:p>作　業　基　金　收　支</text:p>
          </table:table-cell>
          <table:table-cell table:style-name="ce55" office:value-type="string" calcext:value-type="string">
            <text:p>餘　絀　綜　計　表<text:span text:style-name="T8">   </text:span><text:span text:style-name="T9">（依</text:span><text:span text:style-name="T10"> </text:span><text:span text:style-name="T11">主</text:span><text:span text:style-name="T10"> </text:span><text:span text:style-name="T11">管</text:span><text:span text:style-name="T10"> </text:span><text:span text:style-name="T11">機</text:span><text:span text:style-name="T10"> </text:span><text:span text:style-name="T11">關</text:span><text:span text:style-name="T10"> </text:span><text:span text:style-name="T11">別</text:span><text:span text:style-name="T10"> </text:span><text:span text:style-name="T11">分</text:span><text:span text:style-name="T10"> </text:span><text:span text:style-name="T11">列）</text:span></text:p>
          </table:table-cell>
          <table:table-cell table:style-name="ce53"/>
          <table:table-cell table:style-name="ce55"/>
          <table:table-cell/>
          <table:table-cell table:style-name="ce55"/>
          <table:table-cell table:number-columns-repeated="992"/>
        </table:table-row>
        <table:table-row table:style-name="ro9">
          <table:table-cell table:style-name="ce36" table:number-columns-repeated="4"/>
          <table:table-cell table:style-name="ce54" office:value-type="string" calcext:value-type="string">
            <text:p>中　華　民　國</text:p>
          </table:table-cell>
          <table:table-cell table:style-name="ce56" office:value-type="string" calcext:value-type="string">
            <text:p>101<text:span text:style-name="T12">　</text:span><text:span text:style-name="T13">年　度</text:span></text:p>
          </table:table-cell>
          <table:table-cell table:number-columns-repeated="4"/>
          <table:table-cell table:style-name="ce63" office:value-type="string" calcext:value-type="string">
            <text:p>單位：新臺幣千元</text:p>
          </table:table-cell>
          <table:table-cell table:style-name="ce36" table:number-columns-repeated="4"/>
          <table:table-cell table:style-name="ce54" office:value-type="string" calcext:value-type="string">
            <text:p>中　華　民　國</text:p>
          </table:table-cell>
          <table:table-cell table:style-name="ce56" office:value-type="string" calcext:value-type="string">
            <text:p>101<text:span text:style-name="T12">　</text:span><text:span text:style-name="T13">年　度</text:span></text:p>
          </table:table-cell>
          <table:table-cell table:style-name="ce64"/>
          <table:table-cell table:number-columns-repeated="3"/>
          <table:table-cell table:style-name="ce63" office:value-type="string" calcext:value-type="string">
            <text:p>單位：新臺幣千元</text:p>
          </table:table-cell>
          <table:table-cell table:style-name="ce36" table:number-columns-repeated="2"/>
          <table:table-cell/>
          <table:table-cell table:style-name="ce36"/>
          <table:table-cell table:style-name="ce54" office:value-type="string" calcext:value-type="string">
            <text:p>中　華　民　國</text:p>
          </table:table-cell>
          <table:table-cell table:style-name="ce56" office:value-type="string" calcext:value-type="string">
            <text:p>101<text:span text:style-name="T12">　</text:span><text:span text:style-name="T13">年　度</text:span></text:p>
          </table:table-cell>
          <table:table-cell table:style-name="ce54"/>
          <table:table-cell table:style-name="ce56"/>
          <table:table-cell/>
          <table:table-cell table:style-name="ce56"/>
          <table:table-cell table:number-columns-repeated="2"/>
          <table:table-cell table:style-name="ce63" office:value-type="string" calcext:value-type="string">
            <text:p>單位：新臺幣千元</text:p>
          </table:table-cell>
          <table:table-cell table:number-columns-repeated="989"/>
        </table:table-row>
        <table:table-row table:style-name="ro13">
          <table:table-cell table:style-name="ce37" office:value-type="string" calcext:value-type="string" table:number-columns-spanned="1" table:number-rows-spanned="2">
            <text:p>科目</text:p>
          </table:table-cell>
          <table:table-cell table:style-name="ce43" office:value-type="string" calcext:value-type="string" table:number-columns-spanned="2" table:number-rows-spanned="1">
            <text:p>合計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行政院主管</text:p>
          </table:table-cell>
          <table:covered-table-cell table:style-name="ce51"/>
          <table:table-cell table:style-name="ce57" office:value-type="string" calcext:value-type="string" table:number-columns-spanned="2" table:number-rows-spanned="1">
            <text:p>內政部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國防部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財政部主管</text:p>
          </table:table-cell>
          <table:covered-table-cell table:style-name="ce51"/>
          <table:table-cell table:style-name="ce37" office:value-type="string" calcext:value-type="string" table:number-columns-spanned="1" table:number-rows-spanned="2">
            <text:p>科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法務部主管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經濟部主管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交通部主管</text:p>
          </table:table-cell>
          <table:covered-table-cell table:style-name="ce51"/>
          <table:table-cell table:style-name="ce65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51"/>
          <table:table-cell table:style-name="ce37" office:value-type="string" calcext:value-type="string" table:number-columns-spanned="1" table:number-rows-spanned="2">
            <text:p>科目</text:p>
          </table:table-cell>
          <table:table-cell table:style-name="ce51" office:value-type="string" calcext:value-type="string" table:number-columns-spanned="2" table:number-rows-spanned="1">
            <text:p>國家科學委員會主管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農業委員會主管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衛生署主管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國立故宮博物院主管</text:p>
          </table:table-cell>
          <table:covered-table-cell table:style-name="ce57"/>
          <table:table-cell table:style-name="ce51" office:value-type="string" calcext:value-type="string" table:number-columns-spanned="2" table:number-rows-spanned="1">
            <text:p>原住民族委員會主管</text:p>
          </table:table-cell>
          <table:covered-table-cell table:style-name="ce51"/>
          <table:table-cell table:style-name="ce67" office:value-type="string" calcext:value-type="string" table:number-columns-spanned="2" table:number-rows-spanned="1">
            <text:p>考試院考選部主管</text:p>
          </table:table-cell>
          <table:covered-table-cell table:style-name="ce67"/>
          <table:table-cell table:number-columns-repeated="989"/>
        </table:table-row>
        <table:table-row table:style-name="ro14">
          <table:covered-table-cell table:style-name="ce38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covered-table-cell table:style-name="ce38"/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covered-table-cell table:style-name="ce38"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66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8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％</text:p>
          </table:table-cell>
          <table:table-cell table:style-name="ce52" office:value-type="string" calcext:value-type="string">
            <text:p>金額</text:p>
          </table:table-cell>
          <table:table-cell table:style-name="ce68" office:value-type="string" calcext:value-type="string">
            <text:p>％</text:p>
          </table:table-cell>
          <table:table-cell table:number-columns-repeated="989"/>
        </table:table-row>
        <table:table-row table:style-name="ro15">
          <table:table-cell table:style-name="ce39" office:value-type="string" calcext:value-type="string">
            <text:p>業務收入</text:p>
          </table:table-cell>
          <table:table-cell table:style-name="ce45" office:value-type="float" office:value="992188338" calcext:value-type="float">
            <text:p>992,188,33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6367111" calcext:value-type="float">
            <text:p>6,367,11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78332531" calcext:value-type="float">
            <text:p>78,332,53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61762505" calcext:value-type="float">
            <text:p>61,762,50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251450" calcext:value-type="float">
            <text:p>251,45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9" office:value-type="string" calcext:value-type="string">
            <text:p>業務收入</text:p>
          </table:table-cell>
          <table:table-cell table:style-name="ce45" office:value-type="float" office:value="174168599" calcext:value-type="float">
            <text:p>174,168,599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735290" calcext:value-type="float">
            <text:p>735,29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13277212" calcext:value-type="float">
            <text:p>13,277,212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52651358" calcext:value-type="float">
            <text:p>52,651,358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44137711" calcext:value-type="float">
            <text:p>44,137,71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39" office:value-type="string" calcext:value-type="string">
            <text:p>業務收入</text:p>
          </table:table-cell>
          <table:table-cell table:style-name="ce45" office:value-type="float" office:value="12045393" calcext:value-type="float">
            <text:p>12,045,393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226511" calcext:value-type="float">
            <text:p>226,511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546428372" calcext:value-type="float">
            <text:p>546,428,372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9" office:value-type="float" office:value="351674" calcext:value-type="float">
            <text:p>351,674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731509" calcext:value-type="float">
            <text:p>731,509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45" office:value-type="float" office:value="721112" calcext:value-type="float">
            <text:p>721,112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勞務收入</text:p>
          </table:table-cell>
          <table:table-cell table:style-name="ce46" office:value-type="float" office:value="67818796" calcext:value-type="float">
            <text:p>67,818,796 </text:p>
          </table:table-cell>
          <table:table-cell table:style-name="ce49" office:value-type="float" office:value="6.84" calcext:value-type="float">
            <text:p>6.8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5392517" calcext:value-type="float">
            <text:p>25,392,517 </text:p>
          </table:table-cell>
          <table:table-cell table:style-name="ce49" office:value-type="float" office:value="41.11" calcext:value-type="float">
            <text:p>41.1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勞務收入</text:p>
          </table:table-cell>
          <table:table-cell table:style-name="ce46" office:value-type="float" office:value="393398" calcext:value-type="float">
            <text:p>393,398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6" office:value-type="float" office:value="444251" calcext:value-type="float">
            <text:p>444,251 </text:p>
          </table:table-cell>
          <table:table-cell table:style-name="ce49" office:value-type="float" office:value="60.42" calcext:value-type="float">
            <text:p>60.42 </text:p>
          </table:table-cell>
          <table:table-cell table:style-name="ce60" office:value-type="float" office:value="3087453" calcext:value-type="float">
            <text:p>3,087,453 </text:p>
          </table:table-cell>
          <table:table-cell table:style-name="ce49" office:value-type="float" office:value="23.25" calcext:value-type="float">
            <text:p>23.25 </text:p>
          </table:table-cell>
          <table:table-cell table:style-name="ce46" office:value-type="float" office:value="30582264" calcext:value-type="float">
            <text:p>30,582,264 </text:p>
          </table:table-cell>
          <table:table-cell table:style-name="ce49" office:value-type="float" office:value="58.08" calcext:value-type="float">
            <text:p>58.08 </text:p>
          </table:table-cell>
          <table:table-cell table:style-name="ce46" office:value-type="float" office:value="558322" calcext:value-type="float">
            <text:p>558,322 </text:p>
          </table:table-cell>
          <table:table-cell table:style-name="ce49" office:value-type="float" office:value="1.26" calcext:value-type="float">
            <text:p>1.26 </text:p>
          </table:table-cell>
          <table:table-cell table:style-name="ce40" office:value-type="string" calcext:value-type="string">
            <text:p>　勞務收入</text:p>
          </table:table-cell>
          <table:table-cell table:style-name="ce46" office:value-type="float" office:value="6639659" calcext:value-type="float">
            <text:p>6,639,659 </text:p>
          </table:table-cell>
          <table:table-cell table:style-name="ce49" office:value-type="float" office:value="55.12" calcext:value-type="float">
            <text:p>55.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720932" calcext:value-type="float">
            <text:p>720,932 </text:p>
          </table:table-cell>
          <table:table-cell table:style-name="ce70" office:value-type="float" office:value="99.98" calcext:value-type="float">
            <text:p>99.98 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銷貨收入</text:p>
          </table:table-cell>
          <table:table-cell table:style-name="ce46" office:value-type="float" office:value="29937910" calcext:value-type="float">
            <text:p>29,937,910 </text:p>
          </table:table-cell>
          <table:table-cell table:style-name="ce49" office:value-type="float" office:value="3.02" calcext:value-type="float">
            <text:p>3.0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717200" calcext:value-type="float">
            <text:p>717,200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6" office:value-type="float" office:value="21060055" calcext:value-type="float">
            <text:p>21,060,055 </text:p>
          </table:table-cell>
          <table:table-cell table:style-name="ce49" office:value-type="float" office:value="34.1" calcext:value-type="float">
            <text:p>34.1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銷貨收入</text:p>
          </table:table-cell>
          <table:table-cell table:style-name="ce46" office:value-type="float" office:value="193898" calcext:value-type="float">
            <text:p>193,898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6" office:value-type="float" office:value="291039" calcext:value-type="float">
            <text:p>291,039 </text:p>
          </table:table-cell>
          <table:table-cell table:style-name="ce49" office:value-type="float" office:value="39.58" calcext:value-type="float">
            <text:p>39.58 </text:p>
          </table:table-cell>
          <table:table-cell table:style-name="ce60" office:value-type="float" office:value="5190563" calcext:value-type="float">
            <text:p>5,190,563 </text:p>
          </table:table-cell>
          <table:table-cell table:style-name="ce49" office:value-type="float" office:value="39.09" calcext:value-type="float">
            <text:p>39.09 </text:p>
          </table:table-cell>
          <table:table-cell table:style-name="ce46" office:value-type="float" office:value="1224191" calcext:value-type="float">
            <text:p>1,224,191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6" office:value-type="float" office:value="238030" calcext:value-type="float">
            <text:p>238,030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0" office:value-type="string" calcext:value-type="string">
            <text:p>　銷貨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00191" calcext:value-type="float">
            <text:p>200,191 </text:p>
          </table:table-cell>
          <table:table-cell table:style-name="ce49" office:value-type="float" office:value="88.38" calcext:value-type="float">
            <text:p>88.38 </text:p>
          </table:table-cell>
          <table:table-cell table:style-name="ce60" office:value-type="float" office:value="471069" calcext:value-type="float">
            <text:p>471,069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60" office:value-type="float" office:value="351674" calcext:value-type="float">
            <text:p>351,674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教學收入</text:p>
          </table:table-cell>
          <table:table-cell table:style-name="ce46" office:value-type="float" office:value="51660765" calcext:value-type="float">
            <text:p>51,660,765 </text:p>
          </table:table-cell>
          <table:table-cell table:style-name="ce49" office:value-type="float" office:value="5.21" calcext:value-type="float">
            <text:p>5.2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教學收入</text:p>
          </table:table-cell>
          <table:table-cell table:style-name="ce46" office:value-type="float" office:value="51660765" calcext:value-type="float">
            <text:p>51,660,765 </text:p>
          </table:table-cell>
          <table:table-cell table:style-name="ce49" office:value-type="float" office:value="29.66" calcext:value-type="float">
            <text:p>29.6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教學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租金及權利金收入</text:p>
          </table:table-cell>
          <table:table-cell table:style-name="ce46" office:value-type="float" office:value="13908043" calcext:value-type="float">
            <text:p>13,908,043 </text:p>
          </table:table-cell>
          <table:table-cell table:style-name="ce49" office:value-type="float" office:value="1.4" calcext:value-type="float">
            <text:p>1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27393" calcext:value-type="float">
            <text:p>227,393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6" office:value-type="float" office:value="75524" calcext:value-type="float">
            <text:p>75,524 </text:p>
          </table:table-cell>
          <table:table-cell table:style-name="ce49" office:value-type="float" office:value="30.04" calcext:value-type="float">
            <text:p>30.04 </text:p>
          </table:table-cell>
          <table:table-cell table:style-name="ce40" office:value-type="string" calcext:value-type="string">
            <text:p>　租金及權利金收入</text:p>
          </table:table-cell>
          <table:table-cell table:style-name="ce46" office:value-type="float" office:value="241000" calcext:value-type="float">
            <text:p>241,00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510890" calcext:value-type="float">
            <text:p>510,890 </text:p>
          </table:table-cell>
          <table:table-cell table:style-name="ce49" office:value-type="float" office:value="3.85" calcext:value-type="float">
            <text:p>3.85 </text:p>
          </table:table-cell>
          <table:table-cell table:style-name="ce46" office:value-type="float" office:value="7415396" calcext:value-type="float">
            <text:p>7,415,396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46" office:value-type="float" office:value="32106" calcext:value-type="float">
            <text:p>32,10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0" office:value-type="string" calcext:value-type="string">
            <text:p>　租金及權利金收入</text:p>
          </table:table-cell>
          <table:table-cell table:style-name="ce46" office:value-type="float" office:value="5405734" calcext:value-type="float">
            <text:p>5,405,734 </text:p>
          </table:table-cell>
          <table:table-cell table:style-name="ce49" office:value-type="float" office:value="44.88" calcext:value-type="float">
            <text:p>44.8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投融資業務收入</text:p>
          </table:table-cell>
          <table:table-cell table:style-name="ce46" office:value-type="float" office:value="29629903" calcext:value-type="float">
            <text:p>29,629,903 </text:p>
          </table:table-cell>
          <table:table-cell table:style-name="ce49" office:value-type="float" office:value="2.99" calcext:value-type="float">
            <text:p>2.99 </text:p>
          </table:table-cell>
          <table:table-cell table:style-name="ce46" office:value-type="float" office:value="6367111" calcext:value-type="float">
            <text:p>6,367,111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60" office:value-type="float" office:value="19593544" calcext:value-type="float">
            <text:p>19,593,544 </text:p>
          </table:table-cell>
          <table:table-cell table:style-name="ce49" office:value-type="float" office:value="25.01" calcext:value-type="float">
            <text:p>25.01 </text:p>
          </table:table-cell>
          <table:table-cell table:style-name="ce46" office:value-type="float" office:value="82130" calcext:value-type="float">
            <text:p>82,130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6" office:value-type="float" office:value="175926" calcext:value-type="float">
            <text:p>175,926 </text:p>
          </table:table-cell>
          <table:table-cell table:style-name="ce49" office:value-type="float" office:value="69.96" calcext:value-type="float">
            <text:p>69.96 </text:p>
          </table:table-cell>
          <table:table-cell table:style-name="ce40" office:value-type="string" calcext:value-type="string">
            <text:p>　投融資業務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2567509" calcext:value-type="float">
            <text:p>2,567,509 </text:p>
          </table:table-cell>
          <table:table-cell table:style-name="ce49" office:value-type="float" office:value="19.34" calcext:value-type="float">
            <text:p>19.3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819329" calcext:value-type="float">
            <text:p>819,329 </text:p>
          </table:table-cell>
          <table:table-cell table:style-name="ce49" office:value-type="float" office:value="1.86" calcext:value-type="float">
            <text:p>1.86 </text:p>
          </table:table-cell>
          <table:table-cell table:style-name="ce40" office:value-type="string" calcext:value-type="string">
            <text:p>　投融資業務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4354" calcext:value-type="float">
            <text:p>24,354 </text:p>
          </table:table-cell>
          <table:table-cell table:style-name="ce49" office:value-type="float" office:value="3.33" calcext:value-type="float">
            <text:p>3.3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醫療收入</text:p>
          </table:table-cell>
          <table:table-cell table:style-name="ce46" office:value-type="float" office:value="109657985" calcext:value-type="float">
            <text:p>109,657,985 </text:p>
          </table:table-cell>
          <table:table-cell table:style-name="ce49" office:value-type="float" office:value="11.05" calcext:value-type="float">
            <text:p>11.0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4717918" calcext:value-type="float">
            <text:p>14,717,918 </text:p>
          </table:table-cell>
          <table:table-cell table:style-name="ce49" office:value-type="float" office:value="23.83" calcext:value-type="float">
            <text:p>23.8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醫療收入</text:p>
          </table:table-cell>
          <table:table-cell table:style-name="ce46" office:value-type="float" office:value="33499430" calcext:value-type="float">
            <text:p>33,499,430 </text:p>
          </table:table-cell>
          <table:table-cell table:style-name="ce49" office:value-type="float" office:value="19.23" calcext:value-type="float">
            <text:p>19.2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1968" calcext:value-type="float">
            <text:p>41,968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8603526" calcext:value-type="float">
            <text:p>38,603,526 </text:p>
          </table:table-cell>
          <table:table-cell table:style-name="ce49" office:value-type="float" office:value="87.46" calcext:value-type="float">
            <text:p>87.46 </text:p>
          </table:table-cell>
          <table:table-cell table:style-name="ce40" office:value-type="string" calcext:value-type="string">
            <text:p>　醫療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22795143" calcext:value-type="float">
            <text:p>22,795,143 </text:p>
          </table:table-cell>
          <table:table-cell table:style-name="ce49" office:value-type="float" office:value="4.17" calcext:value-type="float">
            <text:p>4.17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徵收收入</text:p>
          </table:table-cell>
          <table:table-cell table:style-name="ce46" office:value-type="float" office:value="1522500" calcext:value-type="float">
            <text:p>1,522,500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徵收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201500" calcext:value-type="float">
            <text:p>1,201,500 </text:p>
          </table:table-cell>
          <table:table-cell table:style-name="ce49" office:value-type="float" office:value="9.05" calcext:value-type="float">
            <text:p>9.0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徵收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21000" calcext:value-type="float">
            <text:p>321,000 </text:p>
          </table:table-cell>
          <table:table-cell table:style-name="ce49" office:value-type="float" office:value="43.88" calcext:value-type="float">
            <text:p>43.8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保險收入</text:p>
          </table:table-cell>
          <table:table-cell table:style-name="ce46" office:value-type="float" office:value="543282027" calcext:value-type="float">
            <text:p>543,282,027 </text:p>
          </table:table-cell>
          <table:table-cell table:style-name="ce49" office:value-type="float" office:value="54.76" calcext:value-type="float">
            <text:p>54.7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5676840" calcext:value-type="float">
            <text:p>45,676,840 </text:p>
          </table:table-cell>
          <table:table-cell table:style-name="ce49" office:value-type="float" office:value="58.31" calcext:value-type="float">
            <text:p>58.3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保險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保險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97605187" calcext:value-type="float">
            <text:p>497,605,187 </text:p>
          </table:table-cell>
          <table:table-cell table:style-name="ce49" office:value-type="float" office:value="91.07" calcext:value-type="float">
            <text:p>91.07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其他業務收入</text:p>
          </table:table-cell>
          <table:table-cell table:style-name="ce46" office:value-type="float" office:value="144770409" calcext:value-type="float">
            <text:p>144,770,409 </text:p>
          </table:table-cell>
          <table:table-cell table:style-name="ce49" office:value-type="float" office:value="14.59" calcext:value-type="float">
            <text:p>14.5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2344947" calcext:value-type="float">
            <text:p>12,344,947 </text:p>
          </table:table-cell>
          <table:table-cell table:style-name="ce49" office:value-type="float" office:value="15.76" calcext:value-type="float">
            <text:p>15.76 </text:p>
          </table:table-cell>
          <table:table-cell table:style-name="ce46" office:value-type="float" office:value="282492" calcext:value-type="float">
            <text:p>282,492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其他業務收入</text:p>
          </table:table-cell>
          <table:table-cell table:style-name="ce46" office:value-type="float" office:value="88180108" calcext:value-type="float">
            <text:p>88,180,108 </text:p>
          </table:table-cell>
          <table:table-cell table:style-name="ce49" office:value-type="float" office:value="50.63" calcext:value-type="float">
            <text:p>50.6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677329" calcext:value-type="float">
            <text:p>677,329 </text:p>
          </table:table-cell>
          <table:table-cell table:style-name="ce49" office:value-type="float" office:value="5.1" calcext:value-type="float">
            <text:p>5.10 </text:p>
          </table:table-cell>
          <table:table-cell table:style-name="ce46" office:value-type="float" office:value="13429507" calcext:value-type="float">
            <text:p>13,429,507 </text:p>
          </table:table-cell>
          <table:table-cell table:style-name="ce49" office:value-type="float" office:value="25.51" calcext:value-type="float">
            <text:p>25.51 </text:p>
          </table:table-cell>
          <table:table-cell table:style-name="ce46" office:value-type="float" office:value="3886398" calcext:value-type="float">
            <text:p>3,886,398 </text:p>
          </table:table-cell>
          <table:table-cell table:style-name="ce49" office:value-type="float" office:value="8.81" calcext:value-type="float">
            <text:p>8.81 </text:p>
          </table:table-cell>
          <table:table-cell table:style-name="ce40" office:value-type="string" calcext:value-type="string">
            <text:p>　其他業務收入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6320" calcext:value-type="float">
            <text:p>26,320 </text:p>
          </table:table-cell>
          <table:table-cell table:style-name="ce49" office:value-type="float" office:value="11.62" calcext:value-type="float">
            <text:p>11.62 </text:p>
          </table:table-cell>
          <table:table-cell table:style-name="ce60" office:value-type="float" office:value="25556973" calcext:value-type="float">
            <text:p>25,556,973 </text:p>
          </table:table-cell>
          <table:table-cell table:style-name="ce49" office:value-type="float" office:value="4.68" calcext:value-type="float">
            <text:p>4.68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86155" calcext:value-type="float">
            <text:p>386,155 </text:p>
          </table:table-cell>
          <table:table-cell table:style-name="ce49" office:value-type="float" office:value="52.79" calcext:value-type="float">
            <text:p>52.79 </text:p>
          </table:table-cell>
          <table:table-cell table:style-name="ce46" office:value-type="float" office:value="180" calcext:value-type="float">
            <text:p>180 </text:p>
          </table:table-cell>
          <table:table-cell table:style-name="ce70" office:value-type="float" office:value="0.02" calcext:value-type="float">
            <text:p>0.02 </text:p>
          </table:table-cell>
          <table:table-cell table:style-name="ce36" table:number-columns-repeated="989"/>
        </table:table-row>
        <table:table-row table:style-name="ro15">
          <table:table-cell table:style-name="ce9" office:value-type="string" calcext:value-type="string">
            <text:p>業務成本與費用</text:p>
          </table:table-cell>
          <table:table-cell table:style-name="ce45" office:value-type="float" office:value="961454291" calcext:value-type="float">
            <text:p>961,454,291 </text:p>
          </table:table-cell>
          <table:table-cell table:style-name="ce48" office:value-type="float" office:value="96.9" calcext:value-type="float">
            <text:p>96.90 </text:p>
          </table:table-cell>
          <table:table-cell table:style-name="ce45" office:value-type="float" office:value="587299" calcext:value-type="float">
            <text:p>587,299 </text:p>
          </table:table-cell>
          <table:table-cell table:style-name="ce48" office:value-type="float" office:value="9.22" calcext:value-type="float">
            <text:p>9.22 </text:p>
          </table:table-cell>
          <table:table-cell table:style-name="ce59" office:value-type="float" office:value="84291584" calcext:value-type="float">
            <text:p>84,291,584 </text:p>
          </table:table-cell>
          <table:table-cell table:style-name="ce48" office:value-type="float" office:value="107.61" calcext:value-type="float">
            <text:p>107.61 </text:p>
          </table:table-cell>
          <table:table-cell table:style-name="ce45" office:value-type="float" office:value="63957164" calcext:value-type="float">
            <text:p>63,957,164 </text:p>
          </table:table-cell>
          <table:table-cell table:style-name="ce48" office:value-type="float" office:value="103.55" calcext:value-type="float">
            <text:p>103.55 </text:p>
          </table:table-cell>
          <table:table-cell table:style-name="ce45" office:value-type="float" office:value="54599" calcext:value-type="float">
            <text:p>54,599 </text:p>
          </table:table-cell>
          <table:table-cell table:style-name="ce48" office:value-type="float" office:value="21.71" calcext:value-type="float">
            <text:p>21.71 </text:p>
          </table:table-cell>
          <table:table-cell table:style-name="ce9" office:value-type="string" calcext:value-type="string">
            <text:p>業務成本與費用</text:p>
          </table:table-cell>
          <table:table-cell table:style-name="ce45" office:value-type="float" office:value="183979058" calcext:value-type="float">
            <text:p>183,979,058 </text:p>
          </table:table-cell>
          <table:table-cell table:style-name="ce48" office:value-type="float" office:value="105.63" calcext:value-type="float">
            <text:p>105.63 </text:p>
          </table:table-cell>
          <table:table-cell table:style-name="ce45" office:value-type="float" office:value="485021" calcext:value-type="float">
            <text:p>485,021 </text:p>
          </table:table-cell>
          <table:table-cell table:style-name="ce48" office:value-type="float" office:value="65.96" calcext:value-type="float">
            <text:p>65.96 </text:p>
          </table:table-cell>
          <table:table-cell table:style-name="ce59" office:value-type="float" office:value="12072122" calcext:value-type="float">
            <text:p>12,072,122 </text:p>
          </table:table-cell>
          <table:table-cell table:style-name="ce48" office:value-type="float" office:value="90.92" calcext:value-type="float">
            <text:p>90.92 </text:p>
          </table:table-cell>
          <table:table-cell table:style-name="ce45" office:value-type="float" office:value="26398726" calcext:value-type="float">
            <text:p>26,398,726 </text:p>
          </table:table-cell>
          <table:table-cell table:style-name="ce48" office:value-type="float" office:value="50.14" calcext:value-type="float">
            <text:p>50.14 </text:p>
          </table:table-cell>
          <table:table-cell table:style-name="ce45" office:value-type="float" office:value="44455500" calcext:value-type="float">
            <text:p>44,455,500 </text:p>
          </table:table-cell>
          <table:table-cell table:style-name="ce48" office:value-type="float" office:value="100.72" calcext:value-type="float">
            <text:p>100.72 </text:p>
          </table:table-cell>
          <table:table-cell table:style-name="ce9" office:value-type="string" calcext:value-type="string">
            <text:p>業務成本與費用</text:p>
          </table:table-cell>
          <table:table-cell table:style-name="ce45" office:value-type="float" office:value="9022264" calcext:value-type="float">
            <text:p>9,022,264 </text:p>
          </table:table-cell>
          <table:table-cell table:style-name="ce48" office:value-type="float" office:value="74.9" calcext:value-type="float">
            <text:p>74.90 </text:p>
          </table:table-cell>
          <table:table-cell table:style-name="ce45" office:value-type="float" office:value="206481" calcext:value-type="float">
            <text:p>206,481 </text:p>
          </table:table-cell>
          <table:table-cell table:style-name="ce48" office:value-type="float" office:value="91.16" calcext:value-type="float">
            <text:p>91.16 </text:p>
          </table:table-cell>
          <table:table-cell table:style-name="ce59" office:value-type="float" office:value="534268958" calcext:value-type="float">
            <text:p>534,268,958 </text:p>
          </table:table-cell>
          <table:table-cell table:style-name="ce48" office:value-type="float" office:value="97.77" calcext:value-type="float">
            <text:p>97.77 </text:p>
          </table:table-cell>
          <table:table-cell table:style-name="ce59" office:value-type="float" office:value="233144" calcext:value-type="float">
            <text:p>233,144 </text:p>
          </table:table-cell>
          <table:table-cell table:style-name="ce48" office:value-type="float" office:value="66.3" calcext:value-type="float">
            <text:p>66.30 </text:p>
          </table:table-cell>
          <table:table-cell table:style-name="ce45" office:value-type="float" office:value="725786" calcext:value-type="float">
            <text:p>725,786 </text:p>
          </table:table-cell>
          <table:table-cell table:style-name="ce48" office:value-type="float" office:value="99.22" calcext:value-type="float">
            <text:p>99.22 </text:p>
          </table:table-cell>
          <table:table-cell table:style-name="ce45" office:value-type="float" office:value="716585" calcext:value-type="float">
            <text:p>716,585 </text:p>
          </table:table-cell>
          <table:table-cell table:style-name="ce69" office:value-type="float" office:value="99.37" calcext:value-type="float">
            <text:p>99.37 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勞務成本</text:p>
          </table:table-cell>
          <table:table-cell table:style-name="ce46" office:value-type="float" office:value="53672078" calcext:value-type="float">
            <text:p>53,672,078 </text:p>
          </table:table-cell>
          <table:table-cell table:style-name="ce49" office:value-type="float" office:value="5.41" calcext:value-type="float">
            <text:p>5.4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1074" calcext:value-type="float">
            <text:p>41,074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6" office:value-type="float" office:value="22740429" calcext:value-type="float">
            <text:p>22,740,429 </text:p>
          </table:table-cell>
          <table:table-cell table:style-name="ce49" office:value-type="float" office:value="36.82" calcext:value-type="float">
            <text:p>36.8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勞務成本</text:p>
          </table:table-cell>
          <table:table-cell table:style-name="ce46" office:value-type="float" office:value="1703726" calcext:value-type="float">
            <text:p>1,703,726 </text:p>
          </table:table-cell>
          <table:table-cell table:style-name="ce49" office:value-type="float" office:value="0.98" calcext:value-type="float">
            <text:p>0.98 </text:p>
          </table:table-cell>
          <table:table-cell table:style-name="ce46" office:value-type="float" office:value="237630" calcext:value-type="float">
            <text:p>237,630 </text:p>
          </table:table-cell>
          <table:table-cell table:style-name="ce49" office:value-type="float" office:value="32.32" calcext:value-type="float">
            <text:p>32.32 </text:p>
          </table:table-cell>
          <table:table-cell table:style-name="ce60" office:value-type="float" office:value="4362037" calcext:value-type="float">
            <text:p>4,362,037 </text:p>
          </table:table-cell>
          <table:table-cell table:style-name="ce49" office:value-type="float" office:value="32.85" calcext:value-type="float">
            <text:p>32.85 </text:p>
          </table:table-cell>
          <table:table-cell table:style-name="ce46" office:value-type="float" office:value="19559210" calcext:value-type="float">
            <text:p>19,559,210 </text:p>
          </table:table-cell>
          <table:table-cell table:style-name="ce49" office:value-type="float" office:value="37.15" calcext:value-type="float">
            <text:p>37.15 </text:p>
          </table:table-cell>
          <table:table-cell table:style-name="ce46" office:value-type="float" office:value="439397" calcext:value-type="float">
            <text:p>439,397 </text:p>
          </table:table-cell>
          <table:table-cell table:style-name="ce49" office:value-type="float" office:value="1" calcext:value-type="float">
            <text:p>1.00 </text:p>
          </table:table-cell>
          <table:table-cell table:style-name="ce40" office:value-type="string" calcext:value-type="string">
            <text:p>　勞務成本</text:p>
          </table:table-cell>
          <table:table-cell table:style-name="ce46" office:value-type="float" office:value="3872170" calcext:value-type="float">
            <text:p>3,872,170 </text:p>
          </table:table-cell>
          <table:table-cell table:style-name="ce49" office:value-type="float" office:value="32.15" calcext:value-type="float">
            <text:p>32.1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716405" calcext:value-type="float">
            <text:p>716,405 </text:p>
          </table:table-cell>
          <table:table-cell table:style-name="ce70" office:value-type="float" office:value="99.35" calcext:value-type="float">
            <text:p>99.35 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銷貨成本</text:p>
          </table:table-cell>
          <table:table-cell table:style-name="ce46" office:value-type="float" office:value="26226540" calcext:value-type="float">
            <text:p>26,226,540 </text:p>
          </table:table-cell>
          <table:table-cell table:style-name="ce49" office:value-type="float" office:value="2.64" calcext:value-type="float">
            <text:p>2.6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824780" calcext:value-type="float">
            <text:p>824,780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46" office:value-type="float" office:value="19383120" calcext:value-type="float">
            <text:p>19,383,120 </text:p>
          </table:table-cell>
          <table:table-cell table:style-name="ce49" office:value-type="float" office:value="31.38" calcext:value-type="float">
            <text:p>31.3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銷貨成本</text:p>
          </table:table-cell>
          <table:table-cell table:style-name="ce46" office:value-type="float" office:value="162820" calcext:value-type="float">
            <text:p>162,820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6" office:value-type="float" office:value="229296" calcext:value-type="float">
            <text:p>229,296 </text:p>
          </table:table-cell>
          <table:table-cell table:style-name="ce49" office:value-type="float" office:value="31.18" calcext:value-type="float">
            <text:p>31.18 </text:p>
          </table:table-cell>
          <table:table-cell table:style-name="ce60" office:value-type="float" office:value="4144791" calcext:value-type="float">
            <text:p>4,144,791 </text:p>
          </table:table-cell>
          <table:table-cell table:style-name="ce49" office:value-type="float" office:value="31.22" calcext:value-type="float">
            <text:p>31.22 </text:p>
          </table:table-cell>
          <table:table-cell table:style-name="ce46" office:value-type="float" office:value="611685" calcext:value-type="float">
            <text:p>611,685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6" office:value-type="float" office:value="166433" calcext:value-type="float">
            <text:p>166,433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0" office:value-type="string" calcext:value-type="string">
            <text:p>　銷貨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59554" calcext:value-type="float">
            <text:p>159,554 </text:p>
          </table:table-cell>
          <table:table-cell table:style-name="ce49" office:value-type="float" office:value="70.44" calcext:value-type="float">
            <text:p>70.44 </text:p>
          </table:table-cell>
          <table:table-cell table:style-name="ce60" office:value-type="float" office:value="320545" calcext:value-type="float">
            <text:p>320,545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0" office:value-type="float" office:value="223516" calcext:value-type="float">
            <text:p>223,516 </text:p>
          </table:table-cell>
          <table:table-cell table:style-name="ce49" office:value-type="float" office:value="63.56" calcext:value-type="float">
            <text:p>63.5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教學成本</text:p>
          </table:table-cell>
          <table:table-cell table:style-name="ce46" office:value-type="float" office:value="124183794" calcext:value-type="float">
            <text:p>124,183,794 </text:p>
          </table:table-cell>
          <table:table-cell table:style-name="ce49" office:value-type="float" office:value="12.52" calcext:value-type="float">
            <text:p>12.5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教學成本</text:p>
          </table:table-cell>
          <table:table-cell table:style-name="ce46" office:value-type="float" office:value="124183794" calcext:value-type="float">
            <text:p>124,183,794 </text:p>
          </table:table-cell>
          <table:table-cell table:style-name="ce49" office:value-type="float" office:value="71.3" calcext:value-type="float">
            <text:p>71.3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教學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出租資產成本</text:p>
          </table:table-cell>
          <table:table-cell table:style-name="ce46" office:value-type="float" office:value="5313578" calcext:value-type="float">
            <text:p>5,313,578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3533" calcext:value-type="float">
            <text:p>33,53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出租資產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90544" calcext:value-type="float">
            <text:p>90,544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6" office:value-type="float" office:value="125897" calcext:value-type="float">
            <text:p>125,897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6" office:value-type="float" office:value="617" calcext:value-type="float">
            <text:p>617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出租資產成本</text:p>
          </table:table-cell>
          <table:table-cell table:style-name="ce46" office:value-type="float" office:value="5062987" calcext:value-type="float">
            <text:p>5,062,987 </text:p>
          </table:table-cell>
          <table:table-cell table:style-name="ce49" office:value-type="float" office:value="42.03" calcext:value-type="float">
            <text:p>42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投融資業務成本</text:p>
          </table:table-cell>
          <table:table-cell table:style-name="ce46" office:value-type="float" office:value="14016766" calcext:value-type="float">
            <text:p>14,016,766 </text:p>
          </table:table-cell>
          <table:table-cell table:style-name="ce49" office:value-type="float" office:value="1.41" calcext:value-type="float">
            <text:p>1.41 </text:p>
          </table:table-cell>
          <table:table-cell table:style-name="ce46" office:value-type="float" office:value="431263" calcext:value-type="float">
            <text:p>431,263 </text:p>
          </table:table-cell>
          <table:table-cell table:style-name="ce49" office:value-type="float" office:value="6.77" calcext:value-type="float">
            <text:p>6.77 </text:p>
          </table:table-cell>
          <table:table-cell table:style-name="ce60" office:value-type="float" office:value="12158203" calcext:value-type="float">
            <text:p>12,158,203 </text:p>
          </table:table-cell>
          <table:table-cell table:style-name="ce49" office:value-type="float" office:value="15.52" calcext:value-type="float">
            <text:p>15.52 </text:p>
          </table:table-cell>
          <table:table-cell table:style-name="ce46" office:value-type="float" office:value="17507" calcext:value-type="float">
            <text:p>17,5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6" office:value-type="float" office:value="4000" calcext:value-type="float">
            <text:p>4,000 </text:p>
          </table:table-cell>
          <table:table-cell table:style-name="ce49" office:value-type="float" office:value="1.59" calcext:value-type="float">
            <text:p>1.59 </text:p>
          </table:table-cell>
          <table:table-cell table:style-name="ce40" office:value-type="string" calcext:value-type="string">
            <text:p>　投融資業務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374199" calcext:value-type="float">
            <text:p>1,374,199 </text:p>
          </table:table-cell>
          <table:table-cell table:style-name="ce49" office:value-type="float" office:value="10.35" calcext:value-type="float">
            <text:p>10.3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6016" calcext:value-type="float">
            <text:p>16,01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0" office:value-type="string" calcext:value-type="string">
            <text:p>　投融資業務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5578" calcext:value-type="float">
            <text:p>15,578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醫療成本</text:p>
          </table:table-cell>
          <table:table-cell table:style-name="ce46" office:value-type="float" office:value="100701206" calcext:value-type="float">
            <text:p>100,701,206 </text:p>
          </table:table-cell>
          <table:table-cell table:style-name="ce49" office:value-type="float" office:value="10.15" calcext:value-type="float">
            <text:p>10.1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2677962" calcext:value-type="float">
            <text:p>12,677,962 </text:p>
          </table:table-cell>
          <table:table-cell table:style-name="ce49" office:value-type="float" office:value="20.53" calcext:value-type="float">
            <text:p>20.5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醫療成本</text:p>
          </table:table-cell>
          <table:table-cell table:style-name="ce46" office:value-type="float" office:value="28325658" calcext:value-type="float">
            <text:p>28,325,658 </text:p>
          </table:table-cell>
          <table:table-cell table:style-name="ce49" office:value-type="float" office:value="16.26" calcext:value-type="float">
            <text:p>16.2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7793" calcext:value-type="float">
            <text:p>47,793 </text:p>
          </table:table-cell>
          <table:table-cell table:style-name="ce49" office:value-type="float" office:value="0.36" calcext:value-type="float">
            <text:p>0.36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6815406" calcext:value-type="float">
            <text:p>36,815,406 </text:p>
          </table:table-cell>
          <table:table-cell table:style-name="ce49" office:value-type="float" office:value="83.41" calcext:value-type="float">
            <text:p>83.41 </text:p>
          </table:table-cell>
          <table:table-cell table:style-name="ce40" office:value-type="string" calcext:value-type="string">
            <text:p>　醫療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22834387" calcext:value-type="float">
            <text:p>22,834,387 </text:p>
          </table:table-cell>
          <table:table-cell table:style-name="ce49" office:value-type="float" office:value="4.18" calcext:value-type="float">
            <text:p>4.18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5">
          <table:table-cell table:style-name="ce40" office:value-type="string" calcext:value-type="string">
            <text:p>　保險成本</text:p>
          </table:table-cell>
          <table:table-cell table:style-name="ce46" office:value-type="float" office:value="568419595" calcext:value-type="float">
            <text:p>568,419,595 </text:p>
          </table:table-cell>
          <table:table-cell table:style-name="ce49" office:value-type="float" office:value="57.29" calcext:value-type="float">
            <text:p>57.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60623718" calcext:value-type="float">
            <text:p>60,623,718 </text:p>
          </table:table-cell>
          <table:table-cell table:style-name="ce49" office:value-type="float" office:value="77.39" calcext:value-type="float">
            <text:p>77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保險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保險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507795877" calcext:value-type="float">
            <text:p>507,795,877 </text:p>
          </table:table-cell>
          <table:table-cell table:style-name="ce49" office:value-type="float" office:value="92.93" calcext:value-type="float">
            <text:p>92.93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其他業務成本</text:p>
          </table:table-cell>
          <table:table-cell table:style-name="ce46" office:value-type="float" office:value="5645010" calcext:value-type="float">
            <text:p>5,645,010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692727" calcext:value-type="float">
            <text:p>692,727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其他業務成本</text:p>
          </table:table-cell>
          <table:table-cell table:style-name="ce46" office:value-type="float" office:value="4386596" calcext:value-type="float">
            <text:p>4,386,596 </text:p>
          </table:table-cell>
          <table:table-cell table:style-name="ce49" office:value-type="float" office:value="2.52" calcext:value-type="float">
            <text:p>2.5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31222" calcext:value-type="float">
            <text:p>331,222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0" office:value-type="string" calcext:value-type="string">
            <text:p>　其他業務成本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21599" calcext:value-type="float">
            <text:p>21,599 </text:p>
          </table:table-cell>
          <table:table-cell table:style-name="ce49" office:value-type="float" office:value="9.54" calcext:value-type="float">
            <text:p>9.54 </text:p>
          </table:table-cell>
          <table:table-cell table:style-name="ce60" office:value-type="float" office:value="212686" calcext:value-type="float">
            <text:p>212,68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80" calcext:value-type="float">
            <text:p>180 </text:p>
          </table:table-cell>
          <table:table-cell table:style-name="ce70" office:value-type="float" office:value="0.02" calcext:value-type="float">
            <text:p>0.02 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行銷及業務費用</text:p>
          </table:table-cell>
          <table:table-cell table:style-name="ce46" office:value-type="float" office:value="10815536" calcext:value-type="float">
            <text:p>10,815,536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46" office:value-type="float" office:value="101802" calcext:value-type="float">
            <text:p>101,802 </text:p>
          </table:table-cell>
          <table:table-cell table:style-name="ce49" office:value-type="float" office:value="1.6" calcext:value-type="float">
            <text:p>1.60 </text:p>
          </table:table-cell>
          <table:table-cell table:style-name="ce60" office:value-type="float" office:value="1189451" calcext:value-type="float">
            <text:p>1,189,451 </text:p>
          </table:table-cell>
          <table:table-cell table:style-name="ce49" office:value-type="float" office:value="1.52" calcext:value-type="float">
            <text:p>1.52 </text:p>
          </table:table-cell>
          <table:table-cell table:style-name="ce46" office:value-type="float" office:value="4976164" calcext:value-type="float">
            <text:p>4,976,164 </text:p>
          </table:table-cell>
          <table:table-cell table:style-name="ce49" office:value-type="float" office:value="8.06" calcext:value-type="float">
            <text:p>8.06 </text:p>
          </table:table-cell>
          <table:table-cell table:style-name="ce46" office:value-type="float" office:value="47402" calcext:value-type="float">
            <text:p>47,402 </text:p>
          </table:table-cell>
          <table:table-cell table:style-name="ce49" office:value-type="float" office:value="18.85" calcext:value-type="float">
            <text:p>18.85 </text:p>
          </table:table-cell>
          <table:table-cell table:style-name="ce40" office:value-type="string" calcext:value-type="string">
            <text:p>　行銷及業務費用</text:p>
          </table:table-cell>
          <table:table-cell table:style-name="ce46" office:value-type="float" office:value="4450" calcext:value-type="float">
            <text:p>4,45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5652" calcext:value-type="float">
            <text:p>5,652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60" office:value-type="float" office:value="1418003" calcext:value-type="float">
            <text:p>1,418,003 </text:p>
          </table:table-cell>
          <table:table-cell table:style-name="ce49" office:value-type="float" office:value="10.68" calcext:value-type="float">
            <text:p>10.68 </text:p>
          </table:table-cell>
          <table:table-cell table:style-name="ce46" office:value-type="float" office:value="2322448" calcext:value-type="float">
            <text:p>2,322,448 </text:p>
          </table:table-cell>
          <table:table-cell table:style-name="ce49" office:value-type="float" office:value="4.41" calcext:value-type="float">
            <text:p>4.41 </text:p>
          </table:table-cell>
          <table:table-cell table:style-name="ce46" office:value-type="float" office:value="12978" calcext:value-type="float">
            <text:p>12,97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0" office:value-type="string" calcext:value-type="string">
            <text:p>　行銷及業務費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17565" calcext:value-type="float">
            <text:p>17,565 </text:p>
          </table:table-cell>
          <table:table-cell table:style-name="ce49" office:value-type="float" office:value="7.75" calcext:value-type="float">
            <text:p>7.75 </text:p>
          </table:table-cell>
          <table:table-cell table:style-name="ce60" office:value-type="float" office:value="5952" calcext:value-type="float">
            <text:p>5,952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6399" calcext:value-type="float">
            <text:p>6,399 </text:p>
          </table:table-cell>
          <table:table-cell table:style-name="ce49" office:value-type="float" office:value="1.82" calcext:value-type="float">
            <text:p>1.82 </text:p>
          </table:table-cell>
          <table:table-cell table:style-name="ce46" office:value-type="float" office:value="707270" calcext:value-type="float">
            <text:p>707,270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管理及總務費用</text:p>
          </table:table-cell>
          <table:table-cell table:style-name="ce46" office:value-type="float" office:value="35305938" calcext:value-type="float">
            <text:p>35,305,938 </text:p>
          </table:table-cell>
          <table:table-cell table:style-name="ce49" office:value-type="float" office:value="3.56" calcext:value-type="float">
            <text:p>3.56 </text:p>
          </table:table-cell>
          <table:table-cell table:style-name="ce46" office:value-type="float" office:value="53734" calcext:value-type="float">
            <text:p>53,734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60" office:value-type="float" office:value="110239" calcext:value-type="float">
            <text:p>110,239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6" office:value-type="float" office:value="2817556" calcext:value-type="float">
            <text:p>2,817,556 </text:p>
          </table:table-cell>
          <table:table-cell table:style-name="ce49" office:value-type="float" office:value="4.56" calcext:value-type="float">
            <text:p>4.56 </text:p>
          </table:table-cell>
          <table:table-cell table:style-name="ce46" office:value-type="float" office:value="3197" calcext:value-type="float">
            <text:p>3,197 </text:p>
          </table:table-cell>
          <table:table-cell table:style-name="ce49" office:value-type="float" office:value="1.27" calcext:value-type="float">
            <text:p>1.27 </text:p>
          </table:table-cell>
          <table:table-cell table:style-name="ce40" office:value-type="string" calcext:value-type="string">
            <text:p>　管理及總務費用</text:p>
          </table:table-cell>
          <table:table-cell table:style-name="ce46" office:value-type="float" office:value="23832863" calcext:value-type="float">
            <text:p>23,832,863 </text:p>
          </table:table-cell>
          <table:table-cell table:style-name="ce49" office:value-type="float" office:value="13.68" calcext:value-type="float">
            <text:p>13.68 </text:p>
          </table:table-cell>
          <table:table-cell table:style-name="ce46" office:value-type="float" office:value="12443" calcext:value-type="float">
            <text:p>12,443 </text:p>
          </table:table-cell>
          <table:table-cell table:style-name="ce49" office:value-type="float" office:value="1.69" calcext:value-type="float">
            <text:p>1.69 </text:p>
          </table:table-cell>
          <table:table-cell table:style-name="ce60" office:value-type="float" office:value="352022" calcext:value-type="float">
            <text:p>352,022 </text:p>
          </table:table-cell>
          <table:table-cell table:style-name="ce49" office:value-type="float" office:value="2.65" calcext:value-type="float">
            <text:p>2.65 </text:p>
          </table:table-cell>
          <table:table-cell table:style-name="ce46" office:value-type="float" office:value="3378374" calcext:value-type="float">
            <text:p>3,378,374 </text:p>
          </table:table-cell>
          <table:table-cell table:style-name="ce49" office:value-type="float" office:value="6.42" calcext:value-type="float">
            <text:p>6.42 </text:p>
          </table:table-cell>
          <table:table-cell table:style-name="ce46" office:value-type="float" office:value="2662950" calcext:value-type="float">
            <text:p>2,662,950 </text:p>
          </table:table-cell>
          <table:table-cell table:style-name="ce49" office:value-type="float" office:value="6.03" calcext:value-type="float">
            <text:p>6.03 </text:p>
          </table:table-cell>
          <table:table-cell table:style-name="ce40" office:value-type="string" calcext:value-type="string">
            <text:p>　管理及總務費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7763" calcext:value-type="float">
            <text:p>7,763 </text:p>
          </table:table-cell>
          <table:table-cell table:style-name="ce49" office:value-type="float" office:value="3.43" calcext:value-type="float">
            <text:p>3.43 </text:p>
          </table:table-cell>
          <table:table-cell table:style-name="ce60" office:value-type="float" office:value="2068630" calcext:value-type="float">
            <text:p>2,068,630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60" office:value-type="float" office:value="3229" calcext:value-type="float">
            <text:p>3,229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6" office:value-type="float" office:value="2938" calcext:value-type="float">
            <text:p>2,938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研究發展及訓練費用</text:p>
          </table:table-cell>
          <table:table-cell table:style-name="ce46" office:value-type="float" office:value="6035135" calcext:value-type="float">
            <text:p>6,035,135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6" office:value-type="float" office:value="500" calcext:value-type="float">
            <text:p>50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864577" calcext:value-type="float">
            <text:p>864,577 </text:p>
          </table:table-cell>
          <table:table-cell table:style-name="ce49" office:value-type="float" office:value="1.4" calcext:value-type="float">
            <text:p>1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研究發展及訓練費用</text:p>
          </table:table-cell>
          <table:table-cell table:style-name="ce46" office:value-type="float" office:value="679595" calcext:value-type="float">
            <text:p>679,595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896422" calcext:value-type="float">
            <text:p>3,896,422 </text:p>
          </table:table-cell>
          <table:table-cell table:style-name="ce49" office:value-type="float" office:value="8.83" calcext:value-type="float">
            <text:p>8.83 </text:p>
          </table:table-cell>
          <table:table-cell table:style-name="ce40" office:value-type="string" calcext:value-type="string">
            <text:p>　研究發展及訓練費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594041" calcext:value-type="float">
            <text:p>594,041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其他業務費用</text:p>
          </table:table-cell>
          <table:table-cell table:style-name="ce46" office:value-type="float" office:value="11119115" calcext:value-type="float">
            <text:p>11,119,115 </text:p>
          </table:table-cell>
          <table:table-cell table:style-name="ce49" office:value-type="float" office:value="1.12" calcext:value-type="float">
            <text:p>1.1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8651392" calcext:value-type="float">
            <text:p>8,651,392 </text:p>
          </table:table-cell>
          <table:table-cell table:style-name="ce49" office:value-type="float" office:value="11.04" calcext:value-type="float">
            <text:p>11.04 </text:p>
          </table:table-cell>
          <table:table-cell table:style-name="ce46" office:value-type="float" office:value="446316" calcext:value-type="float">
            <text:p>446,316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其他業務費用</text:p>
          </table:table-cell>
          <table:table-cell table:style-name="ce46" office:value-type="float" office:value="699556" calcext:value-type="float">
            <text:p>699,556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282733" calcext:value-type="float">
            <text:p>282,733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6" office:value-type="float" office:value="401112" calcext:value-type="float">
            <text:p>401,112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6" office:value-type="float" office:value="114059" calcext:value-type="float">
            <text:p>114,059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0" office:value-type="string" calcext:value-type="string">
            <text:p>　其他業務費用</text:p>
          </table:table-cell>
          <table:table-cell table:style-name="ce46" office:value-type="float" office:value="87107" calcext:value-type="float">
            <text:p>87,107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436840" calcext:value-type="float">
            <text:p>436,84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9" office:value-type="string" calcext:value-type="string">
            <text:p>業務賸餘（短絀－）</text:p>
          </table:table-cell>
          <table:table-cell table:style-name="ce45" office:value-type="float" office:value="30734047" calcext:value-type="float">
            <text:p>30,734,047 </text:p>
          </table:table-cell>
          <table:table-cell table:style-name="ce48" office:value-type="float" office:value="3.1" calcext:value-type="float">
            <text:p>3.10 </text:p>
          </table:table-cell>
          <table:table-cell table:style-name="ce45" office:value-type="float" office:value="5779812" calcext:value-type="float">
            <text:p>5,779,812 </text:p>
          </table:table-cell>
          <table:table-cell table:style-name="ce48" office:value-type="float" office:value="90.78" calcext:value-type="float">
            <text:p>90.78 </text:p>
          </table:table-cell>
          <table:table-cell table:style-name="ce59" office:value-type="float" office:value="-5959053" calcext:value-type="float">
            <text:p>-5,959,053 </text:p>
          </table:table-cell>
          <table:table-cell table:style-name="ce48" office:value-type="float" office:value="-7.61" calcext:value-type="float">
            <text:p>-7.61 </text:p>
          </table:table-cell>
          <table:table-cell table:style-name="ce45" office:value-type="float" office:value="-2194659" calcext:value-type="float">
            <text:p>-2,194,659 </text:p>
          </table:table-cell>
          <table:table-cell table:style-name="ce48" office:value-type="float" office:value="-3.55" calcext:value-type="float">
            <text:p>-3.55 </text:p>
          </table:table-cell>
          <table:table-cell table:style-name="ce45" office:value-type="float" office:value="196851" calcext:value-type="float">
            <text:p>196,851 </text:p>
          </table:table-cell>
          <table:table-cell table:style-name="ce48" office:value-type="float" office:value="78.29" calcext:value-type="float">
            <text:p>78.29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5" office:value-type="float" office:value="-9810459" calcext:value-type="float">
            <text:p>-9,810,459 </text:p>
          </table:table-cell>
          <table:table-cell table:style-name="ce48" office:value-type="float" office:value="-5.63" calcext:value-type="float">
            <text:p>-5.63 </text:p>
          </table:table-cell>
          <table:table-cell table:style-name="ce45" office:value-type="float" office:value="250269" calcext:value-type="float">
            <text:p>250,269 </text:p>
          </table:table-cell>
          <table:table-cell table:style-name="ce48" office:value-type="float" office:value="34.04" calcext:value-type="float">
            <text:p>34.04 </text:p>
          </table:table-cell>
          <table:table-cell table:style-name="ce59" office:value-type="float" office:value="1205090" calcext:value-type="float">
            <text:p>1,205,090 </text:p>
          </table:table-cell>
          <table:table-cell table:style-name="ce48" office:value-type="float" office:value="9.08" calcext:value-type="float">
            <text:p>9.08 </text:p>
          </table:table-cell>
          <table:table-cell table:style-name="ce45" office:value-type="float" office:value="26252632" calcext:value-type="float">
            <text:p>26,252,632 </text:p>
          </table:table-cell>
          <table:table-cell table:style-name="ce48" office:value-type="float" office:value="49.86" calcext:value-type="float">
            <text:p>49.86 </text:p>
          </table:table-cell>
          <table:table-cell table:style-name="ce45" office:value-type="float" office:value="-317789" calcext:value-type="float">
            <text:p>-317,789 </text:p>
          </table:table-cell>
          <table:table-cell table:style-name="ce48" office:value-type="float" office:value="-0.72" calcext:value-type="float">
            <text:p>-0.72 </text:p>
          </table:table-cell>
          <table:table-cell table:style-name="ce9" office:value-type="string" calcext:value-type="string">
            <text:p>業務賸餘（短絀－）</text:p>
          </table:table-cell>
          <table:table-cell table:style-name="ce45" office:value-type="float" office:value="3023129" calcext:value-type="float">
            <text:p>3,023,129 </text:p>
          </table:table-cell>
          <table:table-cell table:style-name="ce48" office:value-type="float" office:value="25.1" calcext:value-type="float">
            <text:p>25.10 </text:p>
          </table:table-cell>
          <table:table-cell table:style-name="ce45" office:value-type="float" office:value="20030" calcext:value-type="float">
            <text:p>20,030 </text:p>
          </table:table-cell>
          <table:table-cell table:style-name="ce48" office:value-type="float" office:value="8.84" calcext:value-type="float">
            <text:p>8.84 </text:p>
          </table:table-cell>
          <table:table-cell table:style-name="ce59" office:value-type="float" office:value="12159414" calcext:value-type="float">
            <text:p>12,159,414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59" office:value-type="float" office:value="118530" calcext:value-type="float">
            <text:p>118,530 </text:p>
          </table:table-cell>
          <table:table-cell table:style-name="ce48" office:value-type="float" office:value="33.7" calcext:value-type="float">
            <text:p>33.70 </text:p>
          </table:table-cell>
          <table:table-cell table:style-name="ce45" office:value-type="float" office:value="5723" calcext:value-type="float">
            <text:p>5,723 </text:p>
          </table:table-cell>
          <table:table-cell table:style-name="ce48" office:value-type="float" office:value="0.78" calcext:value-type="float">
            <text:p>0.78 </text:p>
          </table:table-cell>
          <table:table-cell table:style-name="ce45" office:value-type="float" office:value="4527" calcext:value-type="float">
            <text:p>4,527 </text:p>
          </table:table-cell>
          <table:table-cell table:style-name="ce69" office:value-type="float" office:value="0.63" calcext:value-type="float">
            <text:p>0.63 </text:p>
          </table:table-cell>
          <table:table-cell table:style-name="ce36" table:number-columns-repeated="989"/>
        </table:table-row>
        <table:table-row table:style-name="ro16">
          <table:table-cell table:style-name="ce9" office:value-type="string" calcext:value-type="string">
            <text:p>業務外收入</text:p>
          </table:table-cell>
          <table:table-cell table:style-name="ce45" office:value-type="float" office:value="15243689" calcext:value-type="float">
            <text:p>15,243,689 </text:p>
          </table:table-cell>
          <table:table-cell table:style-name="ce48" office:value-type="float" office:value="1.54" calcext:value-type="float">
            <text:p>1.54 </text:p>
          </table:table-cell>
          <table:table-cell table:style-name="ce45" office:value-type="float" office:value="191080" calcext:value-type="float">
            <text:p>191,080 </text:p>
          </table:table-cell>
          <table:table-cell table:style-name="ce48" office:value-type="float" office:value="3" calcext:value-type="float">
            <text:p>3.00 </text:p>
          </table:table-cell>
          <table:table-cell table:style-name="ce59" office:value-type="float" office:value="519517" calcext:value-type="float">
            <text:p>519,517 </text:p>
          </table:table-cell>
          <table:table-cell table:style-name="ce48" office:value-type="float" office:value="0.66" calcext:value-type="float">
            <text:p>0.66 </text:p>
          </table:table-cell>
          <table:table-cell table:style-name="ce45" office:value-type="float" office:value="654314" calcext:value-type="float">
            <text:p>654,314 </text:p>
          </table:table-cell>
          <table:table-cell table:style-name="ce48" office:value-type="float" office:value="1.06" calcext:value-type="float">
            <text:p>1.06 </text:p>
          </table:table-cell>
          <table:table-cell table:style-name="ce45" office:value-type="float" office:value="992" calcext:value-type="float">
            <text:p>992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9" office:value-type="string" calcext:value-type="string">
            <text:p>業務外收入</text:p>
          </table:table-cell>
          <table:table-cell table:style-name="ce45" office:value-type="float" office:value="7268120" calcext:value-type="float">
            <text:p>7,268,120 </text:p>
          </table:table-cell>
          <table:table-cell table:style-name="ce48" office:value-type="float" office:value="4.17" calcext:value-type="float">
            <text:p>4.17 </text:p>
          </table:table-cell>
          <table:table-cell table:style-name="ce45" office:value-type="float" office:value="23177" calcext:value-type="float">
            <text:p>23,177 </text:p>
          </table:table-cell>
          <table:table-cell table:style-name="ce48" office:value-type="float" office:value="3.15" calcext:value-type="float">
            <text:p>3.15 </text:p>
          </table:table-cell>
          <table:table-cell table:style-name="ce59" office:value-type="float" office:value="331410" calcext:value-type="float">
            <text:p>331,410 </text:p>
          </table:table-cell>
          <table:table-cell table:style-name="ce48" office:value-type="float" office:value="2.5" calcext:value-type="float">
            <text:p>2.50 </text:p>
          </table:table-cell>
          <table:table-cell table:style-name="ce45" office:value-type="float" office:value="1169063" calcext:value-type="float">
            <text:p>1,169,063 </text:p>
          </table:table-cell>
          <table:table-cell table:style-name="ce48" office:value-type="float" office:value="2.22" calcext:value-type="float">
            <text:p>2.22 </text:p>
          </table:table-cell>
          <table:table-cell table:style-name="ce45" office:value-type="float" office:value="2217002" calcext:value-type="float">
            <text:p>2,217,002 </text:p>
          </table:table-cell>
          <table:table-cell table:style-name="ce48" office:value-type="float" office:value="5.02" calcext:value-type="float">
            <text:p>5.02 </text:p>
          </table:table-cell>
          <table:table-cell table:style-name="ce9" office:value-type="string" calcext:value-type="string">
            <text:p>業務外收入</text:p>
          </table:table-cell>
          <table:table-cell table:style-name="ce45" office:value-type="float" office:value="26080" calcext:value-type="float">
            <text:p>26,080 </text:p>
          </table:table-cell>
          <table:table-cell table:style-name="ce48" office:value-type="float" office:value="0.22" calcext:value-type="float">
            <text:p>0.22 </text:p>
          </table:table-cell>
          <table:table-cell table:style-name="ce45" office:value-type="float" office:value="5231" calcext:value-type="float">
            <text:p>5,231 </text:p>
          </table:table-cell>
          <table:table-cell table:style-name="ce48" office:value-type="float" office:value="2.31" calcext:value-type="float">
            <text:p>2.31 </text:p>
          </table:table-cell>
          <table:table-cell table:style-name="ce59" office:value-type="float" office:value="2741653" calcext:value-type="float">
            <text:p>2,741,653 </text:p>
          </table:table-cell>
          <table:table-cell table:style-name="ce48" office:value-type="float" office:value="0.5" calcext:value-type="float">
            <text:p>0.50 </text:p>
          </table:table-cell>
          <table:table-cell table:style-name="ce59" office:value-type="float" office:value="5430" calcext:value-type="float">
            <text:p>5,430 </text:p>
          </table:table-cell>
          <table:table-cell table:style-name="ce48" office:value-type="float" office:value="1.54" calcext:value-type="float">
            <text:p>1.54 </text:p>
          </table:table-cell>
          <table:table-cell table:style-name="ce45" office:value-type="float" office:value="90050" calcext:value-type="float">
            <text:p>90,050 </text:p>
          </table:table-cell>
          <table:table-cell table:style-name="ce48" office:value-type="float" office:value="12.31" calcext:value-type="float">
            <text:p>12.31 </text:p>
          </table:table-cell>
          <table:table-cell table:style-name="ce45" office:value-type="float" office:value="570" calcext:value-type="float">
            <text:p>570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財務收入</text:p>
          </table:table-cell>
          <table:table-cell table:style-name="ce46" office:value-type="float" office:value="3898557" calcext:value-type="float">
            <text:p>3,898,557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6" office:value-type="float" office:value="189412" calcext:value-type="float">
            <text:p>189,412 </text:p>
          </table:table-cell>
          <table:table-cell table:style-name="ce49" office:value-type="float" office:value="2.97" calcext:value-type="float">
            <text:p>2.97 </text:p>
          </table:table-cell>
          <table:table-cell table:style-name="ce60" office:value-type="float" office:value="345117" calcext:value-type="float">
            <text:p>345,117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6" office:value-type="float" office:value="299821" calcext:value-type="float">
            <text:p>299,821 </text:p>
          </table:table-cell>
          <table:table-cell table:style-name="ce49" office:value-type="float" office:value="0.49" calcext:value-type="float">
            <text:p>0.49 </text:p>
          </table:table-cell>
          <table:table-cell table:style-name="ce46" office:value-type="float" office:value="991" calcext:value-type="float">
            <text:p>991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0" office:value-type="string" calcext:value-type="string">
            <text:p>　財務收入</text:p>
          </table:table-cell>
          <table:table-cell table:style-name="ce46" office:value-type="float" office:value="1003945" calcext:value-type="float">
            <text:p>1,003,945 </text:p>
          </table:table-cell>
          <table:table-cell table:style-name="ce49" office:value-type="float" office:value="0.58" calcext:value-type="float">
            <text:p>0.58 </text:p>
          </table:table-cell>
          <table:table-cell table:style-name="ce46" office:value-type="float" office:value="23037" calcext:value-type="float">
            <text:p>23,037 </text:p>
          </table:table-cell>
          <table:table-cell table:style-name="ce49" office:value-type="float" office:value="3.13" calcext:value-type="float">
            <text:p>3.13 </text:p>
          </table:table-cell>
          <table:table-cell table:style-name="ce60" office:value-type="float" office:value="101206" calcext:value-type="float">
            <text:p>101,206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46" office:value-type="float" office:value="235860" calcext:value-type="float">
            <text:p>235,860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6" office:value-type="float" office:value="201345" calcext:value-type="float">
            <text:p>201,345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0" office:value-type="string" calcext:value-type="string">
            <text:p>　財務收入</text:p>
          </table:table-cell>
          <table:table-cell table:style-name="ce46" office:value-type="float" office:value="2580" calcext:value-type="float">
            <text:p>2,58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6" office:value-type="float" office:value="4327" calcext:value-type="float">
            <text:p>4,327 </text:p>
          </table:table-cell>
          <table:table-cell table:style-name="ce49" office:value-type="float" office:value="1.91" calcext:value-type="float">
            <text:p>1.91 </text:p>
          </table:table-cell>
          <table:table-cell table:style-name="ce60" office:value-type="float" office:value="1405396" calcext:value-type="float">
            <text:p>1,405,396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60" office:value-type="float" office:value="700" calcext:value-type="float">
            <text:p>700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6" office:value-type="float" office:value="84250" calcext:value-type="float">
            <text:p>84,250 </text:p>
          </table:table-cell>
          <table:table-cell table:style-name="ce49" office:value-type="float" office:value="11.52" calcext:value-type="float">
            <text:p>11.52 </text:p>
          </table:table-cell>
          <table:table-cell table:style-name="ce46" office:value-type="float" office:value="570" calcext:value-type="float">
            <text:p>570 </text:p>
          </table:table-cell>
          <table:table-cell table:style-name="ce70" office:value-type="float" office:value="0.08" calcext:value-type="float">
            <text:p>0.08 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其他業務外收入</text:p>
          </table:table-cell>
          <table:table-cell table:style-name="ce46" office:value-type="float" office:value="11345132" calcext:value-type="float">
            <text:p>11,345,132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6" office:value-type="float" office:value="1668" calcext:value-type="float">
            <text:p>1,66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0" office:value-type="float" office:value="174400" calcext:value-type="float">
            <text:p>174,400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6" office:value-type="float" office:value="354493" calcext:value-type="float">
            <text:p>354,493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46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其他業務外收入</text:p>
          </table:table-cell>
          <table:table-cell table:style-name="ce46" office:value-type="float" office:value="6264175" calcext:value-type="float">
            <text:p>6,264,175 </text:p>
          </table:table-cell>
          <table:table-cell table:style-name="ce49" office:value-type="float" office:value="3.6" calcext:value-type="float">
            <text:p>3.60 </text:p>
          </table:table-cell>
          <table:table-cell table:style-name="ce46" office:value-type="float" office:value="140" calcext:value-type="float">
            <text:p>14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0" office:value-type="float" office:value="230204" calcext:value-type="float">
            <text:p>230,204 </text:p>
          </table:table-cell>
          <table:table-cell table:style-name="ce49" office:value-type="float" office:value="1.73" calcext:value-type="float">
            <text:p>1.73 </text:p>
          </table:table-cell>
          <table:table-cell table:style-name="ce46" office:value-type="float" office:value="933203" calcext:value-type="float">
            <text:p>933,203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46" office:value-type="float" office:value="2015657" calcext:value-type="float">
            <text:p>2,015,657 </text:p>
          </table:table-cell>
          <table:table-cell table:style-name="ce49" office:value-type="float" office:value="4.57" calcext:value-type="float">
            <text:p>4.57 </text:p>
          </table:table-cell>
          <table:table-cell table:style-name="ce40" office:value-type="string" calcext:value-type="string">
            <text:p>　其他業務外收入</text:p>
          </table:table-cell>
          <table:table-cell table:style-name="ce46" office:value-type="float" office:value="23500" calcext:value-type="float">
            <text:p>23,500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6" office:value-type="float" office:value="904" calcext:value-type="float">
            <text:p>90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60" office:value-type="float" office:value="1336257" calcext:value-type="float">
            <text:p>1,336,257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60" office:value-type="float" office:value="4730" calcext:value-type="float">
            <text:p>4,730 </text:p>
          </table:table-cell>
          <table:table-cell table:style-name="ce49" office:value-type="float" office:value="1.34" calcext:value-type="float">
            <text:p>1.34 </text:p>
          </table:table-cell>
          <table:table-cell table:style-name="ce46" office:value-type="float" office:value="5800" calcext:value-type="float">
            <text:p>5,800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9" office:value-type="string" calcext:value-type="string">
            <text:p>業務外費用</text:p>
          </table:table-cell>
          <table:table-cell table:style-name="ce45" office:value-type="float" office:value="19790146" calcext:value-type="float">
            <text:p>19,790,146 </text:p>
          </table:table-cell>
          <table:table-cell table:style-name="ce48" office:value-type="float" office:value="1.99" calcext:value-type="float">
            <text:p>1.99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110295" calcext:value-type="float">
            <text:p>110,295 </text:p>
          </table:table-cell>
          <table:table-cell table:style-name="ce48" office:value-type="float" office:value="0.14" calcext:value-type="float">
            <text:p>0.14 </text:p>
          </table:table-cell>
          <table:table-cell table:style-name="ce45" office:value-type="float" office:value="1162294" calcext:value-type="float">
            <text:p>1,162,294 </text:p>
          </table:table-cell>
          <table:table-cell table:style-name="ce48" office:value-type="float" office:value="1.88" calcext:value-type="float">
            <text:p>1.88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業務外費用</text:p>
          </table:table-cell>
          <table:table-cell table:style-name="ce45" office:value-type="float" office:value="4305821" calcext:value-type="float">
            <text:p>4,305,821 </text:p>
          </table:table-cell>
          <table:table-cell table:style-name="ce48" office:value-type="float" office:value="2.47" calcext:value-type="float">
            <text:p>2.47 </text:p>
          </table:table-cell>
          <table:table-cell table:style-name="ce45" office:value-type="float" office:value="390980" calcext:value-type="float">
            <text:p>390,980 </text:p>
          </table:table-cell>
          <table:table-cell table:style-name="ce48" office:value-type="float" office:value="53.17" calcext:value-type="float">
            <text:p>53.17 </text:p>
          </table:table-cell>
          <table:table-cell table:style-name="ce59" office:value-type="float" office:value="770158" calcext:value-type="float">
            <text:p>770,158 </text:p>
          </table:table-cell>
          <table:table-cell table:style-name="ce48" office:value-type="float" office:value="5.8" calcext:value-type="float">
            <text:p>5.80 </text:p>
          </table:table-cell>
          <table:table-cell table:style-name="ce45" office:value-type="float" office:value="7997271" calcext:value-type="float">
            <text:p>7,997,271 </text:p>
          </table:table-cell>
          <table:table-cell table:style-name="ce48" office:value-type="float" office:value="15.19" calcext:value-type="float">
            <text:p>15.19 </text:p>
          </table:table-cell>
          <table:table-cell table:style-name="ce45" office:value-type="float" office:value="429210" calcext:value-type="float">
            <text:p>429,210 </text:p>
          </table:table-cell>
          <table:table-cell table:style-name="ce48" office:value-type="float" office:value="0.97" calcext:value-type="float">
            <text:p>0.97 </text:p>
          </table:table-cell>
          <table:table-cell table:style-name="ce9" office:value-type="string" calcext:value-type="string">
            <text:p>業務外費用</text:p>
          </table:table-cell>
          <table:table-cell table:style-name="ce45" office:value-type="float" office:value="2130614" calcext:value-type="float">
            <text:p>2,130,614 </text:p>
          </table:table-cell>
          <table:table-cell table:style-name="ce48" office:value-type="float" office:value="17.69" calcext:value-type="float">
            <text:p>17.69 </text:p>
          </table:table-cell>
          <table:table-cell table:style-name="ce45" office:value-type="float" office:value="37" calcext:value-type="float">
            <text:p>37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9" office:value-type="float" office:value="2473666" calcext:value-type="float">
            <text:p>2,473,666 </text:p>
          </table:table-cell>
          <table:table-cell table:style-name="ce48" office:value-type="float" office:value="0.45" calcext:value-type="float">
            <text:p>0.45 </text:p>
          </table:table-cell>
          <table:table-cell table:style-name="ce59" office:value-type="float" office:value="300" calcext:value-type="float">
            <text:p>300 </text:p>
          </table:table-cell>
          <table:table-cell table:style-name="ce48" office:value-type="float" office:value="0.09" calcext:value-type="float">
            <text:p>0.09 </text:p>
          </table:table-cell>
          <table:table-cell table:style-name="ce45" office:value-type="float" office:value="19500" calcext:value-type="float">
            <text:p>19,500 </text:p>
          </table:table-cell>
          <table:table-cell table:style-name="ce48" office:value-type="float" office:value="2.67" calcext:value-type="float">
            <text:p>2.67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財務費用</text:p>
          </table:table-cell>
          <table:table-cell table:style-name="ce46" office:value-type="float" office:value="12755993" calcext:value-type="float">
            <text:p>12,755,993 </text:p>
          </table:table-cell>
          <table:table-cell table:style-name="ce49" office:value-type="float" office:value="1.29" calcext:value-type="float">
            <text:p>1.2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526680" calcext:value-type="float">
            <text:p>526,680 </text:p>
          </table:table-cell>
          <table:table-cell table:style-name="ce49" office:value-type="float" office:value="0.85" calcext:value-type="float">
            <text:p>0.8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財務費用</text:p>
          </table:table-cell>
          <table:table-cell table:style-name="ce46" office:value-type="float" office:value="55407" calcext:value-type="float">
            <text:p>55,40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06089" calcext:value-type="float">
            <text:p>106,089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6" office:value-type="float" office:value="7996771" calcext:value-type="float">
            <text:p>7,996,771 </text:p>
          </table:table-cell>
          <table:table-cell table:style-name="ce49" office:value-type="float" office:value="15.19" calcext:value-type="float">
            <text:p>15.19 </text:p>
          </table:table-cell>
          <table:table-cell table:style-name="ce46" office:value-type="float" office:value="59360" calcext:value-type="float">
            <text:p>59,360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0" office:value-type="string" calcext:value-type="string">
            <text:p>　財務費用</text:p>
          </table:table-cell>
          <table:table-cell table:style-name="ce46" office:value-type="float" office:value="2113686" calcext:value-type="float">
            <text:p>2,113,686 </text:p>
          </table:table-cell>
          <table:table-cell table:style-name="ce49" office:value-type="float" office:value="17.55" calcext:value-type="float">
            <text:p>17.5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898000" calcext:value-type="float">
            <text:p>1,898,000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40" office:value-type="string" calcext:value-type="string">
            <text:p>　其他業務外費用</text:p>
          </table:table-cell>
          <table:table-cell table:style-name="ce46" office:value-type="float" office:value="7034153" calcext:value-type="float">
            <text:p>7,034,153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0" office:value-type="float" office:value="110295" calcext:value-type="float">
            <text:p>110,295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6" office:value-type="float" office:value="635614" calcext:value-type="float">
            <text:p>635,614 </text:p>
          </table:table-cell>
          <table:table-cell table:style-name="ce49" office:value-type="float" office:value="1.03" calcext:value-type="float">
            <text:p>1.0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　其他業務外費用</text:p>
          </table:table-cell>
          <table:table-cell table:style-name="ce46" office:value-type="float" office:value="4250414" calcext:value-type="float">
            <text:p>4,250,414 </text:p>
          </table:table-cell>
          <table:table-cell table:style-name="ce49" office:value-type="float" office:value="2.44" calcext:value-type="float">
            <text:p>2.44 </text:p>
          </table:table-cell>
          <table:table-cell table:style-name="ce46" office:value-type="float" office:value="390980" calcext:value-type="float">
            <text:p>390,980 </text:p>
          </table:table-cell>
          <table:table-cell table:style-name="ce49" office:value-type="float" office:value="53.17" calcext:value-type="float">
            <text:p>53.17 </text:p>
          </table:table-cell>
          <table:table-cell table:style-name="ce60" office:value-type="float" office:value="664069" calcext:value-type="float">
            <text:p>664,069 </text:p>
          </table:table-cell>
          <table:table-cell table:style-name="ce49" office:value-type="float" office:value="5" calcext:value-type="float">
            <text:p>5.00 </text:p>
          </table:table-cell>
          <table:table-cell table:style-name="ce46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6" office:value-type="float" office:value="369850" calcext:value-type="float">
            <text:p>369,850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0" office:value-type="string" calcext:value-type="string">
            <text:p>　其他業務外費用</text:p>
          </table:table-cell>
          <table:table-cell table:style-name="ce46" office:value-type="float" office:value="16928" calcext:value-type="float">
            <text:p>16,92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6" office:value-type="float" office:value="37" calcext:value-type="float">
            <text:p>3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0" office:value-type="float" office:value="575666" calcext:value-type="float">
            <text:p>575,666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0" office:value-type="float" office:value="300" calcext:value-type="float">
            <text:p>300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6" office:value-type="float" office:value="19500" calcext:value-type="float">
            <text:p>19,500 </text:p>
          </table:table-cell>
          <table:table-cell table:style-name="ce49" office:value-type="float" office:value="2.67" calcext:value-type="float">
            <text:p>2.6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36" table:number-columns-repeated="989"/>
        </table:table-row>
        <table:table-row table:style-name="ro16">
          <table:table-cell table:style-name="ce9" office:value-type="string" calcext:value-type="string">
            <text:p>業務外賸餘（短絀－）</text:p>
          </table:table-cell>
          <table:table-cell table:style-name="ce45" office:value-type="float" office:value="-4546457" calcext:value-type="float">
            <text:p>-4,546,457 </text:p>
          </table:table-cell>
          <table:table-cell table:style-name="ce48" office:value-type="float" office:value="-0.46" calcext:value-type="float">
            <text:p>-0.46 </text:p>
          </table:table-cell>
          <table:table-cell table:style-name="ce45" office:value-type="float" office:value="191080" calcext:value-type="float">
            <text:p>191,080 </text:p>
          </table:table-cell>
          <table:table-cell table:style-name="ce48" office:value-type="float" office:value="3" calcext:value-type="float">
            <text:p>3.00 </text:p>
          </table:table-cell>
          <table:table-cell table:style-name="ce59" office:value-type="float" office:value="409222" calcext:value-type="float">
            <text:p>409,222 </text:p>
          </table:table-cell>
          <table:table-cell table:style-name="ce48" office:value-type="float" office:value="0.52" calcext:value-type="float">
            <text:p>0.52 </text:p>
          </table:table-cell>
          <table:table-cell table:style-name="ce45" office:value-type="float" office:value="-507980" calcext:value-type="float">
            <text:p>-507,980 </text:p>
          </table:table-cell>
          <table:table-cell table:style-name="ce48" office:value-type="float" office:value="-0.82" calcext:value-type="float">
            <text:p>-0.8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8" office:value-type="float" office:value="0.39" calcext:value-type="float">
            <text:p>0.39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5" office:value-type="float" office:value="2962299" calcext:value-type="float">
            <text:p>2,962,299 </text:p>
          </table:table-cell>
          <table:table-cell table:style-name="ce48" office:value-type="float" office:value="1.7" calcext:value-type="float">
            <text:p>1.70 </text:p>
          </table:table-cell>
          <table:table-cell table:style-name="ce45" office:value-type="float" office:value="-367803" calcext:value-type="float">
            <text:p>-367,803 </text:p>
          </table:table-cell>
          <table:table-cell table:style-name="ce48" office:value-type="float" office:value="-50.02" calcext:value-type="float">
            <text:p>-50.02 </text:p>
          </table:table-cell>
          <table:table-cell table:style-name="ce59" office:value-type="float" office:value="-438748" calcext:value-type="float">
            <text:p>-438,748 </text:p>
          </table:table-cell>
          <table:table-cell table:style-name="ce48" office:value-type="float" office:value="-3.3" calcext:value-type="float">
            <text:p>-3.30 </text:p>
          </table:table-cell>
          <table:table-cell table:style-name="ce45" office:value-type="float" office:value="-6828208" calcext:value-type="float">
            <text:p>-6,828,208 </text:p>
          </table:table-cell>
          <table:table-cell table:style-name="ce48" office:value-type="float" office:value="-12.97" calcext:value-type="float">
            <text:p>-12.97 </text:p>
          </table:table-cell>
          <table:table-cell table:style-name="ce45" office:value-type="float" office:value="1787792" calcext:value-type="float">
            <text:p>1,787,792 </text:p>
          </table:table-cell>
          <table:table-cell table:style-name="ce48" office:value-type="float" office:value="4.05" calcext:value-type="float">
            <text:p>4.05 </text:p>
          </table:table-cell>
          <table:table-cell table:style-name="ce9" office:value-type="string" calcext:value-type="string">
            <text:p>業務外賸餘（短絀－）</text:p>
          </table:table-cell>
          <table:table-cell table:style-name="ce45" office:value-type="float" office:value="-2104534" calcext:value-type="float">
            <text:p>-2,104,534 </text:p>
          </table:table-cell>
          <table:table-cell table:style-name="ce48" office:value-type="float" office:value="-17.47" calcext:value-type="float">
            <text:p>-17.47 </text:p>
          </table:table-cell>
          <table:table-cell table:style-name="ce45" office:value-type="float" office:value="5194" calcext:value-type="float">
            <text:p>5,194 </text:p>
          </table:table-cell>
          <table:table-cell table:style-name="ce48" office:value-type="float" office:value="2.29" calcext:value-type="float">
            <text:p>2.29 </text:p>
          </table:table-cell>
          <table:table-cell table:style-name="ce59" office:value-type="float" office:value="267987" calcext:value-type="float">
            <text:p>267,987 </text:p>
          </table:table-cell>
          <table:table-cell table:style-name="ce48" office:value-type="float" office:value="0.05" calcext:value-type="float">
            <text:p>0.05 </text:p>
          </table:table-cell>
          <table:table-cell table:style-name="ce59" office:value-type="float" office:value="5130" calcext:value-type="float">
            <text:p>5,130 </text:p>
          </table:table-cell>
          <table:table-cell table:style-name="ce48" office:value-type="float" office:value="1.46" calcext:value-type="float">
            <text:p>1.46 </text:p>
          </table:table-cell>
          <table:table-cell table:style-name="ce45" office:value-type="float" office:value="70550" calcext:value-type="float">
            <text:p>70,550 </text:p>
          </table:table-cell>
          <table:table-cell table:style-name="ce48" office:value-type="float" office:value="9.64" calcext:value-type="float">
            <text:p>9.64 </text:p>
          </table:table-cell>
          <table:table-cell table:style-name="ce45" office:value-type="float" office:value="570" calcext:value-type="float">
            <text:p>570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72"/>
          <table:table-cell table:style-name="ce36" table:number-columns-repeated="988"/>
        </table:table-row>
        <table:table-row table:style-name="ro16">
          <table:table-cell table:style-name="ce9" office:value-type="string" calcext:value-type="string">
            <text:p>非常賸餘（短絀－）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非常賸餘（短絀－）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2"/>
          <table:table-cell table:style-name="ce36" table:number-columns-repeated="988"/>
        </table:table-row>
        <table:table-row table:style-name="ro16">
          <table:table-cell table:style-name="ce9" office:value-type="string" calcext:value-type="string">
            <text:p>會計原則變動累積影響數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9" office:value-type="string" calcext:value-type="string">
            <text:p>會計原則變動累積影響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2"/>
          <table:table-cell table:style-name="ce36" table:number-columns-repeated="988"/>
        </table:table-row>
        <table:table-row table:style-name="ro17">
          <table:table-cell table:style-name="ce41" office:value-type="string" calcext:value-type="string">
            <text:p>本期賸餘（短絀－）</text:p>
          </table:table-cell>
          <table:table-cell table:style-name="ce47" office:value-type="float" office:value="26187590" calcext:value-type="float">
            <text:p>26,187,590 </text:p>
          </table:table-cell>
          <table:table-cell table:style-name="ce50" office:value-type="float" office:value="2.64" calcext:value-type="float">
            <text:p>2.64 </text:p>
          </table:table-cell>
          <table:table-cell table:style-name="ce47" office:value-type="float" office:value="5970892" calcext:value-type="float">
            <text:p>5,970,892 </text:p>
          </table:table-cell>
          <table:table-cell table:style-name="ce50" office:value-type="float" office:value="93.78" calcext:value-type="float">
            <text:p>93.78 </text:p>
          </table:table-cell>
          <table:table-cell table:style-name="ce61" office:value-type="float" office:value="-5549831" calcext:value-type="float">
            <text:p>-5,549,831 </text:p>
          </table:table-cell>
          <table:table-cell table:style-name="ce50" office:value-type="float" office:value="-7.08" calcext:value-type="float">
            <text:p>-7.08 </text:p>
          </table:table-cell>
          <table:table-cell table:style-name="ce47" office:value-type="float" office:value="-2702639" calcext:value-type="float">
            <text:p>-2,702,639 </text:p>
          </table:table-cell>
          <table:table-cell table:style-name="ce50" office:value-type="float" office:value="-4.38" calcext:value-type="float">
            <text:p>-4.38 </text:p>
          </table:table-cell>
          <table:table-cell table:style-name="ce47" office:value-type="float" office:value="197843" calcext:value-type="float">
            <text:p>197,843 </text:p>
          </table:table-cell>
          <table:table-cell table:style-name="ce50" office:value-type="float" office:value="78.68" calcext:value-type="float">
            <text:p>78.68 </text:p>
          </table:table-cell>
          <table:table-cell table:style-name="ce41" office:value-type="string" calcext:value-type="string">
            <text:p>本期賸餘（短絀－）</text:p>
          </table:table-cell>
          <table:table-cell table:style-name="ce47" office:value-type="float" office:value="-6848160" calcext:value-type="float">
            <text:p>-6,848,160 </text:p>
          </table:table-cell>
          <table:table-cell table:style-name="ce50" office:value-type="float" office:value="-3.93" calcext:value-type="float">
            <text:p>-3.93 </text:p>
          </table:table-cell>
          <table:table-cell table:style-name="ce47" office:value-type="float" office:value="-117534" calcext:value-type="float">
            <text:p>-117,534 </text:p>
          </table:table-cell>
          <table:table-cell table:style-name="ce50" office:value-type="float" office:value="-15.98" calcext:value-type="float">
            <text:p>-15.98 </text:p>
          </table:table-cell>
          <table:table-cell table:style-name="ce61" office:value-type="float" office:value="766342" calcext:value-type="float">
            <text:p>766,342 </text:p>
          </table:table-cell>
          <table:table-cell table:style-name="ce50" office:value-type="float" office:value="5.77" calcext:value-type="float">
            <text:p>5.77 </text:p>
          </table:table-cell>
          <table:table-cell table:style-name="ce47" office:value-type="float" office:value="19424424" calcext:value-type="float">
            <text:p>19,424,424 </text:p>
          </table:table-cell>
          <table:table-cell table:style-name="ce50" office:value-type="float" office:value="36.89" calcext:value-type="float">
            <text:p>36.89 </text:p>
          </table:table-cell>
          <table:table-cell table:style-name="ce47" office:value-type="float" office:value="1470003" calcext:value-type="float">
            <text:p>1,470,003 </text:p>
          </table:table-cell>
          <table:table-cell table:style-name="ce50" office:value-type="float" office:value="3.33" calcext:value-type="float">
            <text:p>3.33 </text:p>
          </table:table-cell>
          <table:table-cell table:style-name="ce41" office:value-type="string" calcext:value-type="string">
            <text:p>本期賸餘（短絀－）</text:p>
          </table:table-cell>
          <table:table-cell table:style-name="ce47" office:value-type="float" office:value="918595" calcext:value-type="float">
            <text:p>918,595 </text:p>
          </table:table-cell>
          <table:table-cell table:style-name="ce50" office:value-type="float" office:value="7.63" calcext:value-type="float">
            <text:p>7.63 </text:p>
          </table:table-cell>
          <table:table-cell table:style-name="ce47" office:value-type="float" office:value="25224" calcext:value-type="float">
            <text:p>25,224 </text:p>
          </table:table-cell>
          <table:table-cell table:style-name="ce50" office:value-type="float" office:value="11.14" calcext:value-type="float">
            <text:p>11.14 </text:p>
          </table:table-cell>
          <table:table-cell table:style-name="ce61" office:value-type="float" office:value="12427401" calcext:value-type="float">
            <text:p>12,427,401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61" office:value-type="float" office:value="123660" calcext:value-type="float">
            <text:p>123,660 </text:p>
          </table:table-cell>
          <table:table-cell table:style-name="ce50" office:value-type="float" office:value="35.16" calcext:value-type="float">
            <text:p>35.16 </text:p>
          </table:table-cell>
          <table:table-cell table:style-name="ce47" office:value-type="float" office:value="76273" calcext:value-type="float">
            <text:p>76,273 </text:p>
          </table:table-cell>
          <table:table-cell table:style-name="ce50" office:value-type="float" office:value="10.43" calcext:value-type="float">
            <text:p>10.43 </text:p>
          </table:table-cell>
          <table:table-cell table:style-name="ce47" office:value-type="float" office:value="5097" calcext:value-type="float">
            <text:p>5,097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72"/>
          <table:table-cell table:style-name="ce36" table:number-columns-repeated="98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'綜計表(總表)'.$A$1" table:expression="{&quot;'公教'!$A$1:$J$39&quot;}"/>
          <table:named-expression table:name="HTML_LastUpdate" table:base-cell-address="$'綜計表(總表)'.$A$1" table:expression="&quot;2000/9/2&quot;"/>
          <table:named-expression table:name="HTML_Name" table:base-cell-address="$'綜計表(總表)'.$A$1" table:expression="&quot;張育珍&quot;"/>
          <table:named-expression table:name="HTML_PathFile" table:base-cell-address="$'綜計表(總表)'.$A$1" table:expression="&quot;C:\NET-90\43IN.htm&quot;"/>
          <table:named-expression table:name="HTML_Title" table:base-cell-address="$'綜計表(總表)'.$A$1" table:expression="&quot;中央公教&quot;"/>
        </table:named-expressions>
      </table:table>
      <table:named-expressions>
        <table:named-expression table:name="HTML_CodePage" table:base-cell-address="$'綜計表(總表)'.$A$1" table:expression="950"/>
        <table:named-expression table:name="HTML_Control" table:base-cell-address="$'綜計表(總表)'.$A$1" table:expression="{&quot;'綜計表(基金別)'!$A$1:$K$39&quot;}"/>
        <table:named-expression table:name="HTML_Description" table:base-cell-address="$'綜計表(總表)'.$A$1" table:expression="&quot;&quot;"/>
        <table:named-expression table:name="HTML_Email" table:base-cell-address="$'綜計表(總表)'.$A$1" table:expression="&quot;&quot;"/>
        <table:named-expression table:name="HTML_Header" table:base-cell-address="$'綜計表(總表)'.$A$1" table:expression="&quot;&quot;"/>
        <table:named-expression table:name="HTML_LastUpdate" table:base-cell-address="$'綜計表(總表)'.$A$1" table:expression="&quot;2000/10/23&quot;"/>
        <table:named-expression table:name="HTML_LineAfter" table:base-cell-address="$'綜計表(總表)'.$A$1" table:expression="FALSE()"/>
        <table:named-expression table:name="HTML_LineBefore" table:base-cell-address="$'綜計表(總表)'.$A$1" table:expression="FALSE()"/>
        <table:named-expression table:name="HTML_Name" table:base-cell-address="$'綜計表(總表)'.$A$1" table:expression="&quot;行政院主計處&quot;"/>
        <table:named-expression table:name="HTML_OBDlg2" table:base-cell-address="$'綜計表(總表)'.$A$1" table:expression="TRUE()"/>
        <table:named-expression table:name="HTML_OBDlg4" table:base-cell-address="$'綜計表(總表)'.$A$1" table:expression="TRUE()"/>
        <table:named-expression table:name="HTML_OS" table:base-cell-address="$'綜計表(總表)'.$A$1" table:expression="0"/>
        <table:named-expression table:name="HTML_PathFile" table:base-cell-address="$'綜計表(總表)'.$A$1" table:expression="&quot;S:\net-90\to-in2.htm&quot;"/>
        <table:named-expression table:name="HTML_Title" table:base-cell-address="$'綜計表(總表)'.$A$1" table:expression="&quot;基金別綜計表&quot;"/>
        <table:named-expression table:name="k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5:.$AMJ$5];['file:////%E4%BA%8C%E5%B1%80%E5%8D%B0%E8%A1%A8%E7%AB%99/%E5%85%AC%E7%94%A8%E8%B3%87%E6%96%99%E5%A4%BE/92%E9%A0%90%E7%AE%97%E6%A1%88/%E4%BD%9C%E6%A5%AD%E5%9F%BA%E9%87%91-%E7%A9%BA%E7%99%BD%E8%A1%A8.xls'#$'作業基金別-in'.$A$16:.$AMJ$16];['file:////%E4%BA%8C%E5%B1%80%E5%8D%B0%E8%A1%A8%E7%AB%99/%E5%85%AC%E7%94%A8%E8%B3%87%E6%96%99%E5%A4%BE/92%E9%A0%90%E7%AE%97%E6%A1%88/%E4%BD%9C%E6%A5%AD%E5%9F%BA%E9%87%91-%E7%A9%BA%E7%99%BD%E8%A1%A8.xls'#$'作業基金別-in'.$A$30:.$AMJ$30];['file:////%E4%BA%8C%E5%B1%80%E5%8D%B0%E8%A1%A8%E7%AB%99/%E5%85%AC%E7%94%A8%E8%B3%87%E6%96%99%E5%A4%BE/92%E9%A0%90%E7%AE%97%E6%A1%88/%E4%BD%9C%E6%A5%AD%E5%9F%BA%E9%87%91-%E7%A9%BA%E7%99%BD%E8%A1%A8.xls'#$'作業基金別-in'.$A$31:.$AMJ$31];['file:////%E4%BA%8C%E5%B1%80%E5%8D%B0%E8%A1%A8%E7%AB%99/%E5%85%AC%E7%94%A8%E8%B3%87%E6%96%99%E5%A4%BE/92%E9%A0%90%E7%AE%97%E6%A1%88/%E4%BD%9C%E6%A5%AD%E5%9F%BA%E9%87%91-%E7%A9%BA%E7%99%BD%E8%A1%A8.xls'#$'作業基金別-in'.$A$34:.$AMJ$34];['file:////%E4%BA%8C%E5%B1%80%E5%8D%B0%E8%A1%A8%E7%AB%99/%E5%85%AC%E7%94%A8%E8%B3%87%E6%96%99%E5%A4%BE/92%E9%A0%90%E7%AE%97%E6%A1%88/%E4%BD%9C%E6%A5%AD%E5%9F%BA%E9%87%91-%E7%A9%BA%E7%99%BD%E8%A1%A8.xls'#$'作業基金別-in'.$A$37:.$AMJ$37];['file:////%E4%BA%8C%E5%B1%80%E5%8D%B0%E8%A1%A8%E7%AB%99/%E5%85%AC%E7%94%A8%E8%B3%87%E6%96%99%E5%A4%BE/92%E9%A0%90%E7%AE%97%E6%A1%88/%E4%BD%9C%E6%A5%AD%E5%9F%BA%E9%87%91-%E7%A9%BA%E7%99%BD%E8%A1%A8.xls'#$'作業基金別-in'.$A$38:.$AMJ$38];['file:////%E4%BA%8C%E5%B1%80%E5%8D%B0%E8%A1%A8%E7%AB%99/%E5%85%AC%E7%94%A8%E8%B3%87%E6%96%99%E5%A4%BE/92%E9%A0%90%E7%AE%97%E6%A1%88/%E4%BD%9C%E6%A5%AD%E5%9F%BA%E9%87%91-%E7%A9%BA%E7%99%BD%E8%A1%A8.xls'#$'作業基金別-in'.$A$39:.$AMJ$39]"/>
        <table:named-expression table:name="q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基金別-in'.$A$6:.$AMJ$15];['file:////%E4%BA%8C%E5%B1%80%E5%8D%B0%E8%A1%A8%E7%AB%99/%E5%85%AC%E7%94%A8%E8%B3%87%E6%96%99%E5%A4%BE/92%E9%A0%90%E7%AE%97%E6%A1%88/%E4%BD%9C%E6%A5%AD%E5%9F%BA%E9%87%91-%E7%A9%BA%E7%99%BD%E8%A1%A8.xls'#$'作業基金別-in'.$A$17:.$AMJ$29];['file:////%E4%BA%8C%E5%B1%80%E5%8D%B0%E8%A1%A8%E7%AB%99/%E5%85%AC%E7%94%A8%E8%B3%87%E6%96%99%E5%A4%BE/92%E9%A0%90%E7%AE%97%E6%A1%88/%E4%BD%9C%E6%A5%AD%E5%9F%BA%E9%87%91-%E7%A9%BA%E7%99%BD%E8%A1%A8.xls'#$'作業基金別-in'.$A$32:.$AMJ$33];['file:////%E4%BA%8C%E5%B1%80%E5%8D%B0%E8%A1%A8%E7%AB%99/%E5%85%AC%E7%94%A8%E8%B3%87%E6%96%99%E5%A4%BE/92%E9%A0%90%E7%AE%97%E6%A1%88/%E4%BD%9C%E6%A5%AD%E5%9F%BA%E9%87%91-%E7%A9%BA%E7%99%BD%E8%A1%A8.xls'#$'作業基金別-in'.$A$35:.$AMJ$36]"/>
        <table:named-expression table:name="主管別" table:base-cell-address="$'綜計表(總表)'.$A$1" table:expression="['file:////%E4%BA%8C%E5%B1%80%E5%8D%B0%E8%A1%A8%E7%AB%99/%E5%85%AC%E7%94%A8%E8%B3%87%E6%96%99%E5%A4%BE/92%E9%A0%90%E7%AE%97%E6%A1%88/%E7%A9%BA%E7%99%BD%E8%A1%A8.xls'#$基金別分析表.$A$6:.$AMJ$6];['file:////%E4%BA%8C%E5%B1%80%E5%8D%B0%E8%A1%A8%E7%AB%99/%E5%85%AC%E7%94%A8%E8%B3%87%E6%96%99%E5%A4%BE/92%E9%A0%90%E7%AE%97%E6%A1%88/%E7%A9%BA%E7%99%BD%E8%A1%A8.xls'#$基金別分析表.$A$9:.$AMJ$9];['file:////%E4%BA%8C%E5%B1%80%E5%8D%B0%E8%A1%A8%E7%AB%99/%E5%85%AC%E7%94%A8%E8%B3%87%E6%96%99%E5%A4%BE/92%E9%A0%90%E7%AE%97%E6%A1%88/%E7%A9%BA%E7%99%BD%E8%A1%A8.xls'#$基金別分析表.$A$15:.$AMJ$15];['file:////%E4%BA%8C%E5%B1%80%E5%8D%B0%E8%A1%A8%E7%AB%99/%E5%85%AC%E7%94%A8%E8%B3%87%E6%96%99%E5%A4%BE/92%E9%A0%90%E7%AE%97%E6%A1%88/%E7%A9%BA%E7%99%BD%E8%A1%A8.xls'#$基金別分析表.$A$17:.$AMJ$17];['file:////%E4%BA%8C%E5%B1%80%E5%8D%B0%E8%A1%A8%E7%AB%99/%E5%85%AC%E7%94%A8%E8%B3%87%E6%96%99%E5%A4%BE/92%E9%A0%90%E7%AE%97%E6%A1%88/%E7%A9%BA%E7%99%BD%E8%A1%A8.xls'#$基金別分析表.$A$19:.$AMJ$19];['file:////%E4%BA%8C%E5%B1%80%E5%8D%B0%E8%A1%A8%E7%AB%99/%E5%85%AC%E7%94%A8%E8%B3%87%E6%96%99%E5%A4%BE/92%E9%A0%90%E7%AE%97%E6%A1%88/%E7%A9%BA%E7%99%BD%E8%A1%A8.xls'#$基金別分析表.$A$21:.$AMJ$21];['file:////%E4%BA%8C%E5%B1%80%E5%8D%B0%E8%A1%A8%E7%AB%99/%E5%85%AC%E7%94%A8%E8%B3%87%E6%96%99%E5%A4%BE/92%E9%A0%90%E7%AE%97%E6%A1%88/%E7%A9%BA%E7%99%BD%E8%A1%A8.xls'#$基金別分析表.$A$24:.$AMJ$24];['file:////%E4%BA%8C%E5%B1%80%E5%8D%B0%E8%A1%A8%E7%AB%99/%E5%85%AC%E7%94%A8%E8%B3%87%E6%96%99%E5%A4%BE/92%E9%A0%90%E7%AE%97%E6%A1%88/%E7%A9%BA%E7%99%BD%E8%A1%A8.xls'#$基金別分析表.$A$26:.$AMJ$26];['file:////%E4%BA%8C%E5%B1%80%E5%8D%B0%E8%A1%A8%E7%AB%99/%E5%85%AC%E7%94%A8%E8%B3%87%E6%96%99%E5%A4%BE/92%E9%A0%90%E7%AE%97%E6%A1%88/%E7%A9%BA%E7%99%BD%E8%A1%A8.xls'#$基金別分析表.$A$29:.$AMJ$29];['file:////%E4%BA%8C%E5%B1%80%E5%8D%B0%E8%A1%A8%E7%AB%99/%E5%85%AC%E7%94%A8%E8%B3%87%E6%96%99%E5%A4%BE/92%E9%A0%90%E7%AE%97%E6%A1%88/%E7%A9%BA%E7%99%BD%E8%A1%A8.xls'#$基金別分析表.$A$31:.$AMJ$31];['file:////%E4%BA%8C%E5%B1%80%E5%8D%B0%E8%A1%A8%E7%AB%99/%E5%85%AC%E7%94%A8%E8%B3%87%E6%96%99%E5%A4%BE/92%E9%A0%90%E7%AE%97%E6%A1%88/%E7%A9%BA%E7%99%BD%E8%A1%A8.xls'#$基金別分析表.$A$33:.$AMJ$33];['file:////%E4%BA%8C%E5%B1%80%E5%8D%B0%E8%A1%A8%E7%AB%99/%E5%85%AC%E7%94%A8%E8%B3%87%E6%96%99%E5%A4%BE/92%E9%A0%90%E7%AE%97%E6%A1%88/%E7%A9%BA%E7%99%BD%E8%A1%A8.xls'#$基金別分析表.$A$37:.$AMJ$37];['file:////%E4%BA%8C%E5%B1%80%E5%8D%B0%E8%A1%A8%E7%AB%99/%E5%85%AC%E7%94%A8%E8%B3%87%E6%96%99%E5%A4%BE/92%E9%A0%90%E7%AE%97%E6%A1%88/%E7%A9%BA%E7%99%BD%E8%A1%A8.xls'#$基金別分析表.$A$39:.$AMJ$39];['file:////%E4%BA%8C%E5%B1%80%E5%8D%B0%E8%A1%A8%E7%AB%99/%E5%85%AC%E7%94%A8%E8%B3%87%E6%96%99%E5%A4%BE/92%E9%A0%90%E7%AE%97%E6%A1%88/%E7%A9%BA%E7%99%BD%E8%A1%A8.xls'#$基金別分析表.$A$41:.$AMJ$41];['file:////%E4%BA%8C%E5%B1%80%E5%8D%B0%E8%A1%A8%E7%AB%99/%E5%85%AC%E7%94%A8%E8%B3%87%E6%96%99%E5%A4%BE/92%E9%A0%90%E7%AE%97%E6%A1%88/%E7%A9%BA%E7%99%BD%E8%A1%A8.xls'#$基金別分析表.$A$44:.$AMJ$44]"/>
        <table:named-expression table:name="基金" table:base-cell-address="$'綜計表(總表)'.$A$1" table:expression="['file:////%E4%BA%8C%E5%B1%80%E5%8D%B0%E8%A1%A8%E7%AB%99/%E5%85%AC%E7%94%A8%E8%B3%87%E6%96%99%E5%A4%BE/92%E9%A0%90%E7%AE%97%E6%A1%88/%E7%A9%BA%E7%99%BD%E8%A1%A8.xls'#$基金別分析表.$A$7:.$AMJ$7];['file:////%E4%BA%8C%E5%B1%80%E5%8D%B0%E8%A1%A8%E7%AB%99/%E5%85%AC%E7%94%A8%E8%B3%87%E6%96%99%E5%A4%BE/92%E9%A0%90%E7%AE%97%E6%A1%88/%E7%A9%BA%E7%99%BD%E8%A1%A8.xls'#$基金別分析表.$A$10:.$AMJ$10];['file:////%E4%BA%8C%E5%B1%80%E5%8D%B0%E8%A1%A8%E7%AB%99/%E5%85%AC%E7%94%A8%E8%B3%87%E6%96%99%E5%A4%BE/92%E9%A0%90%E7%AE%97%E6%A1%88/%E7%A9%BA%E7%99%BD%E8%A1%A8.xls'#$基金別分析表.$A$11:.$AMJ$11];['file:////%E4%BA%8C%E5%B1%80%E5%8D%B0%E8%A1%A8%E7%AB%99/%E5%85%AC%E7%94%A8%E8%B3%87%E6%96%99%E5%A4%BE/92%E9%A0%90%E7%AE%97%E6%A1%88/%E7%A9%BA%E7%99%BD%E8%A1%A8.xls'#$基金別分析表.$A$12:.$AMJ$12];['file:////%E4%BA%8C%E5%B1%80%E5%8D%B0%E8%A1%A8%E7%AB%99/%E5%85%AC%E7%94%A8%E8%B3%87%E6%96%99%E5%A4%BE/92%E9%A0%90%E7%AE%97%E6%A1%88/%E7%A9%BA%E7%99%BD%E8%A1%A8.xls'#$基金別分析表.$A$13:.$AMJ$13];['file:////%E4%BA%8C%E5%B1%80%E5%8D%B0%E8%A1%A8%E7%AB%99/%E5%85%AC%E7%94%A8%E8%B3%87%E6%96%99%E5%A4%BE/92%E9%A0%90%E7%AE%97%E6%A1%88/%E7%A9%BA%E7%99%BD%E8%A1%A8.xls'#$基金別分析表.$A$14:.$AMJ$14];['file:////%E4%BA%8C%E5%B1%80%E5%8D%B0%E8%A1%A8%E7%AB%99/%E5%85%AC%E7%94%A8%E8%B3%87%E6%96%99%E5%A4%BE/92%E9%A0%90%E7%AE%97%E6%A1%88/%E7%A9%BA%E7%99%BD%E8%A1%A8.xls'#$基金別分析表.$A$16:.$AMJ$16];['file:////%E4%BA%8C%E5%B1%80%E5%8D%B0%E8%A1%A8%E7%AB%99/%E5%85%AC%E7%94%A8%E8%B3%87%E6%96%99%E5%A4%BE/92%E9%A0%90%E7%AE%97%E6%A1%88/%E7%A9%BA%E7%99%BD%E8%A1%A8.xls'#$基金別分析表.$A$18:.$AMJ$18];['file:////%E4%BA%8C%E5%B1%80%E5%8D%B0%E8%A1%A8%E7%AB%99/%E5%85%AC%E7%94%A8%E8%B3%87%E6%96%99%E5%A4%BE/92%E9%A0%90%E7%AE%97%E6%A1%88/%E7%A9%BA%E7%99%BD%E8%A1%A8.xls'#$基金別分析表.$A$20:.$AMJ$20];['file:////%E4%BA%8C%E5%B1%80%E5%8D%B0%E8%A1%A8%E7%AB%99/%E5%85%AC%E7%94%A8%E8%B3%87%E6%96%99%E5%A4%BE/92%E9%A0%90%E7%AE%97%E6%A1%88/%E7%A9%BA%E7%99%BD%E8%A1%A8.xls'#$基金別分析表.$A$22:.$AMJ$22];['file:////%E4%BA%8C%E5%B1%80%E5%8D%B0%E8%A1%A8%E7%AB%99/%E5%85%AC%E7%94%A8%E8%B3%87%E6%96%99%E5%A4%BE/92%E9%A0%90%E7%AE%97%E6%A1%88/%E7%A9%BA%E7%99%BD%E8%A1%A8.xls'#$基金別分析表.$A$23];['file:////%E4%BA%8C%E5%B1%80%E5%8D%B0%E8%A1%A8%E7%AB%99/%E5%85%AC%E7%94%A8%E8%B3%87%E6%96%99%E5%A4%BE/92%E9%A0%90%E7%AE%97%E6%A1%88/%E7%A9%BA%E7%99%BD%E8%A1%A8.xls'#$基金別分析表.$A$23:.$AMJ$23];['file:////%E4%BA%8C%E5%B1%80%E5%8D%B0%E8%A1%A8%E7%AB%99/%E5%85%AC%E7%94%A8%E8%B3%87%E6%96%99%E5%A4%BE/92%E9%A0%90%E7%AE%97%E6%A1%88/%E7%A9%BA%E7%99%BD%E8%A1%A8.xls'#$基金別分析表.$A$25:.$AMJ$25];['file:////%E4%BA%8C%E5%B1%80%E5%8D%B0%E8%A1%A8%E7%AB%99/%E5%85%AC%E7%94%A8%E8%B3%87%E6%96%99%E5%A4%BE/92%E9%A0%90%E7%AE%97%E6%A1%88/%E7%A9%BA%E7%99%BD%E8%A1%A8.xls'#$基金別分析表.$A$27:.$AMJ$27];['file:////%E4%BA%8C%E5%B1%80%E5%8D%B0%E8%A1%A8%E7%AB%99/%E5%85%AC%E7%94%A8%E8%B3%87%E6%96%99%E5%A4%BE/92%E9%A0%90%E7%AE%97%E6%A1%88/%E7%A9%BA%E7%99%BD%E8%A1%A8.xls'#$基金別分析表.$A$28:.$AMJ$28];['file:////%E4%BA%8C%E5%B1%80%E5%8D%B0%E8%A1%A8%E7%AB%99/%E5%85%AC%E7%94%A8%E8%B3%87%E6%96%99%E5%A4%BE/92%E9%A0%90%E7%AE%97%E6%A1%88/%E7%A9%BA%E7%99%BD%E8%A1%A8.xls'#$基金別分析表.$A$30:.$AMJ$30];['file:////%E4%BA%8C%E5%B1%80%E5%8D%B0%E8%A1%A8%E7%AB%99/%E5%85%AC%E7%94%A8%E8%B3%87%E6%96%99%E5%A4%BE/92%E9%A0%90%E7%AE%97%E6%A1%88/%E7%A9%BA%E7%99%BD%E8%A1%A8.xls'#$基金別分析表.$A$32:.$AMJ$32];['file:////%E4%BA%8C%E5%B1%80%E5%8D%B0%E8%A1%A8%E7%AB%99/%E5%85%AC%E7%94%A8%E8%B3%87%E6%96%99%E5%A4%BE/92%E9%A0%90%E7%AE%97%E6%A1%88/%E7%A9%BA%E7%99%BD%E8%A1%A8.xls'#$基金別分析表.$A$34:.$AMJ$34];['file:////%E4%BA%8C%E5%B1%80%E5%8D%B0%E8%A1%A8%E7%AB%99/%E5%85%AC%E7%94%A8%E8%B3%87%E6%96%99%E5%A4%BE/92%E9%A0%90%E7%AE%97%E6%A1%88/%E7%A9%BA%E7%99%BD%E8%A1%A8.xls'#$基金別分析表.$A$35:.$AMJ$35];['file:////%E4%BA%8C%E5%B1%80%E5%8D%B0%E8%A1%A8%E7%AB%99/%E5%85%AC%E7%94%A8%E8%B3%87%E6%96%99%E5%A4%BE/92%E9%A0%90%E7%AE%97%E6%A1%88/%E7%A9%BA%E7%99%BD%E8%A1%A8.xls'#$基金別分析表.$A$36:.$AMJ$36];['file:////%E4%BA%8C%E5%B1%80%E5%8D%B0%E8%A1%A8%E7%AB%99/%E5%85%AC%E7%94%A8%E8%B3%87%E6%96%99%E5%A4%BE/92%E9%A0%90%E7%AE%97%E6%A1%88/%E7%A9%BA%E7%99%BD%E8%A1%A8.xls'#$基金別分析表.$A$38:.$AMJ$38];['file:////%E4%BA%8C%E5%B1%80%E5%8D%B0%E8%A1%A8%E7%AB%99/%E5%85%AC%E7%94%A8%E8%B3%87%E6%96%99%E5%A4%BE/92%E9%A0%90%E7%AE%97%E6%A1%88/%E7%A9%BA%E7%99%BD%E8%A1%A8.xls'#$基金別分析表.$A$40:.$AMJ$40];['file:////%E4%BA%8C%E5%B1%80%E5%8D%B0%E8%A1%A8%E7%AB%99/%E5%85%AC%E7%94%A8%E8%B3%87%E6%96%99%E5%A4%BE/92%E9%A0%90%E7%AE%97%E6%A1%88/%E7%A9%BA%E7%99%BD%E8%A1%A8.xls'#$基金別分析表.$A$42:.$AMJ$42];['file:////%E4%BA%8C%E5%B1%80%E5%8D%B0%E8%A1%A8%E7%AB%99/%E5%85%AC%E7%94%A8%E8%B3%87%E6%96%99%E5%A4%BE/92%E9%A0%90%E7%AE%97%E6%A1%88/%E7%A9%BA%E7%99%BD%E8%A1%A8.xls'#$基金別分析表.$A$45:.$AMJ$45]"/>
        <table:named-expression table:name="基金別" table:base-cell-address="$'綜計表(總表)'.$A$1" table:expression="['file:////%E4%BA%8C%E5%B1%80%E5%8D%B0%E8%A1%A8%E7%AB%99/%E5%85%AC%E7%94%A8%E8%B3%87%E6%96%99%E5%A4%BE/92%E9%A0%90%E7%AE%97%E6%A1%88/%E7%A9%BA%E7%99%BD%E8%A1%A8.xls'#$基金別分析表.$A$5:.$AMJ$5];['file:////%E4%BA%8C%E5%B1%80%E5%8D%B0%E8%A1%A8%E7%AB%99/%E5%85%AC%E7%94%A8%E8%B3%87%E6%96%99%E5%A4%BE/92%E9%A0%90%E7%AE%97%E6%A1%88/%E7%A9%BA%E7%99%BD%E8%A1%A8.xls'#$基金別分析表.$A$8:.$AMJ$8];['file:////%E4%BA%8C%E5%B1%80%E5%8D%B0%E8%A1%A8%E7%AB%99/%E5%85%AC%E7%94%A8%E8%B3%87%E6%96%99%E5%A4%BE/92%E9%A0%90%E7%AE%97%E6%A1%88/%E7%A9%BA%E7%99%BD%E8%A1%A8.xls'#$基金別分析表.$A$43];['file:////%E4%BA%8C%E5%B1%80%E5%8D%B0%E8%A1%A8%E7%AB%99/%E5%85%AC%E7%94%A8%E8%B3%87%E6%96%99%E5%A4%BE/92%E9%A0%90%E7%AE%97%E6%A1%88/%E7%A9%BA%E7%99%BD%E8%A1%A8.xls'#$基金別分析表.$A$43:.$AMJ$43]"/>
        <table:named-expression table:name="科目" table:base-cell-address="$'綜計表(總表)'.$A$1" table:expression="['file:////%E4%BA%8C%E5%B1%80%E5%8D%B0%E8%A1%A8%E7%AB%99/%E5%85%AC%E7%94%A8%E8%B3%87%E6%96%99%E5%A4%BE/92%E9%A0%90%E7%AE%97%E6%A1%88/%E4%BD%9C%E6%A5%AD%E5%9F%BA%E9%87%91-%E7%A9%BA%E7%99%BD%E8%A1%A8.xls'#$'作業-cf'.$A$1:.$A$1048576];['file:////%E4%BA%8C%E5%B1%80%E5%8D%B0%E8%A1%A8%E7%AB%99/%E5%85%AC%E7%94%A8%E8%B3%87%E6%96%99%E5%A4%BE/92%E9%A0%90%E7%AE%97%E6%A1%88/%E4%BD%9C%E6%A5%AD%E5%9F%BA%E9%87%91-%E7%A9%BA%E7%99%BD%E8%A1%A8.xls'#$'作業-cf'.$I$1:.$I$1048576];['file:////%E4%BA%8C%E5%B1%80%E5%8D%B0%E8%A1%A8%E7%AB%99/%E5%85%AC%E7%94%A8%E8%B3%87%E6%96%99%E5%A4%BE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11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7.5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2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計表_28_總表_29_" style:display-name="PageStyle_綜計表(總表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作業-in" style:display-name="PageStyle_作業-in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7:58:59</meta:creation-date>
    <dc:creator>z00sp</dc:creator>
    <dc:date>2013-04-09T15:49:28</dc:date>
    <meta:print-date>2011-08-21T14:13:13</meta:print-date>
    <meta:document-statistic meta:table-count="2" meta:cell-count="15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