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54.17mm"/>
    </style:style>
    <style:style style:name="co7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36.81mm"/>
    </style:style>
    <style:style style:name="co9" style:family="table-column">
      <style:table-column-properties fo:break-before="auto" style:column-width="24.11mm"/>
    </style:style>
    <style:style style:name="co10" style:family="table-column">
      <style:table-column-properties fo:break-before="auto" style:column-width="24.54mm"/>
    </style:style>
    <style:style style:name="co11" style:family="table-column">
      <style:table-column-properties fo:break-before="auto" style:column-width="36.18mm"/>
    </style:style>
    <style:style style:name="co12" style:family="table-column">
      <style:table-column-properties fo:break-before="auto" style:column-width="27.29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42.53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28.7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作業基金-空白表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作業基金-空白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作業基金-空白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作業基金-空白表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基金-空白表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作業基金-空白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作業基金-空白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作業基金-空白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作業基金-空白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作業基金-空白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作業基金-空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4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8"/>
          <table:table-cell table:style-name="ce34" table:number-columns-repeated="1017"/>
        </table:table-row>
        <table:table-row table:style-name="ro3">
          <table:table-cell table:style-name="ce4"/>
          <table:table-cell table:style-name="ce13"/>
          <table:table-cell table:style-name="ce19" office:value-type="string" calcext:value-type="string">
            <text:p>         中 華 民 國 <text:span text:style-name="T5">101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9" office:value-type="string" calcext:value-type="string">
            <text:p>單位：新臺幣千元</text:p>
          </table:table-cell>
          <table:table-cell table:style-name="ce34" table:number-columns-repeated="3"/>
          <table:table-cell table:style-name="ce35"/>
          <table:table-cell table:style-name="ce34" table:number-columns-repeated="23"/>
          <table:table-cell table:style-name="ce35"/>
          <table:table-cell table:style-name="ce34" table:number-columns-repeated="47"/>
          <table:table-cell table:style-name="ce35"/>
          <table:table-cell table:style-name="ce34" table:number-columns-repeated="21"/>
          <table:table-cell table:style-name="ce35"/>
          <table:table-cell table:style-name="ce34" table:number-columns-repeated="10"/>
          <table:table-cell table:style-name="ce35"/>
          <table:table-cell table:style-name="ce34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6"/>
          <table:table-cell table:number-columns-repeated="23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number-columns-repeated="3"/>
          <table:table-cell table:style-name="ce36"/>
          <table:table-cell table:number-columns-repeated="23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106053062" calcext:value-type="float">
            <text:p><text:s/>106,053,06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84470436" calcext:value-type="float">
            <text:p>84,470,43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1582626" calcext:value-type="float">
            <text:p>21,582,626 </text:p>
          </table:table-cell>
          <table:table-cell table:style-name="ce31" office:value-type="float" office:value="25.55" calcext:value-type="float">
            <text:p>25.5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50950912" calcext:value-type="float">
            <text:p><text:s/>50,950,912 </text:p>
          </table:table-cell>
          <table:table-cell table:style-name="ce21" office:value-type="float" office:value="48.04" calcext:value-type="float">
            <text:p>48.04 </text:p>
          </table:table-cell>
          <table:table-cell table:style-name="ce17" office:value-type="float" office:value="36333843" calcext:value-type="float">
            <text:p><text:s/>36,333,843 </text:p>
          </table:table-cell>
          <table:table-cell table:style-name="ce21" office:value-type="float" office:value="43.01" calcext:value-type="float">
            <text:p>43.01 </text:p>
          </table:table-cell>
          <table:table-cell table:style-name="ce27" office:value-type="float" office:value="14617069" calcext:value-type="float">
            <text:p>14,617,069 </text:p>
          </table:table-cell>
          <table:table-cell table:style-name="ce32" office:value-type="float" office:value="40.23" calcext:value-type="float">
            <text:p>40.2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54988597" calcext:value-type="float">
            <text:p><text:s/>54,988,597 </text:p>
          </table:table-cell>
          <table:table-cell table:style-name="ce21" office:value-type="float" office:value="51.85" calcext:value-type="float">
            <text:p>51.85 </text:p>
          </table:table-cell>
          <table:table-cell table:style-name="ce17" office:value-type="float" office:value="47998872" calcext:value-type="float">
            <text:p><text:s/>47,998,872 </text:p>
          </table:table-cell>
          <table:table-cell table:style-name="ce21" office:value-type="float" office:value="56.82" calcext:value-type="float">
            <text:p>56.82 </text:p>
          </table:table-cell>
          <table:table-cell table:style-name="ce27" office:value-type="float" office:value="6989725" calcext:value-type="float">
            <text:p>6,989,725 </text:p>
          </table:table-cell>
          <table:table-cell table:style-name="ce32" office:value-type="float" office:value="14.56" calcext:value-type="float">
            <text:p>14.5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13553" calcext:value-type="float">
            <text:p><text:s/>113,55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7" office:value-type="float" office:value="137721" calcext:value-type="float">
            <text:p><text:s/>137,72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7" office:value-type="float" office:value="-24168" calcext:value-type="float">
            <text:p>-24,168 </text:p>
          </table:table-cell>
          <table:table-cell table:style-name="ce32" office:value-type="float" office:value="17.55" calcext:value-type="float">
            <text:p>17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分配之部</text:p>
          </table:table-cell>
          <table:table-cell table:style-name="ce16" office:value-type="float" office:value="59242644" calcext:value-type="float">
            <text:p><text:s/>59,242,644 </text:p>
          </table:table-cell>
          <table:table-cell table:style-name="ce20" office:value-type="float" office:value="55.86" calcext:value-type="float">
            <text:p>55.86 </text:p>
          </table:table-cell>
          <table:table-cell table:style-name="ce23" office:value-type="float" office:value="36177043" calcext:value-type="float">
            <text:p>36,177,043 </text:p>
          </table:table-cell>
          <table:table-cell table:style-name="ce20" office:value-type="float" office:value="42.83" calcext:value-type="float">
            <text:p>42.83 </text:p>
          </table:table-cell>
          <table:table-cell table:style-name="ce23" office:value-type="float" office:value="23065601" calcext:value-type="float">
            <text:p>23,065,601 </text:p>
          </table:table-cell>
          <table:table-cell table:style-name="ce31" office:value-type="float" office:value="63.76" calcext:value-type="float">
            <text:p>63.76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5164566" calcext:value-type="float">
            <text:p><text:s/>15,164,566 </text:p>
          </table:table-cell>
          <table:table-cell table:style-name="ce21" office:value-type="float" office:value="14.3" calcext:value-type="float">
            <text:p>14.30 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7" office:value-type="float" office:value="13484439" calcext:value-type="float">
            <text:p>13,484,439 </text:p>
          </table:table-cell>
          <table:table-cell table:style-name="ce32" office:value-type="float" office:value="802.58" calcext:value-type="float">
            <text:p>802.5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提存公積</text:p>
          </table:table-cell>
          <table:table-cell table:style-name="ce17" office:value-type="float" office:value="9693142" calcext:value-type="float">
            <text:p><text:s/>9,693,142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17" office:value-type="float" office:value="3533360" calcext:value-type="float">
            <text:p><text:s/>3,533,360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27" office:value-type="float" office:value="6159782" calcext:value-type="float">
            <text:p>6,159,782 </text:p>
          </table:table-cell>
          <table:table-cell table:style-name="ce32" office:value-type="float" office:value="174.33" calcext:value-type="float">
            <text:p>174.33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17114902" calcext:value-type="float">
            <text:p><text:s/>17,114,902 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17" office:value-type="float" office:value="16287869" calcext:value-type="float">
            <text:p><text:s/>16,287,869 </text:p>
          </table:table-cell>
          <table:table-cell table:style-name="ce21" office:value-type="float" office:value="19.28" calcext:value-type="float">
            <text:p>19.28 </text:p>
          </table:table-cell>
          <table:table-cell table:style-name="ce27" office:value-type="float" office:value="827033" calcext:value-type="float">
            <text:p>827,033 </text:p>
          </table:table-cell>
          <table:table-cell table:style-name="ce32" office:value-type="float" office:value="5.08" calcext:value-type="float">
            <text:p>5.0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7268345" calcext:value-type="float">
            <text:p><text:s/>17,268,345 </text:p>
          </table:table-cell>
          <table:table-cell table:style-name="ce21" office:value-type="float" office:value="16.28" calcext:value-type="float">
            <text:p>16.28 </text:p>
          </table:table-cell>
          <table:table-cell table:style-name="ce17" office:value-type="float" office:value="14674778" calcext:value-type="float">
            <text:p><text:s/>14,674,778 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7" office:value-type="float" office:value="2593567" calcext:value-type="float">
            <text:p>2,593,567 </text:p>
          </table:table-cell>
          <table:table-cell table:style-name="ce32" office:value-type="float" office:value="17.67" calcext:value-type="float">
            <text:p>17.6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7" office:value-type="float" office:value="780" calcext:value-type="float">
            <text:p>780 </text:p>
          </table:table-cell>
          <table:table-cell table:style-name="ce32" office:value-type="float" office:value="85.81" calcext:value-type="float">
            <text:p>85.8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未分配賸餘</text:p>
          </table:table-cell>
          <table:table-cell table:style-name="ce16" office:value-type="float" office:value="46810418" calcext:value-type="float">
            <text:p><text:s/>46,810,418 </text:p>
          </table:table-cell>
          <table:table-cell table:style-name="ce20" office:value-type="float" office:value="44.14" calcext:value-type="float">
            <text:p>44.14 </text:p>
          </table:table-cell>
          <table:table-cell table:style-name="ce23" office:value-type="float" office:value="48293393" calcext:value-type="float">
            <text:p>48,293,393 </text:p>
          </table:table-cell>
          <table:table-cell table:style-name="ce20" office:value-type="float" office:value="57.17" calcext:value-type="float">
            <text:p>57.17 </text:p>
          </table:table-cell>
          <table:table-cell table:style-name="ce23" office:value-type="float" office:value="-1482975" calcext:value-type="float">
            <text:p>-1,482,975 </text:p>
          </table:table-cell>
          <table:table-cell table:style-name="ce31" office:value-type="float" office:value="3.07" calcext:value-type="float">
            <text:p>3.0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短絀之部</text:p>
          </table:table-cell>
          <table:table-cell table:style-name="ce16" office:value-type="float" office:value="135149595" calcext:value-type="float">
            <text:p><text:s/>135,149,59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61448033" calcext:value-type="float">
            <text:p>161,448,03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-26298438" calcext:value-type="float">
            <text:p>-26,298,438 </text:p>
          </table:table-cell>
          <table:table-cell table:style-name="ce31" office:value-type="float" office:value="16.29" calcext:value-type="float">
            <text:p>16.29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本期短絀</text:p>
          </table:table-cell>
          <table:table-cell table:style-name="ce17" office:value-type="float" office:value="24763322" calcext:value-type="float">
            <text:p><text:s/>24,763,322 </text:p>
          </table:table-cell>
          <table:table-cell table:style-name="ce21" office:value-type="float" office:value="18.32" calcext:value-type="float">
            <text:p>18.32 </text:p>
          </table:table-cell>
          <table:table-cell table:style-name="ce17" office:value-type="float" office:value="20825357" calcext:value-type="float">
            <text:p><text:s/>20,825,357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27" office:value-type="float" office:value="3937965" calcext:value-type="float">
            <text:p>3,937,965 </text:p>
          </table:table-cell>
          <table:table-cell table:style-name="ce32" office:value-type="float" office:value="18.91" calcext:value-type="float">
            <text:p>18.91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10386273" calcext:value-type="float">
            <text:p><text:s/>110,386,273 </text:p>
          </table:table-cell>
          <table:table-cell table:style-name="ce21" office:value-type="float" office:value="81.68" calcext:value-type="float">
            <text:p>81.68 </text:p>
          </table:table-cell>
          <table:table-cell table:style-name="ce17" office:value-type="float" office:value="140622676" calcext:value-type="float">
            <text:p><text:s/>140,622,676 </text:p>
          </table:table-cell>
          <table:table-cell table:style-name="ce21" office:value-type="float" office:value="87.1" calcext:value-type="float">
            <text:p>87.10 </text:p>
          </table:table-cell>
          <table:table-cell table:style-name="ce27" office:value-type="float" office:value="-30236403" calcext:value-type="float">
            <text:p>-30,236,403 </text:p>
          </table:table-cell>
          <table:table-cell table:style-name="ce32" office:value-type="float" office:value="21.5" calcext:value-type="float">
            <text:p>21.5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填補之部</text:p>
          </table:table-cell>
          <table:table-cell table:style-name="ce16" office:value-type="float" office:value="43295180" calcext:value-type="float">
            <text:p><text:s/>43,295,180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3" office:value-type="float" office:value="13990664" calcext:value-type="float">
            <text:p>13,990,66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23" office:value-type="float" office:value="29304516" calcext:value-type="float">
            <text:p>29,304,516 </text:p>
          </table:table-cell>
          <table:table-cell table:style-name="ce31" office:value-type="float" office:value="209.46" calcext:value-type="float">
            <text:p>209.46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撥用賸餘</text:p>
          </table:table-cell>
          <table:table-cell table:style-name="ce17" office:value-type="float" office:value="15164566" calcext:value-type="float">
            <text:p><text:s/>15,164,566 </text:p>
          </table:table-cell>
          <table:table-cell table:style-name="ce21" office:value-type="float" office:value="11.22" calcext:value-type="float">
            <text:p>11.22 </text:p>
          </table:table-cell>
          <table:table-cell table:style-name="ce17" office:value-type="float" office:value="1680127" calcext:value-type="float">
            <text:p><text:s/>1,680,127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7" office:value-type="float" office:value="13484439" calcext:value-type="float">
            <text:p>13,484,439 </text:p>
          </table:table-cell>
          <table:table-cell table:style-name="ce32" office:value-type="float" office:value="802.58" calcext:value-type="float">
            <text:p>802.5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撥用公積</text:p>
          </table:table-cell>
          <table:table-cell table:style-name="ce17" office:value-type="float" office:value="11779412" calcext:value-type="float">
            <text:p><text:s/>11,779,412 </text:p>
          </table:table-cell>
          <table:table-cell table:style-name="ce21" office:value-type="float" office:value="8.72" calcext:value-type="float">
            <text:p>8.72 </text:p>
          </table:table-cell>
          <table:table-cell table:style-name="ce17" office:value-type="float" office:value="8168294" calcext:value-type="float">
            <text:p><text:s/>8,168,294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7" office:value-type="float" office:value="3611118" calcext:value-type="float">
            <text:p>3,611,118 </text:p>
          </table:table-cell>
          <table:table-cell table:style-name="ce32" office:value-type="float" office:value="44.21" calcext:value-type="float">
            <text:p>44.2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折減基金</text:p>
          </table:table-cell>
          <table:table-cell table:style-name="ce17" office:value-type="float" office:value="12351202" calcext:value-type="float">
            <text:p><text:s/>12,351,202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17" office:value-type="float" office:value="4142243" calcext:value-type="float">
            <text:p><text:s/>4,142,24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7" office:value-type="float" office:value="8208959" calcext:value-type="float">
            <text:p>8,208,959 </text:p>
          </table:table-cell>
          <table:table-cell table:style-name="ce32" office:value-type="float" office:value="198.18" calcext:value-type="float">
            <text:p>198.1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國庫撥款</text:p>
          </table:table-cell>
          <table:table-cell table:style-name="ce17" office:value-type="float" office:value="4000000" calcext:value-type="float">
            <text:p><text:s/>4,000,000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7" office:value-type="float" office:value="4000000" calcext:value-type="float">
            <text:p>4,000,000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91854415" calcext:value-type="float">
            <text:p><text:s/>91,854,415 </text:p>
          </table:table-cell>
          <table:table-cell table:style-name="ce22" office:value-type="float" office:value="67.96" calcext:value-type="float">
            <text:p>67.96 </text:p>
          </table:table-cell>
          <table:table-cell table:style-name="ce24" office:value-type="float" office:value="147457369" calcext:value-type="float">
            <text:p>147,457,369 </text:p>
          </table:table-cell>
          <table:table-cell table:style-name="ce22" office:value-type="float" office:value="91.33" calcext:value-type="float">
            <text:p>91.33 </text:p>
          </table:table-cell>
          <table:table-cell table:style-name="ce24" office:value-type="float" office:value="-55602954" calcext:value-type="float">
            <text:p>-55,602,954 </text:p>
          </table:table-cell>
          <table:table-cell table:style-name="ce33" office:value-type="float" office:value="37.71" calcext:value-type="float">
            <text:p>37.71 </text:p>
          </table:table-cell>
          <table:table-cell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3" table:default-cell-style-name="ce43"/>
        <table:table-column table:style-name="co10" table:default-cell-style-name="ce43"/>
        <table:table-column table:style-name="co14" table:default-cell-style-name="ce43"/>
        <table:table-column table:style-name="co10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3" table:default-cell-style-name="ce43"/>
        <table:table-column table:style-name="co17" table:default-cell-style-name="ce43"/>
        <table:table-column table:style-name="co13" table:default-cell-style-name="ce43"/>
        <table:table-column table:style-name="co17" table:default-cell-style-name="ce43"/>
        <table:table-column table:style-name="co13" table:default-cell-style-name="ce43"/>
        <table:table-column table:style-name="co3" table:number-columns-repeated="211" table:default-cell-style-name="ce43"/>
        <table:table-column table:style-name="co3" table:number-columns-repeated="767" table:default-cell-style-name="Default"/>
        <table:table-row table:style-name="ro11">
          <table:table-cell table:style-name="ce37" table:number-columns-repeated="3"/>
          <table:table-cell table:style-name="ce38"/>
          <table:table-cell table:style-name="ce48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2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style-name="ce60" table:number-columns-repeated="2"/>
          <table:table-cell table:style-name="ce62"/>
          <table:table-cell table:style-name="ce60" table:number-columns-repeated="2"/>
          <table:table-cell table:style-name="ce37"/>
          <table:table-cell table:style-name="ce60" table:number-columns-repeated="2"/>
          <table:table-cell table:style-name="ce38"/>
          <table:table-cell table:style-name="ce48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2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style-name="ce60"/>
          <table:table-cell table:style-name="ce62"/>
          <table:table-cell table:style-name="ce60" table:number-columns-repeated="3"/>
          <table:table-cell table:style-name="ce37"/>
          <table:table-cell table:style-name="ce60" table:number-columns-repeated="2"/>
          <table:table-cell table:style-name="ce38"/>
          <table:table-cell table:style-name="ce48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2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style-name="ce48"/>
          <table:table-cell table:style-name="ce52"/>
          <table:table-cell table:style-name="ce60"/>
          <table:table-cell table:style-name="ce37"/>
          <table:table-cell table:style-name="ce60"/>
          <table:table-cell table:style-name="ce37"/>
          <table:table-cell table:style-name="ce60"/>
          <table:table-cell table:number-columns-repeated="989"/>
        </table:table-row>
        <table:table-row table:style-name="ro12">
          <table:table-cell table:style-name="ce38" table:number-columns-repeated="4"/>
          <table:table-cell table:style-name="ce49" office:value-type="string" calcext:value-type="string">
            <text:p>中　華　民　國</text:p>
          </table:table-cell>
          <table:table-cell table:style-name="ce53" office:value-type="string" calcext:value-type="string">
            <text:p>101<text:span text:style-name="T10">　</text:span><text:span text:style-name="T11">年　度</text:span></text:p>
          </table:table-cell>
          <table:table-cell table:style-name="ce60" table:number-columns-repeated="4"/>
          <table:table-cell table:style-name="ce63" office:value-type="string" calcext:value-type="string">
            <text:p>單位：新臺幣千元</text:p>
          </table:table-cell>
          <table:table-cell table:style-name="ce38" table:number-columns-repeated="2"/>
          <table:table-cell table:style-name="ce60"/>
          <table:table-cell table:style-name="ce38"/>
          <table:table-cell table:style-name="ce49" office:value-type="string" calcext:value-type="string">
            <text:p>中　華　民　國</text:p>
          </table:table-cell>
          <table:table-cell table:style-name="ce53" office:value-type="string" calcext:value-type="string">
            <text:p>101<text:span text:style-name="T10">　</text:span><text:span text:style-name="T11">年　度</text:span></text:p>
          </table:table-cell>
          <table:table-cell table:style-name="ce60" table:number-columns-repeated="4"/>
          <table:table-cell table:style-name="ce63" office:value-type="string" calcext:value-type="string">
            <text:p>單位：新臺幣千元</text:p>
          </table:table-cell>
          <table:table-cell table:style-name="ce38" table:number-columns-repeated="2"/>
          <table:table-cell table:style-name="ce60"/>
          <table:table-cell table:style-name="ce38"/>
          <table:table-cell table:style-name="ce49" office:value-type="string" calcext:value-type="string">
            <text:p>中　華　民　國</text:p>
          </table:table-cell>
          <table:table-cell table:style-name="ce53" office:value-type="string" calcext:value-type="string">
            <text:p>101<text:span text:style-name="T10">　</text:span><text:span text:style-name="T11">年　度</text:span></text:p>
          </table:table-cell>
          <table:table-cell table:style-name="ce49"/>
          <table:table-cell table:style-name="ce53"/>
          <table:table-cell table:style-name="ce63"/>
          <table:table-cell table:style-name="ce38"/>
          <table:table-cell table:style-name="ce63"/>
          <table:table-cell table:style-name="ce38"/>
          <table:table-cell table:style-name="ce63" office:value-type="string" calcext:value-type="string">
            <text:p>單位：新臺幣千元</text:p>
          </table:table-cell>
          <table:table-cell/>
          <table:table-cell table:style-name="ce72"/>
          <table:table-cell table:number-columns-repeated="987"/>
        </table:table-row>
        <table:table-row table:style-name="ro13"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行政院主管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內政部主管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國防部主管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財政部主管</text:p>
          </table:table-cell>
          <table:covered-table-cell table:style-name="ce61"/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7" office:value-type="string" calcext:value-type="string" table:number-columns-spanned="2" table:number-rows-spanned="1">
            <text:p>教育部主管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主管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經濟部主管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交通部主管</text:p>
          </table:table-cell>
          <table:covered-table-cell table:style-name="ce47"/>
          <table:table-cell table:style-name="ce67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7"/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7" office:value-type="string" calcext:value-type="string" table:number-columns-spanned="2" table:number-rows-spanned="1">
            <text:p>國家科學委員會主管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農業委員會主管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衛生署主管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故宮博物院主管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原住民族委員會主管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考試院考選部主管</text:p>
          </table:table-cell>
          <table:covered-table-cell table:style-name="ce68"/>
          <table:table-cell table:number-columns-repeated="989"/>
        </table:table-row>
        <table:table-row table:style-name="ro4">
          <table:covered-table-cell table:style-name="ce40"/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64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64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989"/>
        </table:table-row>
        <table:table-row table:style-name="ro6">
          <table:table-cell table:style-name="ce41" office:value-type="string" calcext:value-type="string">
            <text:p>賸餘之部</text:p>
          </table:table-cell>
          <table:table-cell table:style-name="ce16" office:value-type="float" office:value="106053062" calcext:value-type="float">
            <text:p><text:s/>106,053,06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0288866" calcext:value-type="float">
            <text:p><text:s/>10,288,86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6" office:value-type="float" office:value="11694073" calcext:value-type="float">
            <text:p><text:s/>11,694,07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490057" calcext:value-type="float">
            <text:p><text:s/>2,490,0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98257" calcext:value-type="float">
            <text:p><text:s/>198,2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65" office:value-type="string" calcext:value-type="string">
            <text:p>賸餘之部</text:p>
          </table:table-cell>
          <table:table-cell table:style-name="ce16" office:value-type="float" office:value="6787548" calcext:value-type="float">
            <text:p><text:s/>6,787,54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2534424" calcext:value-type="float">
            <text:p><text:s/>2,534,4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7213013" calcext:value-type="float">
            <text:p><text:s/>47,213,01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7098074" calcext:value-type="float">
            <text:p><text:s/>7,098,07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65" office:value-type="string" calcext:value-type="string">
            <text:p>賸餘之部</text:p>
          </table:table-cell>
          <table:table-cell table:style-name="ce16" office:value-type="float" office:value="918595" calcext:value-type="float">
            <text:p><text:s/>918,59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97383" calcext:value-type="float">
            <text:p><text:s/>197,38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8" office:value-type="float" office:value="15094621" calcext:value-type="float">
            <text:p><text:s/>15,094,62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65105" calcext:value-type="float">
            <text:p><text:s/>165,1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304902" calcext:value-type="float">
            <text:p><text:s/>1,304,902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16" office:value-type="float" office:value="68144" calcext:value-type="float">
            <text:p><text:s/>68,144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本期賸餘</text:p>
          </table:table-cell>
          <table:table-cell table:style-name="ce17" office:value-type="float" office:value="50950912" calcext:value-type="float">
            <text:p><text:s/>50,950,912 </text:p>
          </table:table-cell>
          <table:table-cell table:style-name="ce21" office:value-type="float" office:value="48.04" calcext:value-type="float">
            <text:p>48.04 </text:p>
          </table:table-cell>
          <table:table-cell table:style-name="ce17" office:value-type="float" office:value="5970892" calcext:value-type="float">
            <text:p><text:s/>5,970,892 </text:p>
          </table:table-cell>
          <table:table-cell table:style-name="ce21" office:value-type="float" office:value="58.03" calcext:value-type="float">
            <text:p>58.03 </text:p>
          </table:table-cell>
          <table:table-cell table:style-name="ce57" office:value-type="float" office:value="3468256" calcext:value-type="float">
            <text:p><text:s/>3,468,256 </text:p>
          </table:table-cell>
          <table:table-cell table:style-name="ce21" office:value-type="float" office:value="29.66" calcext:value-type="float">
            <text:p>29.66 </text:p>
          </table:table-cell>
          <table:table-cell table:style-name="ce17" office:value-type="float" office:value="2154968" calcext:value-type="float">
            <text:p><text:s/>2,154,968 </text:p>
          </table:table-cell>
          <table:table-cell table:style-name="ce21" office:value-type="float" office:value="86.54" calcext:value-type="float">
            <text:p>86.54 </text:p>
          </table:table-cell>
          <table:table-cell table:style-name="ce17" office:value-type="float" office:value="197843" calcext:value-type="float">
            <text:p><text:s/>197,843 </text:p>
          </table:table-cell>
          <table:table-cell table:style-name="ce21" office:value-type="float" office:value="99.79" calcext:value-type="float">
            <text:p>99.79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165157" calcext:value-type="float">
            <text:p><text:s/>2,165,157 </text:p>
          </table:table-cell>
          <table:table-cell table:style-name="ce21" office:value-type="float" office:value="31.9" calcext:value-type="float">
            <text:p>31.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032265" calcext:value-type="float">
            <text:p><text:s/>1,032,265 </text:p>
          </table:table-cell>
          <table:table-cell table:style-name="ce21" office:value-type="float" office:value="40.73" calcext:value-type="float">
            <text:p>40.73 </text:p>
          </table:table-cell>
          <table:table-cell table:style-name="ce17" office:value-type="float" office:value="20827467" calcext:value-type="float">
            <text:p><text:s/>20,827,467 </text:p>
          </table:table-cell>
          <table:table-cell table:style-name="ce21" office:value-type="float" office:value="44.11" calcext:value-type="float">
            <text:p>44.11 </text:p>
          </table:table-cell>
          <table:table-cell table:style-name="ce17" office:value-type="float" office:value="1509600" calcext:value-type="float">
            <text:p><text:s/>1,509,600 </text:p>
          </table:table-cell>
          <table:table-cell table:style-name="ce21" office:value-type="float" office:value="21.27" calcext:value-type="float">
            <text:p>21.27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918595" calcext:value-type="float">
            <text:p><text:s/>918,59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25224" calcext:value-type="float">
            <text:p><text:s/>25,224 </text:p>
          </table:table-cell>
          <table:table-cell table:style-name="ce21" office:value-type="float" office:value="12.78" calcext:value-type="float">
            <text:p>12.78 </text:p>
          </table:table-cell>
          <table:table-cell table:style-name="ce57" office:value-type="float" office:value="12475615" calcext:value-type="float">
            <text:p><text:s/>12,475,615 </text:p>
          </table:table-cell>
          <table:table-cell table:style-name="ce21" office:value-type="float" office:value="82.65" calcext:value-type="float">
            <text:p>82.65 </text:p>
          </table:table-cell>
          <table:table-cell table:style-name="ce17" office:value-type="float" office:value="123660" calcext:value-type="float">
            <text:p><text:s/>123,660 </text:p>
          </table:table-cell>
          <table:table-cell table:style-name="ce21" office:value-type="float" office:value="74.9" calcext:value-type="float">
            <text:p>74.90 </text:p>
          </table:table-cell>
          <table:table-cell table:style-name="ce17" office:value-type="float" office:value="76273" calcext:value-type="float">
            <text:p><text:s/>76,273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17" office:value-type="float" office:value="5097" calcext:value-type="float">
            <text:p><text:s/>5,097 </text:p>
          </table:table-cell>
          <table:table-cell table:style-name="ce32" office:value-type="float" office:value="7.48" calcext:value-type="float">
            <text:p>7.48 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54988597" calcext:value-type="float">
            <text:p><text:s/>54,988,597 </text:p>
          </table:table-cell>
          <table:table-cell table:style-name="ce21" office:value-type="float" office:value="51.85" calcext:value-type="float">
            <text:p>51.85 </text:p>
          </table:table-cell>
          <table:table-cell table:style-name="ce17" office:value-type="float" office:value="4204421" calcext:value-type="float">
            <text:p><text:s/>4,204,421 </text:p>
          </table:table-cell>
          <table:table-cell table:style-name="ce21" office:value-type="float" office:value="40.86" calcext:value-type="float">
            <text:p>40.86 </text:p>
          </table:table-cell>
          <table:table-cell table:style-name="ce57" office:value-type="float" office:value="8225817" calcext:value-type="float">
            <text:p><text:s/>8,225,817 </text:p>
          </table:table-cell>
          <table:table-cell table:style-name="ce21" office:value-type="float" office:value="70.34" calcext:value-type="float">
            <text:p>70.34 </text:p>
          </table:table-cell>
          <table:table-cell table:style-name="ce17" office:value-type="float" office:value="335089" calcext:value-type="float">
            <text:p><text:s/>335,089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622391" calcext:value-type="float">
            <text:p><text:s/>4,622,391 </text:p>
          </table:table-cell>
          <table:table-cell table:style-name="ce21" office:value-type="float" office:value="68.1" calcext:value-type="float">
            <text:p>68.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502159" calcext:value-type="float">
            <text:p><text:s/>1,502,159 </text:p>
          </table:table-cell>
          <table:table-cell table:style-name="ce21" office:value-type="float" office:value="59.27" calcext:value-type="float">
            <text:p>59.27 </text:p>
          </table:table-cell>
          <table:table-cell table:style-name="ce17" office:value-type="float" office:value="26385546" calcext:value-type="float">
            <text:p><text:s/>26,385,546 </text:p>
          </table:table-cell>
          <table:table-cell table:style-name="ce21" office:value-type="float" office:value="55.89" calcext:value-type="float">
            <text:p>55.89 </text:p>
          </table:table-cell>
          <table:table-cell table:style-name="ce17" office:value-type="float" office:value="5588474" calcext:value-type="float">
            <text:p><text:s/>5,588,474 </text:p>
          </table:table-cell>
          <table:table-cell table:style-name="ce21" office:value-type="float" office:value="78.73" calcext:value-type="float">
            <text:p>78.73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72159" calcext:value-type="float">
            <text:p><text:s/>172,159 </text:p>
          </table:table-cell>
          <table:table-cell table:style-name="ce21" office:value-type="float" office:value="87.22" calcext:value-type="float">
            <text:p>87.22 </text:p>
          </table:table-cell>
          <table:table-cell table:style-name="ce57" office:value-type="float" office:value="2619006" calcext:value-type="float">
            <text:p><text:s/>2,619,006 </text:p>
          </table:table-cell>
          <table:table-cell table:style-name="ce21" office:value-type="float" office:value="17.35" calcext:value-type="float">
            <text:p>17.35 </text:p>
          </table:table-cell>
          <table:table-cell table:style-name="ce17" office:value-type="float" office:value="41445" calcext:value-type="float">
            <text:p><text:s/>41,445 </text:p>
          </table:table-cell>
          <table:table-cell table:style-name="ce21" office:value-type="float" office:value="25.1" calcext:value-type="float">
            <text:p>25.10 </text:p>
          </table:table-cell>
          <table:table-cell table:style-name="ce17" office:value-type="float" office:value="1228629" calcext:value-type="float">
            <text:p><text:s/>1,228,629 </text:p>
          </table:table-cell>
          <table:table-cell table:style-name="ce32" office:value-type="float" office:value="94.15" calcext:value-type="float">
            <text:p>94.15 </text:p>
          </table:table-cell>
          <table:table-cell table:style-name="ce17" office:value-type="float" office:value="63047" calcext:value-type="float">
            <text:p><text:s/>63,047 </text:p>
          </table:table-cell>
          <table:table-cell table:style-name="ce32" office:value-type="float" office:value="92.52" calcext:value-type="float">
            <text:p>92.52 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13553" calcext:value-type="float">
            <text:p><text:s/>113,55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7" office:value-type="float" office:value="113553" calcext:value-type="float">
            <text:p><text:s/>113,553 </text:p>
          </table:table-cell>
          <table:table-cell table:style-name="ce21" office:value-type="float" office:value="1.1" calcext:value-type="float">
            <text:p>1.1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41" office:value-type="string" calcext:value-type="string">
            <text:p>分配之部</text:p>
          </table:table-cell>
          <table:table-cell table:style-name="ce16" office:value-type="float" office:value="59242644" calcext:value-type="float">
            <text:p><text:s/>59,242,644 </text:p>
          </table:table-cell>
          <table:table-cell table:style-name="ce20" office:value-type="float" office:value="55.86" calcext:value-type="float">
            <text:p>55.86 </text:p>
          </table:table-cell>
          <table:table-cell table:style-name="ce16" office:value-type="float" office:value="10216792" calcext:value-type="float">
            <text:p><text:s/>10,216,792 </text:p>
          </table:table-cell>
          <table:table-cell table:style-name="ce20" office:value-type="float" office:value="99.3" calcext:value-type="float">
            <text:p>99.30 </text:p>
          </table:table-cell>
          <table:table-cell table:style-name="ce58" office:value-type="float" office:value="2900223" calcext:value-type="float">
            <text:p><text:s/>2,900,223 </text:p>
          </table:table-cell>
          <table:table-cell table:style-name="ce20" office:value-type="float" office:value="24.8" calcext:value-type="float">
            <text:p>24.80 </text:p>
          </table:table-cell>
          <table:table-cell table:style-name="ce16" office:value-type="float" office:value="2153822" calcext:value-type="float">
            <text:p><text:s/>2,153,822 </text:p>
          </table:table-cell>
          <table:table-cell table:style-name="ce20" office:value-type="float" office:value="86.5" calcext:value-type="float">
            <text:p>86.50 </text:p>
          </table:table-cell>
          <table:table-cell table:style-name="ce16" office:value-type="float" office:value="159082" calcext:value-type="float">
            <text:p><text:s/>159,082 </text:p>
          </table:table-cell>
          <table:table-cell table:style-name="ce20" office:value-type="float" office:value="80.24" calcext:value-type="float">
            <text:p>80.24 </text:p>
          </table:table-cell>
          <table:table-cell table:style-name="ce41" office:value-type="string" calcext:value-type="string">
            <text:p>分配之部</text:p>
          </table:table-cell>
          <table:table-cell table:style-name="ce16" office:value-type="float" office:value="2097608" calcext:value-type="float">
            <text:p><text:s/>2,097,608 </text:p>
          </table:table-cell>
          <table:table-cell table:style-name="ce20" office:value-type="float" office:value="30.9" calcext:value-type="float">
            <text:p>30.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238928" calcext:value-type="float">
            <text:p><text:s/>1,238,928 </text:p>
          </table:table-cell>
          <table:table-cell table:style-name="ce20" office:value-type="float" office:value="48.88" calcext:value-type="float">
            <text:p>48.88 </text:p>
          </table:table-cell>
          <table:table-cell table:style-name="ce16" office:value-type="float" office:value="26891731" calcext:value-type="float">
            <text:p><text:s/>26,891,731 </text:p>
          </table:table-cell>
          <table:table-cell table:style-name="ce20" office:value-type="float" office:value="56.96" calcext:value-type="float">
            <text:p>56.96 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41" office:value-type="string" calcext:value-type="string">
            <text:p>分配之部</text:p>
          </table:table-cell>
          <table:table-cell table:style-name="ce16" office:value-type="float" office:value="868595" calcext:value-type="float">
            <text:p><text:s/>868,595 </text:p>
          </table:table-cell>
          <table:table-cell table:style-name="ce20" office:value-type="float" office:value="94.56" calcext:value-type="float">
            <text:p>94.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2596379" calcext:value-type="float">
            <text:p><text:s/>12,596,379 </text:p>
          </table:table-cell>
          <table:table-cell table:style-name="ce20" office:value-type="float" office:value="83.45" calcext:value-type="float">
            <text:p>83.45 </text:p>
          </table:table-cell>
          <table:table-cell table:style-name="ce16" office:value-type="float" office:value="118333" calcext:value-type="float">
            <text:p><text:s/>118,333 </text:p>
          </table:table-cell>
          <table:table-cell table:style-name="ce20" office:value-type="float" office:value="71.67" calcext:value-type="float">
            <text:p>71.67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5164566" calcext:value-type="float">
            <text:p><text:s/>15,164,566 </text:p>
          </table:table-cell>
          <table:table-cell table:style-name="ce21" office:value-type="float" office:value="14.3" calcext:value-type="float">
            <text:p>14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0944" calcext:value-type="float">
            <text:p><text:s/>10,94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490881" calcext:value-type="float">
            <text:p><text:s/>490,881 </text:p>
          </table:table-cell>
          <table:table-cell table:style-name="ce21" office:value-type="float" office:value="7.23" calcext:value-type="float">
            <text:p>7.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54728" calcext:value-type="float">
            <text:p><text:s/>154,728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17" office:value-type="float" office:value="2630641" calcext:value-type="float">
            <text:p><text:s/>2,630,641 </text:p>
          </table:table-cell>
          <table:table-cell table:style-name="ce21" office:value-type="float" office:value="5.57" calcext:value-type="float">
            <text:p>5.57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66114" calcext:value-type="float">
            <text:p><text:s/>166,114 </text:p>
          </table:table-cell>
          <table:table-cell table:style-name="ce21" office:value-type="float" office:value="18.08" calcext:value-type="float">
            <text:p>18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1710384" calcext:value-type="float">
            <text:p><text:s/>11,710,384 </text:p>
          </table:table-cell>
          <table:table-cell table:style-name="ce21" office:value-type="float" office:value="77.58" calcext:value-type="float">
            <text:p>77.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9" office:value-type="string" calcext:value-type="string">
            <text:p>　提存公積</text:p>
          </table:table-cell>
          <table:table-cell table:style-name="ce17" office:value-type="float" office:value="9693142" calcext:value-type="float">
            <text:p><text:s/>9,693,142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1606727" calcext:value-type="float">
            <text:p><text:s/>1,606,727 </text:p>
          </table:table-cell>
          <table:table-cell table:style-name="ce21" office:value-type="float" office:value="23.67" calcext:value-type="float">
            <text:p>23.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084200" calcext:value-type="float">
            <text:p><text:s/>1,084,200 </text:p>
          </table:table-cell>
          <table:table-cell table:style-name="ce21" office:value-type="float" office:value="42.78" calcext:value-type="float">
            <text:p>42.78 </text:p>
          </table:table-cell>
          <table:table-cell table:style-name="ce17" office:value-type="float" office:value="6152887" calcext:value-type="float">
            <text:p><text:s/>6,152,887 </text:p>
          </table:table-cell>
          <table:table-cell table:style-name="ce21" office:value-type="float" office:value="13.03" calcext:value-type="float">
            <text:p>13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765995" calcext:value-type="float">
            <text:p><text:s/>765,995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17" office:value-type="float" office:value="83333" calcext:value-type="float">
            <text:p><text:s/>83,333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7114902" calcext:value-type="float">
            <text:p><text:s/>17,114,902 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3941" calcext:value-type="float">
            <text:p><text:s/>3,94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408203" calcext:value-type="float">
            <text:p><text:s/>16,408,203 </text:p>
          </table:table-cell>
          <table:table-cell table:style-name="ce21" office:value-type="float" office:value="34.75" calcext:value-type="float">
            <text:p>34.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702481" calcext:value-type="float">
            <text:p><text:s/>702,481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7268345" calcext:value-type="float">
            <text:p><text:s/>17,268,345 </text:p>
          </table:table-cell>
          <table:table-cell table:style-name="ce21" office:value-type="float" office:value="16.28" calcext:value-type="float">
            <text:p>16.28 </text:p>
          </table:table-cell>
          <table:table-cell table:style-name="ce17" office:value-type="float" office:value="10216792" calcext:value-type="float">
            <text:p><text:s/>10,216,792 </text:p>
          </table:table-cell>
          <table:table-cell table:style-name="ce21" office:value-type="float" office:value="99.3" calcext:value-type="float">
            <text:p>99.30 </text:p>
          </table:table-cell>
          <table:table-cell table:style-name="ce57" office:value-type="float" office:value="2889279" calcext:value-type="float">
            <text:p><text:s/>2,889,279 </text:p>
          </table:table-cell>
          <table:table-cell table:style-name="ce21" office:value-type="float" office:value="24.71" calcext:value-type="float">
            <text:p>24.71 </text:p>
          </table:table-cell>
          <table:table-cell table:style-name="ce17" office:value-type="float" office:value="2148192" calcext:value-type="float">
            <text:p><text:s/>2,148,192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17" office:value-type="float" office:value="159082" calcext:value-type="float">
            <text:p><text:s/>159,082 </text:p>
          </table:table-cell>
          <table:table-cell table:style-name="ce21" office:value-type="float" office:value="80.24" calcext:value-type="float">
            <text:p>80.24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700000" calcext:value-type="float">
            <text:p><text:s/>1,700,000 </text:p>
          </table:table-cell>
          <table:table-cell table:style-name="ce21" office:value-type="float" office:value="3.6" calcext:value-type="float">
            <text:p>3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20000" calcext:value-type="float">
            <text:p><text:s/>120,000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21" office:value-type="float" office:value="21.2" calcext:value-type="float">
            <text:p>21.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41" office:value-type="string" calcext:value-type="string">
            <text:p>未分配賸餘</text:p>
          </table:table-cell>
          <table:table-cell table:style-name="ce16" office:value-type="float" office:value="46810418" calcext:value-type="float">
            <text:p><text:s/>46,810,418 </text:p>
          </table:table-cell>
          <table:table-cell table:style-name="ce20" office:value-type="float" office:value="44.14" calcext:value-type="float">
            <text:p>44.14 </text:p>
          </table:table-cell>
          <table:table-cell table:style-name="ce16" office:value-type="float" office:value="72074" calcext:value-type="float">
            <text:p><text:s/>72,07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58" office:value-type="float" office:value="8793850" calcext:value-type="float">
            <text:p><text:s/>8,793,850 </text:p>
          </table:table-cell>
          <table:table-cell table:style-name="ce20" office:value-type="float" office:value="75.2" calcext:value-type="float">
            <text:p>75.20 </text:p>
          </table:table-cell>
          <table:table-cell table:style-name="ce16" office:value-type="float" office:value="336235" calcext:value-type="float">
            <text:p><text:s/>336,235 </text:p>
          </table:table-cell>
          <table:table-cell table:style-name="ce20" office:value-type="float" office:value="13.5" calcext:value-type="float">
            <text:p>13.50 </text:p>
          </table:table-cell>
          <table:table-cell table:style-name="ce16" office:value-type="float" office:value="39175" calcext:value-type="float">
            <text:p><text:s/>39,175 </text:p>
          </table:table-cell>
          <table:table-cell table:style-name="ce20" office:value-type="float" office:value="19.76" calcext:value-type="float">
            <text:p>19.76 </text:p>
          </table:table-cell>
          <table:table-cell table:style-name="ce41" office:value-type="string" calcext:value-type="string">
            <text:p>未分配賸餘</text:p>
          </table:table-cell>
          <table:table-cell table:style-name="ce16" office:value-type="float" office:value="4689940" calcext:value-type="float">
            <text:p><text:s/>4,689,940 </text:p>
          </table:table-cell>
          <table:table-cell table:style-name="ce20" office:value-type="float" office:value="69.1" calcext:value-type="float">
            <text:p>69.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295496" calcext:value-type="float">
            <text:p><text:s/>1,295,49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16" office:value-type="float" office:value="20321282" calcext:value-type="float">
            <text:p><text:s/>20,321,282 </text:p>
          </table:table-cell>
          <table:table-cell table:style-name="ce20" office:value-type="float" office:value="43.04" calcext:value-type="float">
            <text:p>43.04 </text:p>
          </table:table-cell>
          <table:table-cell table:style-name="ce16" office:value-type="float" office:value="7097200" calcext:value-type="float">
            <text:p><text:s/>7,097,200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41" office:value-type="string" calcext:value-type="string">
            <text:p>未分配賸餘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16" office:value-type="float" office:value="197383" calcext:value-type="float">
            <text:p><text:s/>197,38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8" office:value-type="float" office:value="2498242" calcext:value-type="float">
            <text:p><text:s/>2,498,242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16" office:value-type="float" office:value="46772" calcext:value-type="float">
            <text:p><text:s/>46,772 </text:p>
          </table:table-cell>
          <table:table-cell table:style-name="ce20" office:value-type="float" office:value="28.33" calcext:value-type="float">
            <text:p>28.33 </text:p>
          </table:table-cell>
          <table:table-cell table:style-name="ce16" office:value-type="float" office:value="1304625" calcext:value-type="float">
            <text:p><text:s/>1,304,625 </text:p>
          </table:table-cell>
          <table:table-cell table:style-name="ce31" office:value-type="float" office:value="99.98" calcext:value-type="float">
            <text:p>99.98 </text:p>
          </table:table-cell>
          <table:table-cell table:style-name="ce16" office:value-type="float" office:value="68144" calcext:value-type="float">
            <text:p><text:s/>68,144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71" table:number-columns-repeated="989"/>
        </table:table-row>
        <table:table-row table:style-name="ro6">
          <table:table-cell table:style-name="ce41" office:value-type="string" calcext:value-type="string">
            <text:p>短絀之部</text:p>
          </table:table-cell>
          <table:table-cell table:style-name="ce16" office:value-type="float" office:value="135149595" calcext:value-type="float">
            <text:p><text:s/>135,149,59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2083577" calcext:value-type="float">
            <text:p><text:s/>12,083,57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5864031" calcext:value-type="float">
            <text:p><text:s/>45,864,03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短絀之部</text:p>
          </table:table-cell>
          <table:table-cell table:style-name="ce16" office:value-type="float" office:value="18756557" calcext:value-type="float">
            <text:p><text:s/>18,756,5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17534" calcext:value-type="float">
            <text:p><text:s/>117,53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8" office:value-type="float" office:value="979027" calcext:value-type="float">
            <text:p><text:s/>979,02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33267923" calcext:value-type="float">
            <text:p><text:s/>33,267,9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695499" calcext:value-type="float">
            <text:p><text:s/>695,49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 office:value-type="string" calcext:value-type="string">
            <text:p>短絀之部</text:p>
          </table:table-cell>
          <table:table-cell table:style-name="ce16" office:value-type="float" office:value="166114" calcext:value-type="float">
            <text:p><text:s/>166,11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23219333" calcext:value-type="float">
            <text:p><text:s/>23,219,33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本期短絀</text:p>
          </table:table-cell>
          <table:table-cell table:style-name="ce17" office:value-type="float" office:value="24763322" calcext:value-type="float">
            <text:p><text:s/>24,763,322 </text:p>
          </table:table-cell>
          <table:table-cell table:style-name="ce21" office:value-type="float" office:value="18.32" calcext:value-type="float">
            <text:p>18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9018087" calcext:value-type="float">
            <text:p><text:s/>9,018,087 </text:p>
          </table:table-cell>
          <table:table-cell table:style-name="ce21" office:value-type="float" office:value="74.63" calcext:value-type="float">
            <text:p>74.63 </text:p>
          </table:table-cell>
          <table:table-cell table:style-name="ce17" office:value-type="float" office:value="4857607" calcext:value-type="float">
            <text:p><text:s/>4,857,607 </text:p>
          </table:table-cell>
          <table:table-cell table:style-name="ce21" office:value-type="float" office:value="10.59" calcext:value-type="float">
            <text:p>10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9013317" calcext:value-type="float">
            <text:p><text:s/>9,013,317 </text:p>
          </table:table-cell>
          <table:table-cell table:style-name="ce21" office:value-type="float" office:value="48.05" calcext:value-type="float">
            <text:p>48.05 </text:p>
          </table:table-cell>
          <table:table-cell table:style-name="ce17" office:value-type="float" office:value="117534" calcext:value-type="float">
            <text:p><text:s/>117,5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57" office:value-type="float" office:value="265923" calcext:value-type="float">
            <text:p><text:s/>265,923 </text:p>
          </table:table-cell>
          <table:table-cell table:style-name="ce21" office:value-type="float" office:value="27.16" calcext:value-type="float">
            <text:p>27.16 </text:p>
          </table:table-cell>
          <table:table-cell table:style-name="ce17" office:value-type="float" office:value="1403043" calcext:value-type="float">
            <text:p><text:s/>1,403,043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17" office:value-type="float" office:value="39597" calcext:value-type="float">
            <text:p><text:s/>39,597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48214" calcext:value-type="float">
            <text:p><text:s/>48,214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110386273" calcext:value-type="float">
            <text:p><text:s/>110,386,273 </text:p>
          </table:table-cell>
          <table:table-cell table:style-name="ce21" office:value-type="float" office:value="81.68" calcext:value-type="float">
            <text:p>81.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3065490" calcext:value-type="float">
            <text:p><text:s/>3,065,490 </text:p>
          </table:table-cell>
          <table:table-cell table:style-name="ce21" office:value-type="float" office:value="25.37" calcext:value-type="float">
            <text:p>25.37 </text:p>
          </table:table-cell>
          <table:table-cell table:style-name="ce17" office:value-type="float" office:value="41006424" calcext:value-type="float">
            <text:p><text:s/>41,006,424 </text:p>
          </table:table-cell>
          <table:table-cell table:style-name="ce21" office:value-type="float" office:value="89.41" calcext:value-type="float">
            <text:p>89.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9743240" calcext:value-type="float">
            <text:p><text:s/>9,743,240 </text:p>
          </table:table-cell>
          <table:table-cell table:style-name="ce21" office:value-type="float" office:value="51.95" calcext:value-type="float">
            <text:p>51.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713104" calcext:value-type="float">
            <text:p><text:s/>713,104 </text:p>
          </table:table-cell>
          <table:table-cell table:style-name="ce21" office:value-type="float" office:value="72.84" calcext:value-type="float">
            <text:p>72.84 </text:p>
          </table:table-cell>
          <table:table-cell table:style-name="ce17" office:value-type="float" office:value="31864880" calcext:value-type="float">
            <text:p><text:s/>31,864,880 </text:p>
          </table:table-cell>
          <table:table-cell table:style-name="ce21" office:value-type="float" office:value="95.78" calcext:value-type="float">
            <text:p>95.78 </text:p>
          </table:table-cell>
          <table:table-cell table:style-name="ce17" office:value-type="float" office:value="655902" calcext:value-type="float">
            <text:p><text:s/>655,902 </text:p>
          </table:table-cell>
          <table:table-cell table:style-name="ce21" office:value-type="float" office:value="94.31" calcext:value-type="float">
            <text:p>94.31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166114" calcext:value-type="float">
            <text:p><text:s/>166,1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23171119" calcext:value-type="float">
            <text:p><text:s/>23,171,119 </text:p>
          </table:table-cell>
          <table:table-cell table:style-name="ce21" office:value-type="float" office:value="99.79" calcext:value-type="float">
            <text:p>99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7">
          <table:table-cell table:style-name="ce41" office:value-type="string" calcext:value-type="string">
            <text:p>填補之部</text:p>
          </table:table-cell>
          <table:table-cell table:style-name="ce16" office:value-type="float" office:value="43295180" calcext:value-type="float">
            <text:p><text:s/>43,295,180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2083577" calcext:value-type="float">
            <text:p><text:s/>12,083,57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填補之部</text:p>
          </table:table-cell>
          <table:table-cell table:style-name="ce16" office:value-type="float" office:value="12425593" calcext:value-type="float">
            <text:p><text:s/>12,425,593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16" office:value-type="float" office:value="117534" calcext:value-type="float">
            <text:p><text:s/>117,53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8" office:value-type="float" office:value="154728" calcext:value-type="float">
            <text:p><text:s/>154,728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16" office:value-type="float" office:value="2630641" calcext:value-type="float">
            <text:p><text:s/>2,630,641 </text:p>
          </table:table-cell>
          <table:table-cell table:style-name="ce20" office:value-type="float" office:value="7.91" calcext:value-type="float">
            <text:p>7.91 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41" office:value-type="string" calcext:value-type="string">
            <text:p>填補之部</text:p>
          </table:table-cell>
          <table:table-cell table:style-name="ce16" office:value-type="float" office:value="166114" calcext:value-type="float">
            <text:p><text:s/>166,11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8" office:value-type="float" office:value="15716119" calcext:value-type="float">
            <text:p><text:s/>15,716,119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撥用賸餘</text:p>
          </table:table-cell>
          <table:table-cell table:style-name="ce17" office:value-type="float" office:value="15164566" calcext:value-type="float">
            <text:p><text:s/>15,164,566 </text:p>
          </table:table-cell>
          <table:table-cell table:style-name="ce21" office:value-type="float" office:value="11.22" calcext:value-type="float">
            <text:p>11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0944" calcext:value-type="float">
            <text:p><text:s/>10,94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490881" calcext:value-type="float">
            <text:p><text:s/>490,881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54728" calcext:value-type="float">
            <text:p><text:s/>154,728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17" office:value-type="float" office:value="2630641" calcext:value-type="float">
            <text:p><text:s/>2,630,641 </text:p>
          </table:table-cell>
          <table:table-cell table:style-name="ce21" office:value-type="float" office:value="7.91" calcext:value-type="float">
            <text:p>7.91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166114" calcext:value-type="float">
            <text:p><text:s/>166,1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1710384" calcext:value-type="float">
            <text:p><text:s/>11,710,384 </text:p>
          </table:table-cell>
          <table:table-cell table:style-name="ce21" office:value-type="float" office:value="50.43" calcext:value-type="float">
            <text:p>50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撥用公積</text:p>
          </table:table-cell>
          <table:table-cell table:style-name="ce17" office:value-type="float" office:value="11779412" calcext:value-type="float">
            <text:p><text:s/>11,779,412 </text:p>
          </table:table-cell>
          <table:table-cell table:style-name="ce21" office:value-type="float" office:value="8.72" calcext:value-type="float">
            <text:p>8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11773677" calcext:value-type="float">
            <text:p><text:s/>11,773,677 </text:p>
          </table:table-cell>
          <table:table-cell table:style-name="ce21" office:value-type="float" office:value="62.77" calcext:value-type="float">
            <text:p>62.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5735" calcext:value-type="float">
            <text:p><text:s/>5,73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6">
          <table:table-cell table:style-name="ce9" office:value-type="string" calcext:value-type="string">
            <text:p>　折減基金</text:p>
          </table:table-cell>
          <table:table-cell table:style-name="ce17" office:value-type="float" office:value="12351202" calcext:value-type="float">
            <text:p><text:s/>12,351,202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12072633" calcext:value-type="float">
            <text:p><text:s/>12,072,633 </text:p>
          </table:table-cell>
          <table:table-cell table:style-name="ce21" office:value-type="float" office:value="99.91" calcext:value-type="float">
            <text:p>99.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161035" calcext:value-type="float">
            <text:p><text:s/>161,035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17" office:value-type="float" office:value="117534" calcext:value-type="float">
            <text:p><text:s/>117,5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14">
          <table:table-cell table:style-name="ce9" office:value-type="string" calcext:value-type="string">
            <text:p>　國庫撥款</text:p>
          </table:table-cell>
          <table:table-cell table:style-name="ce17" office:value-type="float" office:value="4000000" calcext:value-type="float">
            <text:p><text:s/>4,000,000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7" office:value-type="float" office:value="4000000" calcext:value-type="float">
            <text:p><text:s/>4,000,000 </text:p>
          </table:table-cell>
          <table:table-cell table:style-name="ce21" office:value-type="float" office:value="17.23" calcext:value-type="float">
            <text:p>17.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13"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91854415" calcext:value-type="float">
            <text:p><text:s/>91,854,415 </text:p>
          </table:table-cell>
          <table:table-cell table:style-name="ce22" office:value-type="float" office:value="67.96" calcext:value-type="float">
            <text:p>67.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18" office:value-type="float" office:value="45864031" calcext:value-type="float">
            <text:p><text:s/>45,864,03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6330964" calcext:value-type="float">
            <text:p><text:s/>6,330,964 </text:p>
          </table:table-cell>
          <table:table-cell table:style-name="ce22" office:value-type="float" office:value="33.75" calcext:value-type="float">
            <text:p>33.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9" office:value-type="float" office:value="824299" calcext:value-type="float">
            <text:p><text:s/>824,299 </text:p>
          </table:table-cell>
          <table:table-cell table:style-name="ce22" office:value-type="float" office:value="84.2" calcext:value-type="float">
            <text:p>84.20 </text:p>
          </table:table-cell>
          <table:table-cell table:style-name="ce18" office:value-type="float" office:value="30637282" calcext:value-type="float">
            <text:p><text:s/>30,637,282 </text:p>
          </table:table-cell>
          <table:table-cell table:style-name="ce22" office:value-type="float" office:value="92.09" calcext:value-type="float">
            <text:p>92.09 </text:p>
          </table:table-cell>
          <table:table-cell table:style-name="ce18" office:value-type="float" office:value="694625" calcext:value-type="float">
            <text:p><text:s/>694,625 </text:p>
          </table:table-cell>
          <table:table-cell table:style-name="ce22" office:value-type="float" office:value="99.87" calcext:value-type="float">
            <text:p>99.87 </text:p>
          </table:table-cell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9" office:value-type="float" office:value="7503214" calcext:value-type="float">
            <text:p><text:s/>7,503,214 </text:p>
          </table:table-cell>
          <table:table-cell table:style-name="ce22" office:value-type="float" office:value="32.31" calcext:value-type="float">
            <text:p>32.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71" table:number-columns-repeated="989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5.04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7.5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2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9:53:58</meta:creation-date>
    <dc:creator>z00sp</dc:creator>
    <dc:date>2013-04-09T15:50:04</dc:date>
    <meta:print-date>2011-08-20T16:24:36</meta:print-date>
    <meta:document-statistic meta:table-count="2" meta:cell-count="9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