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3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21.4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營</text:span><text:span text:style-name="T3"> </text:span><text:span text:style-name="T2">舍</text:span><text:span text:style-name="T3"> </text:span><text:span text:style-name="T2">及</text:span><text:span text:style-name="T3"> </text:span><text:span text:style-name="T2">設</text:span><text:span text:style-name="T3"> </text:span><text:span text:style-name="T2">施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440044" calcext:value-type="float">
            <text:p>8,440,0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237478" calcext:value-type="float">
            <text:p>3,237,47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525162" calcext:value-type="float">
            <text:p>525,16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5202566" calcext:value-type="float">
            <text:p>5,202,566 </text:p>
          </table:table-cell>
          <table:table-cell table:style-name="ce21" office:value-type="float" office:value="160.7" calcext:value-type="float">
            <text:p>160.7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184591" calcext:value-type="float">
            <text:p>1,184,591 </text:p>
          </table:table-cell>
          <table:table-cell table:style-name="ce22" office:value-type="float" office:value="14.04" calcext:value-type="float">
            <text:p>14.04 </text:p>
          </table:table-cell>
          <table:table-cell table:style-name="ce25" office:value-type="float" office:value="3087040" calcext:value-type="float">
            <text:p>3,087,040 </text:p>
          </table:table-cell>
          <table:table-cell table:style-name="ce22" office:value-type="float" office:value="95.35" calcext:value-type="float">
            <text:p>95.35 </text:p>
          </table:table-cell>
          <table:table-cell table:style-name="ce25" office:value-type="float" office:value="523988" calcext:value-type="float">
            <text:p>523,988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37" office:value-type="float" office:value="-1902449" calcext:value-type="float">
            <text:p>-1,902,449 </text:p>
          </table:table-cell>
          <table:table-cell table:style-name="ce22" office:value-type="float" office:value="61.63" calcext:value-type="float">
            <text:p>61.6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7254000" calcext:value-type="float">
            <text:p>7,254,000 </text:p>
          </table:table-cell>
          <table:table-cell table:style-name="ce22" office:value-type="float" office:value="85.95" calcext:value-type="float">
            <text:p>85.95 </text:p>
          </table:table-cell>
          <table:table-cell table:style-name="ce25" office:value-type="float" office:value="148985" calcext:value-type="float">
            <text:p>148,985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7105015" calcext:value-type="float">
            <text:p>7,105,015 </text:p>
          </table:table-cell>
          <table:table-cell table:style-name="ce22" office:value-type="float" office:value="4768.95" calcext:value-type="float">
            <text:p>4,768.9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174" calcext:value-type="float">
            <text:p>1,174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473797" calcext:value-type="float">
            <text:p>5,473,797 </text:p>
          </table:table-cell>
          <table:table-cell table:style-name="ce21" office:value-type="float" office:value="64.86" calcext:value-type="float">
            <text:p>64.86 </text:p>
          </table:table-cell>
          <table:table-cell table:style-name="ce16" office:value-type="float" office:value="5329135" calcext:value-type="float">
            <text:p>5,329,135 </text:p>
          </table:table-cell>
          <table:table-cell table:style-name="ce21" office:value-type="float" office:value="164.61" calcext:value-type="float">
            <text:p>164.61 </text:p>
          </table:table-cell>
          <table:table-cell table:style-name="ce31" office:value-type="float" office:value="2389420" calcext:value-type="float">
            <text:p>2,389,420 </text:p>
          </table:table-cell>
          <table:table-cell table:style-name="ce21" office:value-type="float" office:value="454.99" calcext:value-type="float">
            <text:p>454.99 </text:p>
          </table:table-cell>
          <table:table-cell table:style-name="ce16" office:value-type="float" office:value="144662" calcext:value-type="float">
            <text:p>144,662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678336" calcext:value-type="float">
            <text:p>2,678,336 </text:p>
          </table:table-cell>
          <table:table-cell table:style-name="ce22" office:value-type="float" office:value="82.73" calcext:value-type="float">
            <text:p>82.73 </text:p>
          </table:table-cell>
          <table:table-cell table:style-name="ce26" office:value-type="float" office:value="1688285" calcext:value-type="float">
            <text:p>1,688,285 </text:p>
          </table:table-cell>
          <table:table-cell table:style-name="ce22" office:value-type="float" office:value="321.48" calcext:value-type="float">
            <text:p>321.48 </text:p>
          </table:table-cell>
          <table:table-cell table:style-name="ce37" office:value-type="float" office:value="-2678336" calcext:value-type="float">
            <text:p>-2,678,33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水湳機場遷建專案計畫</text:p>
          </table:table-cell>
          <table:table-cell table:style-name="ce17" office:value-type="float" office:value="806501" calcext:value-type="float">
            <text:p>806,501 </text:p>
          </table:table-cell>
          <table:table-cell table:style-name="ce22" office:value-type="float" office:value="9.56" calcext:value-type="float">
            <text:p>9.56 </text:p>
          </table:table-cell>
          <table:table-cell table:style-name="ce26" office:value-type="float" office:value="2000000" calcext:value-type="float">
            <text:p>2,000,000 </text:p>
          </table:table-cell>
          <table:table-cell table:style-name="ce22" office:value-type="float" office:value="61.78" calcext:value-type="float">
            <text:p>61.78 </text:p>
          </table:table-cell>
          <table:table-cell table:style-name="ce26" office:value-type="float" office:value="158566" calcext:value-type="float">
            <text:p>158,566 </text:p>
          </table:table-cell>
          <table:table-cell table:style-name="ce22" office:value-type="float" office:value="30.19" calcext:value-type="float">
            <text:p>30.19 </text:p>
          </table:table-cell>
          <table:table-cell table:style-name="ce37" office:value-type="float" office:value="-1193499" calcext:value-type="float">
            <text:p>-1,193,499 </text:p>
          </table:table-cell>
          <table:table-cell table:style-name="ce22" office:value-type="float" office:value="59.67" calcext:value-type="float">
            <text:p>59.67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718051" calcext:value-type="float">
            <text:p>718,051 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6" office:value-type="float" office:value="645970" calcext:value-type="float">
            <text:p>645,970 </text:p>
          </table:table-cell>
          <table:table-cell table:style-name="ce22" office:value-type="float" office:value="19.95" calcext:value-type="float">
            <text:p>19.95 </text:p>
          </table:table-cell>
          <table:table-cell table:style-name="ce26" office:value-type="float" office:value="302828" calcext:value-type="float">
            <text:p>302,828 </text:p>
          </table:table-cell>
          <table:table-cell table:style-name="ce22" office:value-type="float" office:value="57.66" calcext:value-type="float">
            <text:p>57.66 </text:p>
          </table:table-cell>
          <table:table-cell table:style-name="ce37" office:value-type="float" office:value="72081" calcext:value-type="float">
            <text:p>72,081 </text:p>
          </table:table-cell>
          <table:table-cell table:style-name="ce22" office:value-type="float" office:value="11.16" calcext:value-type="float">
            <text:p>11.1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工程及設施整建計畫</text:p>
          </table:table-cell>
          <table:table-cell table:style-name="ce17" office:value-type="float" office:value="3935298" calcext:value-type="float">
            <text:p>3,935,298 </text:p>
          </table:table-cell>
          <table:table-cell table:style-name="ce22" office:value-type="float" office:value="46.63" calcext:value-type="float">
            <text:p>46.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935298" calcext:value-type="float">
            <text:p>3,935,2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13947" calcext:value-type="float">
            <text:p>13,94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4539" calcext:value-type="float">
            <text:p>4,53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6" office:value-type="float" office:value="239615" calcext:value-type="float">
            <text:p>239,615 </text:p>
          </table:table-cell>
          <table:table-cell table:style-name="ce22" office:value-type="float" office:value="45.63" calcext:value-type="float">
            <text:p>45.63 </text:p>
          </table:table-cell>
          <table:table-cell table:style-name="ce37" office:value-type="float" office:value="9408" calcext:value-type="float">
            <text:p>9,408 </text:p>
          </table:table-cell>
          <table:table-cell table:style-name="ce22" office:value-type="float" office:value="207.27" calcext:value-type="float">
            <text:p>207.27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90" calcext:value-type="float">
            <text:p>29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6" office:value-type="float" office:value="126" calcext:value-type="float">
            <text:p>12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-290" calcext:value-type="float">
            <text:p>-29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966247" calcext:value-type="float">
            <text:p>2,966,247 </text:p>
          </table:table-cell>
          <table:table-cell table:style-name="ce21" office:value-type="float" office:value="35.14" calcext:value-type="float">
            <text:p>35.14 </text:p>
          </table:table-cell>
          <table:table-cell table:style-name="ce16" office:value-type="float" office:value="-2091657" calcext:value-type="float">
            <text:p>-2,091,657 </text:p>
          </table:table-cell>
          <table:table-cell table:style-name="ce21" office:value-type="float" office:value="-64.61" calcext:value-type="float">
            <text:p>-64.61 </text:p>
          </table:table-cell>
          <table:table-cell table:style-name="ce32" office:value-type="float" office:value="-1864258" calcext:value-type="float">
            <text:p>-1,864,258 </text:p>
          </table:table-cell>
          <table:table-cell table:style-name="ce21" office:value-type="float" office:value="-354.99" calcext:value-type="float">
            <text:p>-354.9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9577294" calcext:value-type="float">
            <text:p>19,577,294 </text:p>
          </table:table-cell>
          <table:table-cell table:style-name="ce23"/>
          <table:table-cell table:style-name="ce18" office:value-type="float" office:value="24727449" calcext:value-type="float">
            <text:p>24,727,449 </text:p>
          </table:table-cell>
          <table:table-cell table:style-name="ce23"/>
          <table:table-cell table:style-name="ce33" office:value-type="float" office:value="27775644" calcext:value-type="float">
            <text:p>27,775,64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22543541" calcext:value-type="float">
            <text:p>22,543,541 </text:p>
          </table:table-cell>
          <table:table-cell table:style-name="ce19"/>
          <table:table-cell table:style-name="ce19" office:value-type="float" office:value="22635792" calcext:value-type="float">
            <text:p>22,635,792 </text:p>
          </table:table-cell>
          <table:table-cell table:style-name="ce28"/>
          <table:table-cell table:style-name="ce34" office:value-type="float" office:value="25911386" calcext:value-type="float">
            <text:p>25,911,386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營</text:span><text:span text:style-name="T3"> </text:span><text:span text:style-name="T2">舍</text:span><text:span text:style-name="T3"> </text:span><text:span text:style-name="T2">及</text:span><text:span text:style-name="T3"> </text:span><text:span text:style-name="T2">設</text:span><text:span text:style-name="T3"> </text:span><text:span text:style-name="T2">施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1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966247" calcext:value-type="float">
            <text:p>2,966,247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40187" calcext:value-type="float">
            <text:p>140,187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3106434" calcext:value-type="float">
            <text:p>3,106,434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106434" calcext:value-type="float">
            <text:p>3,106,434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947799" calcext:value-type="float">
            <text:p>3,947,799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054233" calcext:value-type="float">
            <text:p>7,054,233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6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2</meta:creation-date>
    <dc:creator>z00sp</dc:creator>
    <dc:date>2013-04-09T15:51:28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