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3mm"/>
    </style:style>
    <style:style style:name="co12" style:family="table-column">
      <style:table-column-properties fo:break-before="auto" style:column-width="27.45mm"/>
    </style:style>
    <style:style style:name="co13" style:family="table-column">
      <style:table-column-properties fo:break-before="auto" style:column-width="21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otected="true" table:protection-key="4JNY3MAx69V+qfkjRipnoRWyILo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7">101</text:span><text:span text:style-name="T8">年度</text:span></text:p>
          </table:table-cell>
          <table:covered-table-cell table:number-columns-repeated="4" table:style-name="ce12"/>
          <table:table-cell table:style-name="ce35"/>
          <table:table-cell table:number-columns-repeated="2"/>
          <table:table-cell table:style-name="ce41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table:formula="of:=SUM([.B6:.B12])" office:value-type="float" office:value="3922663" calcext:value-type="float">
            <text:p>3,922,663 </text:p>
          </table:table-cell>
          <table:table-cell table:style-name="ce20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24" table:formula="of:=SUM([.D6:.D12])" office:value-type="float" office:value="2387235" calcext:value-type="float">
            <text:p>2,387,235 </text:p>
          </table:table-cell>
          <table:table-cell table:style-name="ce2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28" table:formula="of:=SUM([.F6:.F12])" office:value-type="float" office:value="429691" calcext:value-type="float">
            <text:p>429,691 </text:p>
          </table:table-cell>
          <table:table-cell table:style-name="ce25" table:formula="of:=IF(OR([.$F$5]=0;[.F5]=0);0;IF(ROUND(([.F5]/[.$F$5]*10000);0)=0;0;ROUND(([.F5]/[.$F$5])*100;2)))" office:value-type="float" office:value="100" calcext:value-type="float">
            <text:p>100.00 </text:p>
          </table:table-cell>
          <table:table-cell table:style-name="ce15" table:formula="of:=[.B5]-[.D5]" office:value-type="float" office:value="1535428" calcext:value-type="float">
            <text:p>1,535,428 </text:p>
          </table:table-cell>
          <table:table-cell table:style-name="ce20" table:formula="of:=IF(OR([.D5]=0;[.H5]=0);0;IF(ROUND(([.H5]/[.D5]*10000);0)=0;0;ABS(ROUND(([.H5]/[.D5])*100;2))))" office:value-type="float" office:value="64.32" calcext:value-type="float">
            <text:p>64.32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IF(OR([.$F$5]=0;[.F6]=0);0;IF(ROUND(([.F6]/[.$F$5]*10000);0)=0;0;ROUND(([.F6]/[.$F$5])*100;2)))" office:value-type="float" office:value="0" calcext:value-type="float">
            <text:p><text:s/>- <text:s text:c="2"/></text:p>
          </table:table-cell>
          <table:table-cell table:style-name="ce38" table:formula="of:=[.B6]-[.D6]" office:value-type="float" office:value="0" calcext:value-type="float">
            <text:p><text:s/>- <text:s text:c="2"/></text:p>
          </table:table-cell>
          <table:table-cell table:style-name="ce21" table:formula="of:=IF(OR([.D6]=0;[.H6]=0);0;IF(ROUND(([.H6]/[.D6]*10000);0)=0;0;ABS(ROUND(([.H6]/[.D6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B$5]=0;[.B7]=0);0;IF(ROUND(([.B7]/[.$B$5]*10000);0)=0;0;ROUND(([.B7]/[.$B$5])*100;2)))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D$5]=0;[.D7]=0);0;IF(ROUND(([.D7]/[.$D$5]*10000);0)=0;0;ROUND(([.D7]/[.$D$5])*100;2)))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IF(OR([.$F$5]=0;[.F7]=0);0;IF(ROUND(([.F7]/[.$F$5]*10000);0)=0;0;ROUND(([.F7]/[.$F$5])*100;2)))" office:value-type="float" office:value="0" calcext:value-type="float">
            <text:p><text:s/>- <text:s text:c="2"/></text:p>
          </table:table-cell>
          <table:table-cell table:style-name="ce38" table:formula="of:=[.B7]-[.D7]" office:value-type="float" office:value="0" calcext:value-type="float">
            <text:p><text:s/>- <text:s text:c="2"/></text:p>
          </table:table-cell>
          <table:table-cell table:style-name="ce21" table:formula="of:=IF(OR([.D7]=0;[.H7]=0);0;IF(ROUND(([.H7]/[.D7]*10000);0)=0;0;ABS(ROUND(([.H7]/[.D7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B$5]=0;[.B8]=0);0;IF(ROUND(([.B8]/[.$B$5]*10000);0)=0;0;ROUND(([.B8]/[.$B$5])*100;2)))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D$5]=0;[.D8]=0);0;IF(ROUND(([.D8]/[.$D$5]*10000);0)=0;0;ROUND(([.D8]/[.$D$5])*100;2)))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IF(OR([.$F$5]=0;[.F8]=0);0;IF(ROUND(([.F8]/[.$F$5]*10000);0)=0;0;ROUND(([.F8]/[.$F$5])*100;2)))" office:value-type="float" office:value="0" calcext:value-type="float">
            <text:p><text:s/>- <text:s text:c="2"/></text:p>
          </table:table-cell>
          <table:table-cell table:style-name="ce38" table:formula="of:=[.B8]-[.D8]" office:value-type="float" office:value="0" calcext:value-type="float">
            <text:p><text:s/>- <text:s text:c="2"/></text:p>
          </table:table-cell>
          <table:table-cell table:style-name="ce21" table:formula="of:=IF(OR([.D8]=0;[.H8]=0);0;IF(ROUND(([.H8]/[.D8]*10000);0)=0;0;ABS(ROUND(([.H8]/[.D8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B$5]=0;[.B9]=0);0;IF(ROUND(([.B9]/[.$B$5]*10000);0)=0;0;ROUND(([.B9]/[.$B$5])*100;2)))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D$5]=0;[.D9]=0);0;IF(ROUND(([.D9]/[.$D$5]*10000);0)=0;0;ROUND(([.D9]/[.$D$5])*100;2)))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IF(OR([.$F$5]=0;[.F9]=0);0;IF(ROUND(([.F9]/[.$F$5]*10000);0)=0;0;ROUND(([.F9]/[.$F$5])*100;2)))" office:value-type="float" office:value="0" calcext:value-type="float">
            <text:p><text:s/>- <text:s text:c="2"/></text:p>
          </table:table-cell>
          <table:table-cell table:style-name="ce38" table:formula="of:=[.B9]-[.D9]" office:value-type="float" office:value="0" calcext:value-type="float">
            <text:p><text:s/>- <text:s text:c="2"/></text:p>
          </table:table-cell>
          <table:table-cell table:style-name="ce21" table:formula="of:=IF(OR([.D9]=0;[.H9]=0);0;IF(ROUND(([.H9]/[.D9]*10000);0)=0;0;ABS(ROUND(([.H9]/[.D9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table:formula="of:=IF(OR([.$B$5]=0;[.B10]=0);0;IF(ROUND(([.B10]/[.$B$5]*10000);0)=0;0;ROUND(([.B10]/[.$B$5])*100;2)))" office:value-type="float" office:value="0" calcext:value-type="float">
            <text:p><text:s/>- <text:s text:c="2"/></text:p>
          </table:table-cell>
          <table:table-cell table:style-name="ce16" office:value-type="float" office:value="100" calcext:value-type="float">
            <text:p>100 </text:p>
          </table:table-cell>
          <table:table-cell table:style-name="ce21" table:formula="of:=IF(OR([.$D$5]=0;[.D10]=0);0;IF(ROUND(([.D10]/[.$D$5]*10000);0)=0;0;ROUND(([.D10]/[.$D$5])*100;2)))" office:value-type="float" office:value="0" calcext:value-type="float">
            <text:p><text:s/>- <text:s text:c="2"/></text:p>
          </table:table-cell>
          <table:table-cell table:style-name="ce29" office:value-type="float" office:value="236" calcext:value-type="float">
            <text:p>236 </text:p>
          </table:table-cell>
          <table:table-cell table:style-name="ce21" table:formula="of:=IF(OR([.$F$5]=0;[.F10]=0);0;IF(ROUND(([.F10]/[.$F$5]*10000);0)=0;0;ROUND(([.F10]/[.$F$5])*100;2)))" office:value-type="float" office:value="0.05" calcext:value-type="float">
            <text:p>0.05 </text:p>
          </table:table-cell>
          <table:table-cell table:style-name="ce38" table:formula="of:=[.B10]-[.D10]" office:value-type="float" office:value="-100" calcext:value-type="float">
            <text:p>-100 </text:p>
          </table:table-cell>
          <table:table-cell table:style-name="ce21" table:formula="of:=IF(OR([.D10]=0;[.H10]=0);0;IF(ROUND(([.H10]/[.D10]*10000);0)=0;0;ABS(ROUND(([.H10]/[.D10])*100;2))))" office:value-type="float" office:value="100" calcext:value-type="float">
            <text:p>100.00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105563" calcext:value-type="float">
            <text:p>2,105,563 </text:p>
          </table:table-cell>
          <table:table-cell table:style-name="ce21" table:formula="of:=IF(OR([.$B$5]=0;[.B11]=0);0;IF(ROUND(([.B11]/[.$B$5]*10000);0)=0;0;ROUND(([.B11]/[.$B$5])*100;2)))" office:value-type="float" office:value="53.68" calcext:value-type="float">
            <text:p>53.68 </text:p>
          </table:table-cell>
          <table:table-cell table:style-name="ce16" office:value-type="float" office:value="2236045" calcext:value-type="float">
            <text:p>2,236,045 </text:p>
          </table:table-cell>
          <table:table-cell table:style-name="ce21" table:formula="of:=IF(OR([.$D$5]=0;[.D11]=0);0;IF(ROUND(([.D11]/[.$D$5]*10000);0)=0;0;ROUND(([.D11]/[.$D$5])*100;2)))" office:value-type="float" office:value="93.67" calcext:value-type="float">
            <text:p>93.67 </text:p>
          </table:table-cell>
          <table:table-cell table:style-name="ce29" office:value-type="float" office:value="209899" calcext:value-type="float">
            <text:p>209,899 </text:p>
          </table:table-cell>
          <table:table-cell table:style-name="ce21" table:formula="of:=IF(OR([.$F$5]=0;[.F11]=0);0;IF(ROUND(([.F11]/[.$F$5]*10000);0)=0;0;ROUND(([.F11]/[.$F$5])*100;2)))" office:value-type="float" office:value="48.85" calcext:value-type="float">
            <text:p>48.85 </text:p>
          </table:table-cell>
          <table:table-cell table:style-name="ce38" table:formula="of:=[.B11]-[.D11]" office:value-type="float" office:value="-130482" calcext:value-type="float">
            <text:p>-130,482 </text:p>
          </table:table-cell>
          <table:table-cell table:style-name="ce21" table:formula="of:=IF(OR([.D11]=0;[.H11]=0);0;IF(ROUND(([.H11]/[.D11]*10000);0)=0;0;ABS(ROUND(([.H11]/[.D11])*100;2))))" office:value-type="float" office:value="5.84" calcext:value-type="float">
            <text:p>5.84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817100" calcext:value-type="float">
            <text:p>1,817,100 </text:p>
          </table:table-cell>
          <table:table-cell table:style-name="ce21" table:formula="of:=IF(OR([.$B$5]=0;[.B12]=0);0;IF(ROUND(([.B12]/[.$B$5]*10000);0)=0;0;ROUND(([.B12]/[.$B$5])*100;2)))" office:value-type="float" office:value="46.32" calcext:value-type="float">
            <text:p>46.32 </text:p>
          </table:table-cell>
          <table:table-cell table:style-name="ce16" office:value-type="float" office:value="151090" calcext:value-type="float">
            <text:p>151,090 </text:p>
          </table:table-cell>
          <table:table-cell table:style-name="ce21" table:formula="of:=IF(OR([.$D$5]=0;[.D12]=0);0;IF(ROUND(([.D12]/[.$D$5]*10000);0)=0;0;ROUND(([.D12]/[.$D$5])*100;2)))" office:value-type="float" office:value="6.33" calcext:value-type="float">
            <text:p>6.33 </text:p>
          </table:table-cell>
          <table:table-cell table:style-name="ce29" office:value-type="float" office:value="219556" calcext:value-type="float">
            <text:p>219,556 </text:p>
          </table:table-cell>
          <table:table-cell table:style-name="ce21" table:formula="of:=IF(OR([.$F$5]=0;[.F12]=0);0;IF(ROUND(([.F12]/[.$F$5]*10000);0)=0;0;ROUND(([.F12]/[.$F$5])*100;2)))" office:value-type="float" office:value="51.1" calcext:value-type="float">
            <text:p>51.10 </text:p>
          </table:table-cell>
          <table:table-cell table:style-name="ce38" table:formula="of:=[.B12]-[.D12]" office:value-type="float" office:value="1666010" calcext:value-type="float">
            <text:p>1,666,010 </text:p>
          </table:table-cell>
          <table:table-cell table:style-name="ce40" table:formula="of:=IF(OR([.D12]=0;[.H12]=0);0;IF(ROUND(([.H12]/[.D12]*10000);0)=0;0;ABS(ROUND(([.H12]/[.D12])*100;2))))" office:value-type="float" office:value="1102.66" calcext:value-type="float">
            <text:p>1,102.66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table:formula="of:=SUM([.B14:.B36])" office:value-type="float" office:value="9174272" calcext:value-type="float">
            <text:p>9,174,272 </text:p>
          </table:table-cell>
          <table:table-cell table:style-name="ce20" table:formula="of:=IF(OR([.$B$5]=0;[.B13]=0);0;IF(ROUND(([.B13]/[.$B$5]*10000);0)=0;0;ROUND(([.B13]/[.$B$5])*100;2)))" office:value-type="float" office:value="233.88" calcext:value-type="float">
            <text:p>233.88 </text:p>
          </table:table-cell>
          <table:table-cell table:style-name="ce15" table:formula="of:=SUM([.D14:.D36])" office:value-type="float" office:value="9397364" calcext:value-type="float">
            <text:p>9,397,364 </text:p>
          </table:table-cell>
          <table:table-cell table:style-name="ce20" table:formula="of:=IF(OR([.$D$5]=0;[.D13]=0);0;IF(ROUND(([.D13]/[.$D$5]*10000);0)=0;0;ROUND(([.D13]/[.$D$5])*100;2)))" office:value-type="float" office:value="393.65" calcext:value-type="float">
            <text:p>393.65 </text:p>
          </table:table-cell>
          <table:table-cell table:style-name="ce30" table:formula="of:=SUM([.F14:.F36])" office:value-type="float" office:value="8213458" calcext:value-type="float">
            <text:p>8,213,458 </text:p>
          </table:table-cell>
          <table:table-cell table:style-name="ce20" table:formula="of:=IF(OR([.$F$5]=0;[.F13]=0);0;IF(ROUND(([.F13]/[.$F$5]*10000);0)=0;0;ROUND(([.F13]/[.$F$5])*100;2)))" office:value-type="float" office:value="1911.48" calcext:value-type="float">
            <text:p>1,911.48 </text:p>
          </table:table-cell>
          <table:table-cell table:style-name="ce15" table:formula="of:=[.B13]-[.D13]" office:value-type="float" office:value="-223092" calcext:value-type="float">
            <text:p>-223,092 </text:p>
          </table:table-cell>
          <table:table-cell table:style-name="ce20" table:formula="of:=IF(OR([.D13]=0;[.H13]=0);0;IF(ROUND(([.H13]/[.D13]*10000);0)=0;0;ABS(ROUND(([.H13]/[.D13])*100;2))))" office:value-type="float" office:value="2.37" calcext:value-type="float">
            <text:p>2.37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支應政府應負擔之加</text:p>
            <text:p>　發<text:span text:style-name="T4"> 6 </text:span><text:span text:style-name="T5">個月薪給、補償</text:span></text:p>
            <text:p><text:span text:style-name="T6">　各項損失之費用等民</text:span></text:p>
            <text:p><text:span text:style-name="T4">    </text:span><text:span text:style-name="T5">營化所需支出計畫</text:span></text:p>
          </table:table-cell>
          <table:table-cell table:style-name="ce16" office:value-type="float" office:value="8492281" calcext:value-type="float">
            <text:p>8,492,281 </text:p>
          </table:table-cell>
          <table:table-cell table:style-name="ce21" table:formula="of:=IF(OR([.$B$5]=0;[.B14]=0);0;IF(ROUND(([.B14]/[.$B$5]*10000);0)=0;0;ROUND(([.B14]/[.$B$5])*100;2)))" office:value-type="float" office:value="216.49" calcext:value-type="float">
            <text:p>216.49 </text:p>
          </table:table-cell>
          <table:table-cell table:style-name="ce16" office:value-type="float" office:value="8883578" calcext:value-type="float">
            <text:p>8,883,578 </text:p>
          </table:table-cell>
          <table:table-cell table:style-name="ce21" table:formula="of:=IF(OR([.$D$5]=0;[.D14]=0);0;IF(ROUND(([.D14]/[.$D$5]*10000);0)=0;0;ROUND(([.D14]/[.$D$5])*100;2)))" office:value-type="float" office:value="372.13" calcext:value-type="float">
            <text:p>372.13 </text:p>
          </table:table-cell>
          <table:table-cell table:style-name="ce31" office:value-type="float" office:value="8019228" calcext:value-type="float">
            <text:p>8,019,228 </text:p>
          </table:table-cell>
          <table:table-cell table:style-name="ce21" table:formula="of:=IF(OR([.$F$5]=0;[.F14]=0);0;IF(ROUND(([.F14]/[.$F$5]*10000);0)=0;0;ROUND(([.F14]/[.$F$5])*100;2)))" office:value-type="float" office:value="1866.28" calcext:value-type="float">
            <text:p>1,866.28 </text:p>
          </table:table-cell>
          <table:table-cell table:style-name="ce38" table:formula="of:=[.B14]-[.D14]" office:value-type="float" office:value="-391297" calcext:value-type="float">
            <text:p>-391,297 </text:p>
          </table:table-cell>
          <table:table-cell table:style-name="ce21" table:formula="of:=IF(OR([.D14]=0;[.H14]=0);0;IF(ROUND(([.H14]/[.D14]*10000);0)=0;0;ABS(ROUND(([.H14]/[.D14])*100;2))))" office:value-type="float" office:value="4.4" calcext:value-type="float">
            <text:p>4.40 </text:p>
          </table:table-cell>
          <table:table-cell table:style-name="ce47" table:number-columns-repeated="1015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681991" calcext:value-type="float">
            <text:p>681,991 </text:p>
          </table:table-cell>
          <table:table-cell table:style-name="ce21" table:formula="of:=IF(OR([.$B$5]=0;[.B15]=0);0;IF(ROUND(([.B15]/[.$B$5]*10000);0)=0;0;ROUND(([.B15]/[.$B$5])*100;2)))" office:value-type="float" office:value="17.39" calcext:value-type="float">
            <text:p>17.39 </text:p>
          </table:table-cell>
          <table:table-cell table:style-name="ce16" office:value-type="float" office:value="513786" calcext:value-type="float">
            <text:p>513,786 </text:p>
          </table:table-cell>
          <table:table-cell table:style-name="ce21" table:formula="of:=IF(OR([.$D$5]=0;[.D15]=0);0;IF(ROUND(([.D15]/[.$D$5]*10000);0)=0;0;ROUND(([.D15]/[.$D$5])*100;2)))" office:value-type="float" office:value="21.52" calcext:value-type="float">
            <text:p>21.52 </text:p>
          </table:table-cell>
          <table:table-cell table:style-name="ce31" office:value-type="float" office:value="194230" calcext:value-type="float">
            <text:p>194,230 </text:p>
          </table:table-cell>
          <table:table-cell table:style-name="ce21" table:formula="of:=IF(OR([.$F$5]=0;[.F15]=0);0;IF(ROUND(([.F15]/[.$F$5]*10000);0)=0;0;ROUND(([.F15]/[.$F$5])*100;2)))" office:value-type="float" office:value="45.2" calcext:value-type="float">
            <text:p>45.20 </text:p>
          </table:table-cell>
          <table:table-cell table:style-name="ce38" table:formula="of:=[.B15]-[.D15]" office:value-type="float" office:value="168205" calcext:value-type="float">
            <text:p>168,205 </text:p>
          </table:table-cell>
          <table:table-cell table:style-name="ce21" table:formula="of:=IF(OR([.D15]=0;[.H15]=0);0;IF(ROUND(([.H15]/[.D15]*10000);0)=0;0;ABS(ROUND(([.H15]/[.D15])*100;2))))" office:value-type="float" office:value="32.74" calcext:value-type="float">
            <text:p>32.74 </text:p>
          </table:table-cell>
          <table:table-cell table:style-name="ce47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8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8" table:visibility="collapse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7" table:number-columns-repeated="1015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5"/>
          <table:table-cell table:style-name="ce47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8"/>
          <table:table-cell table:style-name="ce21"/>
          <table:table-cell table:style-name="ce45"/>
          <table:table-cell table:style-name="ce47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 table:formula="of:=IF(OR([.$B$5]=0;[.B34]=0);0;IF(ROUND(([.B34]/[.$B$5]*10000);0)=0;0;ROUND(([.B34]/[.$B$5])*100;2)))" office:value-type="float" office:value="0" calcext:value-type="float">
            <text:p><text:s/>- <text:s text:c="2"/></text:p>
          </table:table-cell>
          <table:table-cell table:style-name="ce16"/>
          <table:table-cell table:style-name="ce21" table:formula="of:=IF(OR([.$D$5]=0;[.D34]=0);0;IF(ROUND(([.D34]/[.$D$5]*10000);0)=0;0;ROUND(([.D34]/[.$D$5])*100;2)))" office:value-type="float" office:value="0" calcext:value-type="float">
            <text:p><text:s/>- <text:s text:c="2"/></text:p>
          </table:table-cell>
          <table:table-cell table:style-name="ce31"/>
          <table:table-cell table:style-name="ce21" table:formula="of:=IF(OR([.$F$5]=0;[.F34]=0);0;IF(ROUND(([.F34]/[.$F$5]*10000);0)=0;0;ROUND(([.F34]/[.$F$5])*100;2)))" office:value-type="float" office:value="0" calcext:value-type="float">
            <text:p><text:s/>- <text:s text:c="2"/></text:p>
          </table:table-cell>
          <table:table-cell table:style-name="ce38"/>
          <table:table-cell table:style-name="ce21" table:formula="of:=IF(OR([.D34]=0;[.H34]=0);0;IF(ROUND(([.H34]/[.D34]*10000);0)=0;0;ABS(ROUND(([.H34]/[.D34])*100;2))))" office:value-type="float" office:value="0" calcext:value-type="float">
            <text:p><text:s/>- <text:s text:c="2"/></text:p>
          </table:table-cell>
          <table:table-cell table:style-name="ce45"/>
          <table:table-cell table:style-name="ce47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 table:formula="of:=IF(OR([.$B$5]=0;[.B35]=0);0;IF(ROUND(([.B35]/[.$B$5]*10000);0)=0;0;ROUND(([.B35]/[.$B$5])*100;2)))" office:value-type="float" office:value="0" calcext:value-type="float">
            <text:p><text:s/>- <text:s text:c="2"/></text:p>
          </table:table-cell>
          <table:table-cell table:style-name="ce16"/>
          <table:table-cell table:style-name="ce21" table:formula="of:=IF(OR([.$D$5]=0;[.D35]=0);0;IF(ROUND(([.D35]/[.$D$5]*10000);0)=0;0;ROUND(([.D35]/[.$D$5])*100;2)))" office:value-type="float" office:value="0" calcext:value-type="float">
            <text:p><text:s/>- <text:s text:c="2"/></text:p>
          </table:table-cell>
          <table:table-cell table:style-name="ce31"/>
          <table:table-cell table:style-name="ce21" table:formula="of:=IF(OR([.$F$5]=0;[.F35]=0);0;IF(ROUND(([.F35]/[.$F$5]*10000);0)=0;0;ROUND(([.F35]/[.$F$5])*100;2)))" office:value-type="float" office:value="0" calcext:value-type="float">
            <text:p><text:s/>- <text:s text:c="2"/></text:p>
          </table:table-cell>
          <table:table-cell table:style-name="ce38"/>
          <table:table-cell table:style-name="ce21" table:formula="of:=IF(OR([.D35]=0;[.H35]=0);0;IF(ROUND(([.H35]/[.D35]*10000);0)=0;0;ABS(ROUND(([.H35]/[.D35])*100;2))))" office:value-type="float" office:value="0" calcext:value-type="float">
            <text:p><text:s/>- <text:s text:c="2"/></text:p>
          </table:table-cell>
          <table:table-cell table:style-name="ce45"/>
          <table:table-cell table:style-name="ce47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 table:formula="of:=IF(OR([.$B$5]=0;[.B36]=0);0;IF(ROUND(([.B36]/[.$B$5]*10000);0)=0;0;ROUND(([.B36]/[.$B$5])*100;2)))" office:value-type="float" office:value="0" calcext:value-type="float">
            <text:p><text:s/>- <text:s text:c="2"/></text:p>
          </table:table-cell>
          <table:table-cell table:style-name="ce16"/>
          <table:table-cell table:style-name="ce21" table:formula="of:=IF(OR([.$D$5]=0;[.D36]=0);0;IF(ROUND(([.D36]/[.$D$5]*10000);0)=0;0;ROUND(([.D36]/[.$D$5])*100;2)))" office:value-type="float" office:value="0" calcext:value-type="float">
            <text:p><text:s/>- <text:s text:c="2"/></text:p>
          </table:table-cell>
          <table:table-cell table:style-name="ce31"/>
          <table:table-cell table:style-name="ce21" table:formula="of:=IF(OR([.$F$5]=0;[.F36]=0);0;IF(ROUND(([.F36]/[.$F$5]*10000);0)=0;0;ROUND(([.F36]/[.$F$5])*100;2)))" office:value-type="float" office:value="0" calcext:value-type="float">
            <text:p><text:s/>- <text:s text:c="2"/></text:p>
          </table:table-cell>
          <table:table-cell table:style-name="ce38"/>
          <table:table-cell table:style-name="ce21" table:formula="of:=IF(OR([.D36]=0;[.H36]=0);0;IF(ROUND(([.H36]/[.D36]*10000);0)=0;0;ABS(ROUND(([.H36]/[.D36])*100;2))))" office:value-type="float" office:value="0" calcext:value-type="float">
            <text:p><text:s/>- <text:s text:c="2"/></text:p>
          </table:table-cell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table:formula="of:=[.B5]-[.B13]" office:value-type="float" office:value="-5251609" calcext:value-type="float">
            <text:p>-5,251,609 </text:p>
          </table:table-cell>
          <table:table-cell table:style-name="ce22" table:formula="of:=IF(OR([.$B$5]=0;[.B37]=0);0;IF(ROUND(([.B37]/[.$B$5]*10000);0)=0;0;ROUND(([.B37]/[.$B$5])*100;2)))" office:value-type="float" office:value="-133.88" calcext:value-type="float">
            <text:p>-133.88 </text:p>
          </table:table-cell>
          <table:table-cell table:style-name="ce15" table:formula="of:=[.D5]-[.D13]" office:value-type="float" office:value="-7010129" calcext:value-type="float">
            <text:p>-7,010,129 </text:p>
          </table:table-cell>
          <table:table-cell table:style-name="ce22" table:formula="of:=IF(OR([.$D$5]=0;[.D37]=0);0;IF(ROUND(([.D37]/[.$D$5]*10000);0)=0;0;ROUND(([.D37]/[.$D$5])*100;2)))" office:value-type="float" office:value="-293.65" calcext:value-type="float">
            <text:p>-293.65 </text:p>
          </table:table-cell>
          <table:table-cell table:style-name="ce32" table:formula="of:=[.F5]-[.F13]" office:value-type="float" office:value="-7783767" calcext:value-type="float">
            <text:p>-7,783,767 </text:p>
          </table:table-cell>
          <table:table-cell table:style-name="ce36" table:formula="of:=IF(OR([.$F$5]=0;[.F37]=0);0;IF(ROUND(([.F37]/[.$F$5]*10000);0)=0;0;ROUND(([.F37]/[.$F$5])*100;2)))" office:value-type="float" office:value="-1811.48" calcext:value-type="float">
            <text:p>-1,811.48 </text:p>
          </table:table-cell>
          <table:table-cell table:style-name="ce15" table:formula="of:=IF(OR(AND([.B37]&lt;0;[.D37]&gt;=0);AND([.B37]&gt;0;[.D37]&lt;=0));0;[.B37]-[.D37])" office:value-type="float" office:value="1758520" calcext:value-type="float">
            <text:p>1,758,520 </text:p>
          </table:table-cell>
          <table:table-cell table:style-name="ce22" table:formula="of:=IF(OR([.D37]=0;[.H37]=0);0;IF(ROUND(([.H37]/[.D37]*10000);0)=0;0;ABS(ROUND(([.H37]/[.D37])*100;2))))" office:value-type="float" office:value="25.09" calcext:value-type="float">
            <text:p>25.09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-49472096" calcext:value-type="float">
            <text:p>-49,472,096 </text:p>
          </table:table-cell>
          <table:table-cell table:style-name="ce23"/>
          <table:table-cell table:style-name="ce17" office:value-type="float" office:value="-41405414" calcext:value-type="float">
            <text:p>-41,405,414 </text:p>
          </table:table-cell>
          <table:table-cell table:style-name="ce23"/>
          <table:table-cell table:style-name="ce33" office:value-type="float" office:value="-34970989" calcext:value-type="float">
            <text:p>-34,970,989 </text:p>
          </table:table-cell>
          <table:table-cell table:style-name="ce23"/>
          <table:table-cell table:style-name="ce15"/>
          <table:table-cell table:style-name="ce20"/>
          <table:table-cell table:style-name="ce46"/>
          <table:table-cell table:style-name="ce51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table:formula="of:=[.B37]+[.B38]" office:value-type="float" office:value="-54723705" calcext:value-type="float">
            <text:p>-54,723,705 </text:p>
          </table:table-cell>
          <table:table-cell table:style-name="ce18"/>
          <table:table-cell table:style-name="ce18" table:formula="of:=[.D37]+[.D38]" office:value-type="float" office:value="-48415543" calcext:value-type="float">
            <text:p>-48,415,543 </text:p>
          </table:table-cell>
          <table:table-cell table:style-name="ce26"/>
          <table:table-cell table:style-name="ce34" table:formula="of:=[.F37]+[.F38]" office:value-type="float" office:value="-42754756" calcext:value-type="float">
            <text:p>-42,754,756 </text:p>
          </table:table-cell>
          <table:table-cell table:style-name="ce26"/>
          <table:table-cell table:style-name="ce18" table:number-columns-repeated="2"/>
          <table:table-cell table:style-name="ce48"/>
          <table:table-cell table:style-name="ce51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 table:protected="true" table:protection-key="4JNY3MAx69V+qfkjRipnoRWyILo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62"/>
        <table:table-column table:style-name="co11" table:number-columns-repeated="2" table:default-cell-style-name="ce62"/>
        <table:table-column table:style-name="co12" table:default-cell-style-name="ce62"/>
        <table:table-column table:style-name="co13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1017" table:default-cell-style-name="Default"/>
        <table:table-row table:style-name="ro20">
          <table:table-cell table:style-name="ce52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101 </text:span><text:span text:style-name="T8">年</text:span><text:span text:style-name="T13"> </text:span><text:span text:style-name="T8">度</text:span></text:p>
          </table:table-cell>
          <table:covered-table-cell table:style-name="ce12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21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8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2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-5251609" calcext:value-type="float">
            <text:p>-5,251,609 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-54515" calcext:value-type="float">
            <text:p>-54,515 </text:p>
          </table:table-cell>
          <table:table-cell table:style-name="ce69"/>
          <table:table-cell table:style-name="ce2" table:number-columns-repeated="1021"/>
        </table:table-row>
        <table:table-row table:style-name="ro2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-5306124" calcext:value-type="float">
            <text:p>-5,306,124 </text:p>
          </table:table-cell>
          <table:table-cell table:style-name="ce2" table:number-columns-repeated="1021"/>
        </table:table-row>
        <table:table-row table:style-name="ro2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減少投資、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5251609" calcext:value-type="float">
            <text:p>5,251,609 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增加投資、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2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table:formula="of:=IF(SUM([.B10:.B19])=0;0;SUM([.B10:.B19]))" office:value-type="float" office:value="5251609" calcext:value-type="float">
            <text:p>5,251,609 </text:p>
          </table:table-cell>
          <table:table-cell table:style-name="ce2" table:number-columns-repeated="1021"/>
        </table:table-row>
        <table:table-row table:style-name="ro2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table:formula="of:=IF(SUM([.C8];[.C20])=0;0;SUM([.C8];[.C20]))" office:value-type="float" office:value="-54515" calcext:value-type="float">
            <text:p>-54,515 </text:p>
          </table:table-cell>
          <table:table-cell table:style-name="ce2" table:number-columns-repeated="1021"/>
        </table:table-row>
        <table:table-row table:style-name="ro2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336045" calcext:value-type="float">
            <text:p>336,045 </text:p>
          </table:table-cell>
          <table:table-cell table:style-name="ce77"/>
          <table:table-cell table:style-name="ce2" table:number-columns-repeated="1020"/>
        </table:table-row>
        <table:table-row table:style-name="ro2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table:formula="of:=[.C22]+[.C21]" office:value-type="float" office:value="281530" calcext:value-type="float">
            <text:p>281,530 </text:p>
          </table:table-cell>
          <table:table-cell table:style-name="ce2" table:number-columns-repeated="1021"/>
        </table:table-row>
        <table:table-row table:style-name="ro24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2">
          <table:table-cell table:style-name="ce60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25">
          <table:table-cell table:style-name="ce61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3</meta:creation-date>
    <dc:creator>z00sp</dc:creator>
    <dc:date>2013-04-09T10:37:53</dc:date>
    <meta:print-date>2013-04-09T10:37:48</meta:print-date>
    <meta:document-statistic meta:table-count="2" meta:cell-count="1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