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9.2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能</text:span><text:span text:style-name="T3"> </text:span><text:span text:style-name="T2">發</text:span><text:span text:style-name="T3"> </text:span><text:span text:style-name="T2">電</text:span><text:span text:style-name="T3"> </text:span><text:span text:style-name="T2">後</text:span><text:span text:style-name="T3"> </text:span><text:span text:style-name="T2">端</text:span><text:span text:style-name="T3"> </text:span><text:span text:style-name="T2">營</text:span><text:span text:style-name="T3"> </text:span><text:span text:style-name="T2">運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703650" calcext:value-type="float">
            <text:p>10,703,6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1032014" calcext:value-type="float">
            <text:p>11,032,01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8850163" calcext:value-type="float">
            <text:p>8,850,16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328364" calcext:value-type="float">
            <text:p>-328,364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967644" calcext:value-type="float">
            <text:p>3,967,644 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16" office:value-type="float" office:value="4074860" calcext:value-type="float">
            <text:p>4,074,860 </text:p>
          </table:table-cell>
          <table:table-cell table:style-name="ce21" office:value-type="float" office:value="36.94" calcext:value-type="float">
            <text:p>36.94 </text:p>
          </table:table-cell>
          <table:table-cell table:style-name="ce28" office:value-type="float" office:value="2007650" calcext:value-type="float">
            <text:p>2,007,650 </text:p>
          </table:table-cell>
          <table:table-cell table:style-name="ce21" office:value-type="float" office:value="22.68" calcext:value-type="float">
            <text:p>22.68 </text:p>
          </table:table-cell>
          <table:table-cell table:style-name="ce36" office:value-type="float" office:value="-107216" calcext:value-type="float">
            <text:p>-107,216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6736006" calcext:value-type="float">
            <text:p>6,736,006 </text:p>
          </table:table-cell>
          <table:table-cell table:style-name="ce21" office:value-type="float" office:value="62.93" calcext:value-type="float">
            <text:p>62.93 </text:p>
          </table:table-cell>
          <table:table-cell table:style-name="ce16" office:value-type="float" office:value="6957154" calcext:value-type="float">
            <text:p>6,957,154 </text:p>
          </table:table-cell>
          <table:table-cell table:style-name="ce21" office:value-type="float" office:value="63.06" calcext:value-type="float">
            <text:p>63.06 </text:p>
          </table:table-cell>
          <table:table-cell table:style-name="ce28" office:value-type="float" office:value="6842513" calcext:value-type="float">
            <text:p>6,842,513 </text:p>
          </table:table-cell>
          <table:table-cell table:style-name="ce21" office:value-type="float" office:value="77.32" calcext:value-type="float">
            <text:p>77.32 </text:p>
          </table:table-cell>
          <table:table-cell table:style-name="ce36" office:value-type="float" office:value="-221148" calcext:value-type="float">
            <text:p>-221,148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423746" calcext:value-type="float">
            <text:p>1,423,746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15" office:value-type="float" office:value="1625841" calcext:value-type="float">
            <text:p>1,625,84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29" office:value-type="float" office:value="2196372" calcext:value-type="float">
            <text:p>2,196,372 </text:p>
          </table:table-cell>
          <table:table-cell table:style-name="ce20" office:value-type="float" office:value="24.82" calcext:value-type="float">
            <text:p>24.82 </text:p>
          </table:table-cell>
          <table:table-cell table:style-name="ce15" office:value-type="float" office:value="-202095" calcext:value-type="float">
            <text:p>-202,09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低放射性廢棄物處理及</text:p>
            <text:p>　貯存計畫　</text:p>
          </table:table-cell>
          <table:table-cell table:style-name="ce16" office:value-type="float" office:value="448246" calcext:value-type="float">
            <text:p>448,246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16" office:value-type="float" office:value="516826" calcext:value-type="float">
            <text:p>516,826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0" office:value-type="float" office:value="1183602" calcext:value-type="float">
            <text:p>1,183,602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6" office:value-type="float" office:value="-68580" calcext:value-type="float">
            <text:p>-68,580 </text:p>
          </table:table-cell>
          <table:table-cell table:style-name="ce21" office:value-type="float" office:value="13.27" calcext:value-type="float">
            <text:p>13.27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低放射性廢棄物最終處</text:p>
            <text:p>　置計畫</text:p>
          </table:table-cell>
          <table:table-cell table:style-name="ce16" office:value-type="float" office:value="336953" calcext:value-type="float">
            <text:p>336,953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16" office:value-type="float" office:value="425628" calcext:value-type="float">
            <text:p>425,628 </text:p>
          </table:table-cell>
          <table:table-cell table:style-name="ce21" office:value-type="float" office:value="3.86" calcext:value-type="float">
            <text:p>3.86 </text:p>
          </table:table-cell>
          <table:table-cell table:style-name="ce30" office:value-type="float" office:value="76228" calcext:value-type="float">
            <text:p>76,228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36" office:value-type="float" office:value="-88675" calcext:value-type="float">
            <text:p>-88,675 </text:p>
          </table:table-cell>
          <table:table-cell table:style-name="ce21" office:value-type="float" office:value="20.83" calcext:value-type="float">
            <text:p>20.83 </text:p>
          </table:table-cell>
          <table:table-cell table:style-name="ce44" table:number-columns-repeated="1015"/>
        </table:table-row>
        <table:table-row table:style-name="ro2">
          <table:table-cell table:style-name="ce9" office:value-type="string" calcext:value-type="string">
            <text:p>　用過核子燃料貯存計畫</text:p>
          </table:table-cell>
          <table:table-cell table:style-name="ce16" office:value-type="float" office:value="509255" calcext:value-type="float">
            <text:p>509,255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16" office:value-type="float" office:value="531252" calcext:value-type="float">
            <text:p>531,252 </text:p>
          </table:table-cell>
          <table:table-cell table:style-name="ce21" office:value-type="float" office:value="4.82" calcext:value-type="float">
            <text:p>4.82 </text:p>
          </table:table-cell>
          <table:table-cell table:style-name="ce30" office:value-type="float" office:value="846268" calcext:value-type="float">
            <text:p>846,268 </text:p>
          </table:table-cell>
          <table:table-cell table:style-name="ce21" office:value-type="float" office:value="9.56" calcext:value-type="float">
            <text:p>9.56 </text:p>
          </table:table-cell>
          <table:table-cell table:style-name="ce36" office:value-type="float" office:value="-21997" calcext:value-type="float">
            <text:p>-21,997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用過核子燃料最終處置</text:p>
            <text:p>　計畫</text:p>
          </table:table-cell>
          <table:table-cell table:style-name="ce16" office:value-type="float" office:value="116710" calcext:value-type="float">
            <text:p>116,710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16" office:value-type="float" office:value="139907" calcext:value-type="float">
            <text:p>139,907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30" office:value-type="float" office:value="84960" calcext:value-type="float">
            <text:p>84,960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36" office:value-type="float" office:value="-23197" calcext:value-type="float">
            <text:p>-23,197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核子設施除役拆廠及其</text:p>
            <text:p>　廢棄物處理及最終處置</text:p>
            <text:p>  計畫</text:p>
          </table:table-cell>
          <table:table-cell table:style-name="ce16" office:value-type="float" office:value="9813" calcext:value-type="float">
            <text:p>9,81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16" office:value-type="float" office:value="10063" calcext:value-type="float">
            <text:p>10,06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0" office:value-type="float" office:value="3682" calcext:value-type="float">
            <text:p>3,68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36" office:value-type="float" office:value="-250" calcext:value-type="float">
            <text:p>-250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769" calcext:value-type="float">
            <text:p>2,769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16" office:value-type="float" office:value="2165" calcext:value-type="float">
            <text:p>2,16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1632" calcext:value-type="float">
            <text:p>1,632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6" office:value-type="float" office:value="604" calcext:value-type="float">
            <text:p>604 </text:p>
          </table:table-cell>
          <table:table-cell table:style-name="ce21" office:value-type="float" office:value="27.9" calcext:value-type="float">
            <text:p>27.90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9279904" calcext:value-type="float">
            <text:p>9,279,904 </text:p>
          </table:table-cell>
          <table:table-cell table:style-name="ce20" office:value-type="float" office:value="86.7" calcext:value-type="float">
            <text:p>86.70 </text:p>
          </table:table-cell>
          <table:table-cell table:style-name="ce15" office:value-type="float" office:value="9406173" calcext:value-type="float">
            <text:p>9,406,173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31" office:value-type="float" office:value="6653791" calcext:value-type="float">
            <text:p>6,653,791 </text:p>
          </table:table-cell>
          <table:table-cell table:style-name="ce20" office:value-type="float" office:value="75.18" calcext:value-type="float">
            <text:p>75.18 </text:p>
          </table:table-cell>
          <table:table-cell table:style-name="ce15" office:value-type="float" office:value="-126269" calcext:value-type="float">
            <text:p>-126,269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214774748" calcext:value-type="float">
            <text:p>214,774,748 </text:p>
          </table:table-cell>
          <table:table-cell table:style-name="ce22"/>
          <table:table-cell table:style-name="ce17" office:value-type="float" office:value="208248359" calcext:value-type="float">
            <text:p>208,248,359 </text:p>
          </table:table-cell>
          <table:table-cell table:style-name="ce22"/>
          <table:table-cell table:style-name="ce32" office:value-type="float" office:value="200650839" calcext:value-type="float">
            <text:p>200,650,839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224054652" calcext:value-type="float">
            <text:p>224,054,652 </text:p>
          </table:table-cell>
          <table:table-cell table:style-name="ce18"/>
          <table:table-cell table:style-name="ce18" office:value-type="float" office:value="217654532" calcext:value-type="float">
            <text:p>217,654,532 </text:p>
          </table:table-cell>
          <table:table-cell table:style-name="ce25"/>
          <table:table-cell table:style-name="ce33" office:value-type="float" office:value="207304630" calcext:value-type="float">
            <text:p>207,304,630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能</text:span><text:span text:style-name="T12"> </text:span><text:span text:style-name="T11">發</text:span><text:span text:style-name="T12"> </text:span><text:span text:style-name="T11">電</text:span><text:span text:style-name="T12"> </text:span><text:span text:style-name="T11">後</text:span><text:span text:style-name="T12"> </text:span><text:span text:style-name="T11">端</text:span><text:span text:style-name="T12"> </text:span><text:span text:style-name="T11">營</text:span><text:span text:style-name="T12"> </text:span><text:span text:style-name="T11">運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101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9279904" calcext:value-type="float">
            <text:p>9,279,904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1011816" calcext:value-type="float">
            <text:p>-1,011,816 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268088" calcext:value-type="float">
            <text:p>8,268,088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20800000" calcext:value-type="float">
            <text:p>20,800,000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-28940000" calcext:value-type="float">
            <text:p>-28,940,000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8140000" calcext:value-type="float">
            <text:p>-8,140,000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28088" calcext:value-type="float">
            <text:p>128,088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271603" calcext:value-type="float">
            <text:p>1,271,603 </text:p>
          </table:table-cell>
          <table:table-cell table:style-name="ce75"/>
          <table:table-cell table:style-name="ce2" table:number-columns-repeated="1020"/>
        </table:table-row>
        <table:table-row table:style-name="ro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399691" calcext:value-type="float">
            <text:p>1,399,691 </text:p>
          </table:table-cell>
          <table:table-cell table:style-name="ce2" table:number-columns-repeated="1021"/>
        </table:table-row>
        <table:table-row table:style-name="ro18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9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6</meta:creation-date>
    <dc:creator>z00sp</dc:creator>
    <dc:date>2013-04-09T16:02:12</dc:date>
    <meta:print-date>2013-03-29T15:53:24</meta:print-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