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3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地 方 產 業 發 展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65495" calcext:value-type="float">
            <text:p>165,49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607508" calcext:value-type="float">
            <text:p>607,50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08294" calcext:value-type="float">
            <text:p>1,008,29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442013" calcext:value-type="float">
            <text:p>-442,013 </text:p>
          </table:table-cell>
          <table:table-cell table:style-name="ce20" office:value-type="float" office:value="72.76" calcext:value-type="float">
            <text:p>72.76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8595" calcext:value-type="float">
            <text:p>8,595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16" office:value-type="float" office:value="7508" calcext:value-type="float">
            <text:p>7,50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8" office:value-type="float" office:value="7755" calcext:value-type="float">
            <text:p>7,755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21" office:value-type="float" office:value="14.48" calcext:value-type="float">
            <text:p>14.4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55500" calcext:value-type="float">
            <text:p>155,500 </text:p>
          </table:table-cell>
          <table:table-cell table:style-name="ce21" office:value-type="float" office:value="93.96" calcext:value-type="float">
            <text:p>93.96 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21" office:value-type="float" office:value="98.76" calcext:value-type="float">
            <text:p>98.76 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21" office:value-type="float" office:value="99.18" calcext:value-type="float">
            <text:p>99.18 </text:p>
          </table:table-cell>
          <table:table-cell table:style-name="ce36" office:value-type="float" office:value="-444500" calcext:value-type="float">
            <text:p>-444,500 </text:p>
          </table:table-cell>
          <table:table-cell table:style-name="ce21" office:value-type="float" office:value="74.08" calcext:value-type="float">
            <text:p>74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400" calcext:value-type="float">
            <text:p>1,40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539" calcext:value-type="float">
            <text:p>53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35343" calcext:value-type="float">
            <text:p>635,343 </text:p>
          </table:table-cell>
          <table:table-cell table:style-name="ce20" office:value-type="float" office:value="383.9" calcext:value-type="float">
            <text:p>383.90 </text:p>
          </table:table-cell>
          <table:table-cell table:style-name="ce15" office:value-type="float" office:value="915291" calcext:value-type="float">
            <text:p>915,291 </text:p>
          </table:table-cell>
          <table:table-cell table:style-name="ce20" office:value-type="float" office:value="150.66" calcext:value-type="float">
            <text:p>150.66 </text:p>
          </table:table-cell>
          <table:table-cell table:style-name="ce29" office:value-type="float" office:value="168341" calcext:value-type="float">
            <text:p>168,341 </text:p>
          </table:table-cell>
          <table:table-cell table:style-name="ce20" office:value-type="float" office:value="16.7" calcext:value-type="float">
            <text:p>16.70 </text:p>
          </table:table-cell>
          <table:table-cell table:style-name="ce15" office:value-type="float" office:value="-279948" calcext:value-type="float">
            <text:p>-279,948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地方產業發展計畫</text:p>
          </table:table-cell>
          <table:table-cell table:style-name="ce16" office:value-type="float" office:value="634800" calcext:value-type="float">
            <text:p>634,800 </text:p>
          </table:table-cell>
          <table:table-cell table:style-name="ce21" office:value-type="float" office:value="383.58" calcext:value-type="float">
            <text:p>383.58 </text:p>
          </table:table-cell>
          <table:table-cell table:style-name="ce16" office:value-type="float" office:value="914598" calcext:value-type="float">
            <text:p>914,598 </text:p>
          </table:table-cell>
          <table:table-cell table:style-name="ce21" office:value-type="float" office:value="150.55" calcext:value-type="float">
            <text:p>150.55 </text:p>
          </table:table-cell>
          <table:table-cell table:style-name="ce30" office:value-type="float" office:value="168035" calcext:value-type="float">
            <text:p>168,035 </text:p>
          </table:table-cell>
          <table:table-cell table:style-name="ce21" office:value-type="float" office:value="16.67" calcext:value-type="float">
            <text:p>16.67 </text:p>
          </table:table-cell>
          <table:table-cell table:style-name="ce36" office:value-type="float" office:value="-279798" calcext:value-type="float">
            <text:p>-279,798 </text:p>
          </table:table-cell>
          <table:table-cell table:style-name="ce21" office:value-type="float" office:value="30.59" calcext:value-type="float">
            <text:p>30.5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543" calcext:value-type="float">
            <text:p>543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16" office:value-type="float" office:value="693" calcext:value-type="float">
            <text:p>69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0" office:value-type="float" office:value="306" calcext:value-type="float">
            <text:p>30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6" office:value-type="float" office:value="-150" calcext:value-type="float">
            <text:p>-150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469848" calcext:value-type="float">
            <text:p>-469,848 </text:p>
          </table:table-cell>
          <table:table-cell table:style-name="ce20" office:value-type="float" office:value="-283.9" calcext:value-type="float">
            <text:p>-283.90 </text:p>
          </table:table-cell>
          <table:table-cell table:style-name="ce15" office:value-type="float" office:value="-307783" calcext:value-type="float">
            <text:p>-307,783 </text:p>
          </table:table-cell>
          <table:table-cell table:style-name="ce20" office:value-type="float" office:value="-50.66" calcext:value-type="float">
            <text:p>-50.66 </text:p>
          </table:table-cell>
          <table:table-cell table:style-name="ce31" office:value-type="float" office:value="839953" calcext:value-type="float">
            <text:p>839,953 </text:p>
          </table:table-cell>
          <table:table-cell table:style-name="ce20" office:value-type="float" office:value="83.3" calcext:value-type="float">
            <text:p>83.30 </text:p>
          </table:table-cell>
          <table:table-cell table:style-name="ce15" office:value-type="float" office:value="-162065" calcext:value-type="float">
            <text:p>-162,065 </text:p>
          </table:table-cell>
          <table:table-cell table:style-name="ce20" office:value-type="float" office:value="52.66" calcext:value-type="float">
            <text:p>52.6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494108" calcext:value-type="float">
            <text:p>1,494,108 </text:p>
          </table:table-cell>
          <table:table-cell table:style-name="ce22"/>
          <table:table-cell table:style-name="ce17" office:value-type="float" office:value="986731" calcext:value-type="float">
            <text:p>986,731 </text:p>
          </table:table-cell>
          <table:table-cell table:style-name="ce22"/>
          <table:table-cell table:style-name="ce32" office:value-type="float" office:value="961938" calcext:value-type="float">
            <text:p>961,938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024260" calcext:value-type="float">
            <text:p>1,024,260 </text:p>
          </table:table-cell>
          <table:table-cell table:style-name="ce18"/>
          <table:table-cell table:style-name="ce18" office:value-type="float" office:value="678948" calcext:value-type="float">
            <text:p>678,948 </text:p>
          </table:table-cell>
          <table:table-cell table:style-name="ce25"/>
          <table:table-cell table:style-name="ce33" office:value-type="float" office:value="1801891" calcext:value-type="float">
            <text:p>1,801,89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59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13" table:default-cell-style-name="ce59"/>
        <table:table-column table:style-name="co6" table:default-cell-style-name="ce59"/>
        <table:table-column table:style-name="co14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　　　　　　地 方 產 業 發 展 基 金 現 金 流 量 表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4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1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469848" calcext:value-type="float">
            <text:p>-469,848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74" calcext:value-type="float">
            <text:p>74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469774" calcext:value-type="float">
            <text:p>-469,774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469774" calcext:value-type="float">
            <text:p>-469,774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313935" calcext:value-type="float">
            <text:p>1,313,935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844161" calcext:value-type="float">
            <text:p>844,161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7</meta:creation-date>
    <dc:creator>z00sp</dc:creator>
    <dc:date>2013-04-09T16:13:09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