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3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auto" style:column-width="21.4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<text:span text:style-name="T1"> </text:span><text:span text:style-name="T2">港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101068" calcext:value-type="float">
            <text:p>5,101,06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4889154" calcext:value-type="float">
            <text:p>4,889,15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383373" calcext:value-type="float">
            <text:p>5,383,37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211914" calcext:value-type="float">
            <text:p>211,914 </text:p>
          </table:table-cell>
          <table:table-cell table:style-name="ce21" office:value-type="float" office:value="4.33" calcext:value-type="float">
            <text:p>4.33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4809537" calcext:value-type="float">
            <text:p>4,809,537 </text:p>
          </table:table-cell>
          <table:table-cell table:style-name="ce22" office:value-type="float" office:value="94.28" calcext:value-type="float">
            <text:p>94.28 </text:p>
          </table:table-cell>
          <table:table-cell table:style-name="ce17" office:value-type="float" office:value="4585542" calcext:value-type="float">
            <text:p>4,585,542 </text:p>
          </table:table-cell>
          <table:table-cell table:style-name="ce22" office:value-type="float" office:value="93.79" calcext:value-type="float">
            <text:p>93.79 </text:p>
          </table:table-cell>
          <table:table-cell table:style-name="ce29" office:value-type="float" office:value="4724155" calcext:value-type="float">
            <text:p>4,724,155 </text:p>
          </table:table-cell>
          <table:table-cell table:style-name="ce22" office:value-type="float" office:value="87.75" calcext:value-type="float">
            <text:p>87.75 </text:p>
          </table:table-cell>
          <table:table-cell table:style-name="ce37" office:value-type="float" office:value="223995" calcext:value-type="float">
            <text:p>223,995 </text:p>
          </table:table-cell>
          <table:table-cell table:style-name="ce22" office:value-type="float" office:value="4.88" calcext:value-type="float">
            <text:p>4.8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281217" calcext:value-type="float">
            <text:p>281,217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17" office:value-type="float" office:value="301652" calcext:value-type="float">
            <text:p>301,652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29" office:value-type="float" office:value="305063" calcext:value-type="float">
            <text:p>305,063 </text:p>
          </table:table-cell>
          <table:table-cell table:style-name="ce22" office:value-type="float" office:value="5.67" calcext:value-type="float">
            <text:p>5.67 </text:p>
          </table:table-cell>
          <table:table-cell table:style-name="ce37" office:value-type="float" office:value="-20435" calcext:value-type="float">
            <text:p>-20,435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0314" calcext:value-type="float">
            <text:p>10,31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17" office:value-type="float" office:value="1960" calcext:value-type="float">
            <text:p>1,96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9" office:value-type="float" office:value="354155" calcext:value-type="float">
            <text:p>354,155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37" office:value-type="float" office:value="8354" calcext:value-type="float">
            <text:p>8,354 </text:p>
          </table:table-cell>
          <table:table-cell table:style-name="ce22" office:value-type="float" office:value="426.22" calcext:value-type="float">
            <text:p>426.22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4471940" calcext:value-type="float">
            <text:p>14,471,940 </text:p>
          </table:table-cell>
          <table:table-cell table:style-name="ce21" office:value-type="float" office:value="283.7" calcext:value-type="float">
            <text:p>283.70 </text:p>
          </table:table-cell>
          <table:table-cell table:style-name="ce16" office:value-type="float" office:value="9548901" calcext:value-type="float">
            <text:p>9,548,901 </text:p>
          </table:table-cell>
          <table:table-cell table:style-name="ce21" office:value-type="float" office:value="195.31" calcext:value-type="float">
            <text:p>195.31 </text:p>
          </table:table-cell>
          <table:table-cell table:style-name="ce30" office:value-type="float" office:value="9672134" calcext:value-type="float">
            <text:p>9,672,134 </text:p>
          </table:table-cell>
          <table:table-cell table:style-name="ce21" office:value-type="float" office:value="179.67" calcext:value-type="float">
            <text:p>179.67 </text:p>
          </table:table-cell>
          <table:table-cell table:style-name="ce16" office:value-type="float" office:value="4923039" calcext:value-type="float">
            <text:p>4,923,039 </text:p>
          </table:table-cell>
          <table:table-cell table:style-name="ce21" office:value-type="float" office:value="51.56" calcext:value-type="float">
            <text:p>51.56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補助港灣建設計畫</text:p>
          </table:table-cell>
          <table:table-cell table:style-name="ce17" office:value-type="float" office:value="4426286" calcext:value-type="float">
            <text:p>4,426,286 </text:p>
          </table:table-cell>
          <table:table-cell table:style-name="ce22" office:value-type="float" office:value="86.77" calcext:value-type="float">
            <text:p>86.77 </text:p>
          </table:table-cell>
          <table:table-cell table:style-name="ce17" office:value-type="float" office:value="3770969" calcext:value-type="float">
            <text:p>3,770,969 </text:p>
          </table:table-cell>
          <table:table-cell table:style-name="ce22" office:value-type="float" office:value="77.13" calcext:value-type="float">
            <text:p>77.13 </text:p>
          </table:table-cell>
          <table:table-cell table:style-name="ce31" office:value-type="float" office:value="4299944" calcext:value-type="float">
            <text:p>4,299,944 </text:p>
          </table:table-cell>
          <table:table-cell table:style-name="ce22" office:value-type="float" office:value="79.87" calcext:value-type="float">
            <text:p>79.87 </text:p>
          </table:table-cell>
          <table:table-cell table:style-name="ce37" office:value-type="float" office:value="655317" calcext:value-type="float">
            <text:p>655,317 </text:p>
          </table:table-cell>
          <table:table-cell table:style-name="ce22" office:value-type="float" office:value="17.38" calcext:value-type="float">
            <text:p>17.38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00064" calcext:value-type="float">
            <text:p>200,064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17" office:value-type="float" office:value="206632" calcext:value-type="float">
            <text:p>206,632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31" office:value-type="float" office:value="371674" calcext:value-type="float">
            <text:p>371,674 </text:p>
          </table:table-cell>
          <table:table-cell table:style-name="ce22" office:value-type="float" office:value="6.9" calcext:value-type="float">
            <text:p>6.90 </text:p>
          </table:table-cell>
          <table:table-cell table:style-name="ce37" office:value-type="float" office:value="-6568" calcext:value-type="float">
            <text:p>-6,568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46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2845590" calcext:value-type="float">
            <text:p>2,845,590 </text:p>
          </table:table-cell>
          <table:table-cell table:style-name="ce22" office:value-type="float" office:value="55.78" calcext:value-type="float">
            <text:p>55.78 </text:p>
          </table:table-cell>
          <table:table-cell table:style-name="ce17" office:value-type="float" office:value="2100" calcext:value-type="float">
            <text:p>2,1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1" office:value-type="float" office:value="516" calcext:value-type="float">
            <text:p>51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2843490" calcext:value-type="float">
            <text:p>2,843,490 </text:p>
          </table:table-cell>
          <table:table-cell table:style-name="ce39" office:value-type="float" office:value="135404.29" calcext:value-type="float">
            <text:p>135,404.29 </text:p>
          </table:table-cell>
          <table:table-cell table:style-name="ce46" table:number-columns-repeated="1015"/>
        </table:table-row>
        <table:table-row table:style-name="ro6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7000000" calcext:value-type="float">
            <text:p>7,000,000 </text:p>
          </table:table-cell>
          <table:table-cell table:style-name="ce22" office:value-type="float" office:value="137.23" calcext:value-type="float">
            <text:p>137.23 </text:p>
          </table:table-cell>
          <table:table-cell table:style-name="ce17" office:value-type="float" office:value="5569200" calcext:value-type="float">
            <text:p>5,569,200 </text:p>
          </table:table-cell>
          <table:table-cell table:style-name="ce22" office:value-type="float" office:value="113.91" calcext:value-type="float">
            <text:p>113.91 </text:p>
          </table:table-cell>
          <table:table-cell table:style-name="ce31" office:value-type="float" office:value="5000000" calcext:value-type="float">
            <text:p>5,000,000 </text:p>
          </table:table-cell>
          <table:table-cell table:style-name="ce22" office:value-type="float" office:value="92.88" calcext:value-type="float">
            <text:p>92.88 </text:p>
          </table:table-cell>
          <table:table-cell table:style-name="ce37" office:value-type="float" office:value="1430800" calcext:value-type="float">
            <text:p>1,430,800 </text:p>
          </table:table-cell>
          <table:table-cell table:style-name="ce22" office:value-type="float" office:value="25.69" calcext:value-type="float">
            <text:p>25.69 </text:p>
          </table:table-cell>
          <table:table-cell table:style-name="ce46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9370872" calcext:value-type="float">
            <text:p>-9,370,872 </text:p>
          </table:table-cell>
          <table:table-cell table:style-name="ce21" office:value-type="float" office:value="-183.7" calcext:value-type="float">
            <text:p>-183.70 </text:p>
          </table:table-cell>
          <table:table-cell table:style-name="ce16" office:value-type="float" office:value="-4659747" calcext:value-type="float">
            <text:p>-4,659,747 </text:p>
          </table:table-cell>
          <table:table-cell table:style-name="ce21" office:value-type="float" office:value="-95.31" calcext:value-type="float">
            <text:p>-95.31 </text:p>
          </table:table-cell>
          <table:table-cell table:style-name="ce32" office:value-type="float" office:value="-4288761" calcext:value-type="float">
            <text:p>-4,288,761 </text:p>
          </table:table-cell>
          <table:table-cell table:style-name="ce21" office:value-type="float" office:value="-79.67" calcext:value-type="float">
            <text:p>-79.67 </text:p>
          </table:table-cell>
          <table:table-cell table:style-name="ce16" office:value-type="float" office:value="-4711125" calcext:value-type="float">
            <text:p>-4,711,125 </text:p>
          </table:table-cell>
          <table:table-cell table:style-name="ce21" office:value-type="float" office:value="101.1" calcext:value-type="float">
            <text:p>101.10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27822753" calcext:value-type="float">
            <text:p>27,822,753 </text:p>
          </table:table-cell>
          <table:table-cell table:style-name="ce23"/>
          <table:table-cell table:style-name="ce18" office:value-type="float" office:value="30436664" calcext:value-type="float">
            <text:p>30,436,664 </text:p>
          </table:table-cell>
          <table:table-cell table:style-name="ce23"/>
          <table:table-cell table:style-name="ce33" office:value-type="float" office:value="36771261" calcext:value-type="float">
            <text:p>36,771,261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8451881" calcext:value-type="float">
            <text:p>18,451,881 </text:p>
          </table:table-cell>
          <table:table-cell table:style-name="ce19"/>
          <table:table-cell table:style-name="ce19" office:value-type="float" office:value="25776917" calcext:value-type="float">
            <text:p>25,776,917 </text:p>
          </table:table-cell>
          <table:table-cell table:style-name="ce26"/>
          <table:table-cell table:style-name="ce34" office:value-type="float" office:value="32482500" calcext:value-type="float">
            <text:p>32,482,500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4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1017" table:default-cell-style-name="Default"/>
        <table:table-row table:style-name="ro12">
          <table:table-cell table:style-name="ce51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1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4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0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5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-9370872" calcext:value-type="float">
            <text:p>-9,370,872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2916361" calcext:value-type="float">
            <text:p>2,916,361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-6454511" calcext:value-type="float">
            <text:p>-6,454,511 </text:p>
          </table:table-cell>
          <table:table-cell table:style-name="ce2" table:number-columns-repeated="1021"/>
        </table:table-row>
        <table:table-row table:style-name="ro15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6000" calcext:value-type="float">
            <text:p>6,000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6000" calcext:value-type="float">
            <text:p>6,000 </text:p>
          </table:table-cell>
          <table:table-cell table:style-name="ce2" table:number-columns-repeated="1021"/>
        </table:table-row>
        <table:table-row table:style-name="ro15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-6448511" calcext:value-type="float">
            <text:p>-6,448,511 </text:p>
          </table:table-cell>
          <table:table-cell table:style-name="ce2" table:number-columns-repeated="1021"/>
        </table:table-row>
        <table:table-row table:style-name="ro15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24028829" calcext:value-type="float">
            <text:p>24,028,829 </text:p>
          </table:table-cell>
          <table:table-cell table:style-name="ce76"/>
          <table:table-cell table:style-name="ce2" table:number-columns-repeated="1020"/>
        </table:table-row>
        <table:table-row table:style-name="ro1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17580318" calcext:value-type="float">
            <text:p>17,580,318 </text:p>
          </table:table-cell>
          <table:table-cell table:style-name="ce2" table:number-columns-repeated="1021"/>
        </table:table-row>
        <table:table-row table:style-name="ro17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">
          <table:table-cell table:style-name="ce59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8">
          <table:table-cell table:style-name="ce60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7</meta:creation-date>
    <dc:creator>z00sp</dc:creator>
    <dc:date>2013-04-09T16:19:26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