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6.xml" manifest:media-type="text/xml"/>
  <manifest:file-entry manifest:full-path="Basic/VBAProject/script-lb.xml" manifest:media-type="text/xml"/>
  <manifest:file-entry manifest:full-path="Basic/VBAProject/Sheet28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20.36mm"/>
    </style:style>
    <style:style style:name="co7" style:family="table-column">
      <style:table-column-properties fo:break-before="auto" style:column-width="20.13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7.68mm"/>
    </style:style>
    <style:style style:name="co12" style:family="table-column">
      <style:table-column-properties fo:break-before="auto" style:column-width="48.03mm"/>
    </style:style>
    <style:style style:name="co13" style:family="table-column">
      <style:table-column-properties fo:break-before="auto" style:column-width="27.45mm"/>
    </style:style>
    <style:style style:name="co14" style:family="table-column">
      <style:table-column-properties fo:break-before="auto" style:column-width="21.47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22pt" style:font-name-complex="Times New Roman" style:font-size-asian="22pt" style:font-size-complex="22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<text:span text:style-name="T1"> </text:span><text:span text:style-name="T2">華</text:span><text:span text:style-name="T3"> </text:span><text:span text:style-name="T2">發</text:span><text:span text:style-name="T3"> </text:span><text:span text:style-name="T2">展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101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44190" calcext:value-type="float">
            <text:p>44,19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28910" calcext:value-type="float">
            <text:p>28,91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31523" calcext:value-type="float">
            <text:p>31,52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15280" calcext:value-type="float">
            <text:p>15,280 </text:p>
          </table:table-cell>
          <table:table-cell table:style-name="ce21" office:value-type="float" office:value="52.85" calcext:value-type="float">
            <text:p>52.85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208" calcext:value-type="float">
            <text:p>1,208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17" office:value-type="float" office:value="1578" calcext:value-type="float">
            <text:p>1,578 </text:p>
          </table:table-cell>
          <table:table-cell table:style-name="ce22" office:value-type="float" office:value="5.46" calcext:value-type="float">
            <text:p>5.46 </text:p>
          </table:table-cell>
          <table:table-cell table:style-name="ce29" office:value-type="float" office:value="1183" calcext:value-type="float">
            <text:p>1,183 </text:p>
          </table:table-cell>
          <table:table-cell table:style-name="ce22" office:value-type="float" office:value="3.75" calcext:value-type="float">
            <text:p>3.75 </text:p>
          </table:table-cell>
          <table:table-cell table:style-name="ce37" office:value-type="float" office:value="-370" calcext:value-type="float">
            <text:p>-370 </text:p>
          </table:table-cell>
          <table:table-cell table:style-name="ce22" office:value-type="float" office:value="23.45" calcext:value-type="float">
            <text:p>23.45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42650" calcext:value-type="float">
            <text:p>42,650 </text:p>
          </table:table-cell>
          <table:table-cell table:style-name="ce22" office:value-type="float" office:value="96.52" calcext:value-type="float">
            <text:p>96.52 </text:p>
          </table:table-cell>
          <table:table-cell table:style-name="ce17" office:value-type="float" office:value="27000" calcext:value-type="float">
            <text:p>27,000 </text:p>
          </table:table-cell>
          <table:table-cell table:style-name="ce22" office:value-type="float" office:value="93.39" calcext:value-type="float">
            <text:p>93.39 </text:p>
          </table:table-cell>
          <table:table-cell table:style-name="ce29" office:value-type="float" office:value="30000" calcext:value-type="float">
            <text:p>30,000 </text:p>
          </table:table-cell>
          <table:table-cell table:style-name="ce22" office:value-type="float" office:value="95.17" calcext:value-type="float">
            <text:p>95.17 </text:p>
          </table:table-cell>
          <table:table-cell table:style-name="ce37" office:value-type="float" office:value="15650" calcext:value-type="float">
            <text:p>15,650 </text:p>
          </table:table-cell>
          <table:table-cell table:style-name="ce22" office:value-type="float" office:value="57.96" calcext:value-type="float">
            <text:p>57.96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332" calcext:value-type="float">
            <text:p>332 </text:p>
          </table:table-cell>
          <table:table-cell table:style-name="ce22" office:value-type="float" office:value="0.75" calcext:value-type="float">
            <text:p>0.75 </text:p>
          </table:table-cell>
          <table:table-cell table:style-name="ce17" office:value-type="float" office:value="332" calcext:value-type="float">
            <text:p>332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9" office:value-type="float" office:value="340" calcext:value-type="float">
            <text:p>340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57012" calcext:value-type="float">
            <text:p>57,012 </text:p>
          </table:table-cell>
          <table:table-cell table:style-name="ce21" office:value-type="float" office:value="129.02" calcext:value-type="float">
            <text:p>129.02 </text:p>
          </table:table-cell>
          <table:table-cell table:style-name="ce16" office:value-type="float" office:value="60218" calcext:value-type="float">
            <text:p>60,218 </text:p>
          </table:table-cell>
          <table:table-cell table:style-name="ce21" office:value-type="float" office:value="208.29" calcext:value-type="float">
            <text:p>208.29 </text:p>
          </table:table-cell>
          <table:table-cell table:style-name="ce30" office:value-type="float" office:value="55253" calcext:value-type="float">
            <text:p>55,253 </text:p>
          </table:table-cell>
          <table:table-cell table:style-name="ce21" office:value-type="float" office:value="175.28" calcext:value-type="float">
            <text:p>175.28 </text:p>
          </table:table-cell>
          <table:table-cell table:style-name="ce16" office:value-type="float" office:value="-3206" calcext:value-type="float">
            <text:p>-3,206 </text:p>
          </table:table-cell>
          <table:table-cell table:style-name="ce21" office:value-type="float" office:value="5.32" calcext:value-type="float">
            <text:p>5.32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兩岸交流計畫</text:p>
          </table:table-cell>
          <table:table-cell table:style-name="ce17" office:value-type="float" office:value="56640" calcext:value-type="float">
            <text:p>56,640 </text:p>
          </table:table-cell>
          <table:table-cell table:style-name="ce22" office:value-type="float" office:value="128.17" calcext:value-type="float">
            <text:p>128.17 </text:p>
          </table:table-cell>
          <table:table-cell table:style-name="ce17" office:value-type="float" office:value="58526" calcext:value-type="float">
            <text:p>58,526 </text:p>
          </table:table-cell>
          <table:table-cell table:style-name="ce22" office:value-type="float" office:value="202.44" calcext:value-type="float">
            <text:p>202.44 </text:p>
          </table:table-cell>
          <table:table-cell table:style-name="ce31" office:value-type="float" office:value="53439" calcext:value-type="float">
            <text:p>53,439 </text:p>
          </table:table-cell>
          <table:table-cell table:style-name="ce22" office:value-type="float" office:value="169.52" calcext:value-type="float">
            <text:p>169.52 </text:p>
          </table:table-cell>
          <table:table-cell table:style-name="ce37" office:value-type="float" office:value="-1886" calcext:value-type="float">
            <text:p>-1,886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兩岸交流宣導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1320" calcext:value-type="float">
            <text:p>1,320 </text:p>
          </table:table-cell>
          <table:table-cell table:style-name="ce22" office:value-type="float" office:value="4.57" calcext:value-type="float">
            <text:p>4.57 </text:p>
          </table:table-cell>
          <table:table-cell table:style-name="ce31" office:value-type="float" office:value="1576" calcext:value-type="float">
            <text:p>1,576 </text:p>
          </table:table-cell>
          <table:table-cell table:style-name="ce22" office:value-type="float" office:value="5" calcext:value-type="float">
            <text:p>5.00 </text:p>
          </table:table-cell>
          <table:table-cell table:style-name="ce37" office:value-type="float" office:value="-1320" calcext:value-type="float">
            <text:p>-1,32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372" calcext:value-type="float">
            <text:p>372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17" office:value-type="float" office:value="372" calcext:value-type="float">
            <text:p>372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31" office:value-type="float" office:value="238" calcext:value-type="float">
            <text:p>238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12822" calcext:value-type="float">
            <text:p>-12,822 </text:p>
          </table:table-cell>
          <table:table-cell table:style-name="ce21" office:value-type="float" office:value="-29.02" calcext:value-type="float">
            <text:p>-29.02 </text:p>
          </table:table-cell>
          <table:table-cell table:style-name="ce16" office:value-type="float" office:value="-31308" calcext:value-type="float">
            <text:p>-31,308 </text:p>
          </table:table-cell>
          <table:table-cell table:style-name="ce21" office:value-type="float" office:value="-108.29" calcext:value-type="float">
            <text:p>-108.29 </text:p>
          </table:table-cell>
          <table:table-cell table:style-name="ce32" office:value-type="float" office:value="-23730" calcext:value-type="float">
            <text:p>-23,730 </text:p>
          </table:table-cell>
          <table:table-cell table:style-name="ce21" office:value-type="float" office:value="-75.28" calcext:value-type="float">
            <text:p>-75.28 </text:p>
          </table:table-cell>
          <table:table-cell table:style-name="ce16" office:value-type="float" office:value="18486" calcext:value-type="float">
            <text:p>18,486 </text:p>
          </table:table-cell>
          <table:table-cell table:style-name="ce21" office:value-type="float" office:value="59.05" calcext:value-type="float">
            <text:p>59.05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129752" calcext:value-type="float">
            <text:p>129,752 </text:p>
          </table:table-cell>
          <table:table-cell table:style-name="ce23"/>
          <table:table-cell table:style-name="ce18" office:value-type="float" office:value="155704" calcext:value-type="float">
            <text:p>155,704 </text:p>
          </table:table-cell>
          <table:table-cell table:style-name="ce23"/>
          <table:table-cell table:style-name="ce33" office:value-type="float" office:value="184790" calcext:value-type="float">
            <text:p>184,790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116930" calcext:value-type="float">
            <text:p>116,930 </text:p>
          </table:table-cell>
          <table:table-cell table:style-name="ce19"/>
          <table:table-cell table:style-name="ce19" office:value-type="float" office:value="124396" calcext:value-type="float">
            <text:p>124,396 </text:p>
          </table:table-cell>
          <table:table-cell table:style-name="ce26"/>
          <table:table-cell table:style-name="ce34" office:value-type="float" office:value="161060" calcext:value-type="float">
            <text:p>161,060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中 華 發 展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101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3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0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4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12822" calcext:value-type="float">
            <text:p>-12,822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200" calcext:value-type="float">
            <text:p>200 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12622" calcext:value-type="float">
            <text:p>-12,622 </text:p>
          </table:table-cell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12622" calcext:value-type="float">
            <text:p>-12,622 </text:p>
          </table:table-cell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29152" calcext:value-type="float">
            <text:p>129,152 </text:p>
          </table:table-cell>
          <table:table-cell table:style-name="ce75"/>
          <table:table-cell table:style-name="ce2" table:number-columns-repeated="1020"/>
        </table:table-row>
        <table:table-row table:style-name="ro14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16530" calcext:value-type="float">
            <text:p>116,530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">
          <table:table-cell table:style-name="ce58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7">
          <table:table-cell table:style-name="ce59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</text:span><text:span text:style-name="T13">   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5.77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5T14:29:00</meta:creation-date>
    <dc:creator>z00sp</dc:creator>
    <dc:date>2013-04-09T16:37:49</dc:date>
    <meta:document-statistic meta:table-count="2" meta:cell-count="18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282.xml><?xml version="1.0" encoding="utf-8"?>
<!DOCTYPE module  PUBLIC '-//OpenOffice.org//DTD OfficeDocument 1.0//EN'  'module.dtd'>
<script:module xmlns:script="http://openoffice.org/2000/script" script:name="Sheet28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  <library:element library:name="Sheet2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