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3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3mm"/>
    </style:style>
    <style:style style:name="co9" style:family="table-column">
      <style:table-column-properties fo:break-before="auto" style:column-width="27.4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1.43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93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<text:span text:style-name="T1"> </text:span><text:span text:style-name="T2">融</text:span><text:span text:style-name="T3"> </text:span><text:span text:style-name="T2">監</text:span><text:span text:style-name="T3"> </text:span><text:span text:style-name="T2">督</text:span><text:span text:style-name="T3"> </text:span><text:span text:style-name="T2">管</text:span><text:span text:style-name="T3"> </text:span><text:span text:style-name="T2">理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101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8377058" calcext:value-type="float">
            <text:p>8,377,05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7980527" calcext:value-type="float">
            <text:p>7,980,52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834520" calcext:value-type="float">
            <text:p>834,52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396531" calcext:value-type="float">
            <text:p>396,531 </text:p>
          </table:table-cell>
          <table:table-cell table:style-name="ce20" office:value-type="float" office:value="4.97" calcext:value-type="float">
            <text:p>4.97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8345294" calcext:value-type="float">
            <text:p>8,345,294 </text:p>
          </table:table-cell>
          <table:table-cell table:style-name="ce21" office:value-type="float" office:value="99.62" calcext:value-type="float">
            <text:p>99.62 </text:p>
          </table:table-cell>
          <table:table-cell table:style-name="ce16" office:value-type="float" office:value="7953110" calcext:value-type="float">
            <text:p>7,953,110 </text:p>
          </table:table-cell>
          <table:table-cell table:style-name="ce21" office:value-type="float" office:value="99.66" calcext:value-type="float">
            <text:p>99.66 </text:p>
          </table:table-cell>
          <table:table-cell table:style-name="ce28" office:value-type="float" office:value="799810" calcext:value-type="float">
            <text:p>799,810 </text:p>
          </table:table-cell>
          <table:table-cell table:style-name="ce21" office:value-type="float" office:value="95.84" calcext:value-type="float">
            <text:p>95.84 </text:p>
          </table:table-cell>
          <table:table-cell table:style-name="ce36" office:value-type="float" office:value="392184" calcext:value-type="float">
            <text:p>392,184 </text:p>
          </table:table-cell>
          <table:table-cell table:style-name="ce21" office:value-type="float" office:value="4.93" calcext:value-type="float">
            <text:p>4.9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22272" calcext:value-type="float">
            <text:p>22,27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16" office:value-type="float" office:value="22670" calcext:value-type="float">
            <text:p>22,670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8" office:value-type="float" office:value="20957" calcext:value-type="float">
            <text:p>20,957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6" office:value-type="float" office:value="-398" calcext:value-type="float">
            <text:p>-398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9492" calcext:value-type="float">
            <text:p>9,492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16" office:value-type="float" office:value="4747" calcext:value-type="float">
            <text:p>4,747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8" office:value-type="float" office:value="6272" calcext:value-type="float">
            <text:p>6,272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21" office:value-type="float" office:value="99.96" calcext:value-type="float">
            <text:p>99.9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7481" calcext:value-type="float">
            <text:p>7,481 </text:p>
          </table:table-cell>
          <table:table-cell table:style-name="ce21" office:value-type="float" office:value="0.9" calcext:value-type="float">
            <text:p>0.9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8577913" calcext:value-type="float">
            <text:p>8,577,913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15" office:value-type="float" office:value="7971907" calcext:value-type="float">
            <text:p>7,971,907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9" office:value-type="float" office:value="936968" calcext:value-type="float">
            <text:p>936,968 </text:p>
          </table:table-cell>
          <table:table-cell table:style-name="ce20" office:value-type="float" office:value="112.28" calcext:value-type="float">
            <text:p>112.28 </text:p>
          </table:table-cell>
          <table:table-cell table:style-name="ce15" office:value-type="float" office:value="606006" calcext:value-type="float">
            <text:p>606,006 </text:p>
          </table:table-cell>
          <table:table-cell table:style-name="ce20" office:value-type="float" office:value="7.6" calcext:value-type="float">
            <text:p>7.60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推動保護金融消費者權</text:p>
            <text:p>  益計畫</text:p>
          </table:table-cell>
          <table:table-cell table:style-name="ce16" office:value-type="float" office:value="248863" calcext:value-type="float">
            <text:p>248,863 </text:p>
          </table:table-cell>
          <table:table-cell table:style-name="ce21" office:value-type="float" office:value="2.97" calcext:value-type="float">
            <text:p>2.97 </text:p>
          </table:table-cell>
          <table:table-cell table:style-name="ce16" office:value-type="float" office:value="49958" calcext:value-type="float">
            <text:p>49,958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30" office:value-type="float" office:value="48236" calcext:value-type="float">
            <text:p>48,236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6" office:value-type="float" office:value="198905" calcext:value-type="float">
            <text:p>198,905 </text:p>
          </table:table-cell>
          <table:table-cell table:style-name="ce21" office:value-type="float" office:value="398.14" calcext:value-type="float">
            <text:p>398.14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推動金融制度、新種金</text:p>
            <text:p>  融商品之研究及發展計</text:p>
            <text:p>  畫</text:p>
          </table:table-cell>
          <table:table-cell table:style-name="ce16" office:value-type="float" office:value="25999" calcext:value-type="float">
            <text:p>25,999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16" office:value-type="float" office:value="30511" calcext:value-type="float">
            <text:p>30,511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30" office:value-type="float" office:value="25823" calcext:value-type="float">
            <text:p>25,823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36" office:value-type="float" office:value="-4512" calcext:value-type="float">
            <text:p>-4,512 </text:p>
          </table:table-cell>
          <table:table-cell table:style-name="ce21" office:value-type="float" office:value="14.79" calcext:value-type="float">
            <text:p>14.79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推動金融資訊公開計畫</text:p>
          </table:table-cell>
          <table:table-cell table:style-name="ce16" office:value-type="float" office:value="131486" calcext:value-type="float">
            <text:p>131,486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16" office:value-type="float" office:value="137667" calcext:value-type="float">
            <text:p>137,667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0" office:value-type="float" office:value="113630" calcext:value-type="float">
            <text:p>113,630 </text:p>
          </table:table-cell>
          <table:table-cell table:style-name="ce21" office:value-type="float" office:value="13.62" calcext:value-type="float">
            <text:p>13.62 </text:p>
          </table:table-cell>
          <table:table-cell table:style-name="ce36" office:value-type="float" office:value="-6181" calcext:value-type="float">
            <text:p>-6,181 </text:p>
          </table:table-cell>
          <table:table-cell table:style-name="ce21" office:value-type="float" office:value="4.49" calcext:value-type="float">
            <text:p>4.49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推動金融監理人員訓練</text:p>
            <text:p>  計畫</text:p>
          </table:table-cell>
          <table:table-cell table:style-name="ce16" office:value-type="float" office:value="9326" calcext:value-type="float">
            <text:p>9,326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16" office:value-type="float" office:value="10806" calcext:value-type="float">
            <text:p>10,806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30" office:value-type="float" office:value="10551" calcext:value-type="float">
            <text:p>10,551 </text:p>
          </table:table-cell>
          <table:table-cell table:style-name="ce21" office:value-type="float" office:value="1.26" calcext:value-type="float">
            <text:p>1.26 </text:p>
          </table:table-cell>
          <table:table-cell table:style-name="ce36" office:value-type="float" office:value="-1480" calcext:value-type="float">
            <text:p>-1,480 </text:p>
          </table:table-cell>
          <table:table-cell table:style-name="ce21" office:value-type="float" office:value="13.7" calcext:value-type="float">
            <text:p>13.70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推動國際金融交流計畫</text:p>
          </table:table-cell>
          <table:table-cell table:style-name="ce16" office:value-type="float" office:value="28238" calcext:value-type="float">
            <text:p>28,238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16" office:value-type="float" office:value="23867" calcext:value-type="float">
            <text:p>23,867 </text:p>
          </table:table-cell>
          <table:table-cell table:style-name="ce21" office:value-type="float" office:value="0.3" calcext:value-type="float">
            <text:p>0.30 </text:p>
          </table:table-cell>
          <table:table-cell table:style-name="ce30" office:value-type="float" office:value="15242" calcext:value-type="float">
            <text:p>15,242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21" office:value-type="float" office:value="18.31" calcext:value-type="float">
            <text:p>18.31 </text:p>
          </table:table-cell>
          <table:table-cell table:style-name="ce44" table:number-columns-repeated="1015"/>
        </table:table-row>
        <table:table-row table:style-name="ro10">
          <table:table-cell table:style-name="ce9" office:value-type="string" calcext:value-type="string">
            <text:p>　支應保險業退場處理計</text:p>
            <text:p>  畫</text:p>
          </table:table-cell>
          <table:table-cell table:style-name="ce16" office:value-type="float" office:value="7601250" calcext:value-type="float">
            <text:p>7,601,250 </text:p>
          </table:table-cell>
          <table:table-cell table:style-name="ce21" office:value-type="float" office:value="90.74" calcext:value-type="float">
            <text:p>90.74 </text:p>
          </table:table-cell>
          <table:table-cell table:style-name="ce16" office:value-type="float" office:value="7201440" calcext:value-type="float">
            <text:p>7,201,440 </text:p>
          </table:table-cell>
          <table:table-cell table:style-name="ce21" office:value-type="float" office:value="90.24" calcext:value-type="float">
            <text:p>90.2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399810" calcext:value-type="float">
            <text:p>399,810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163224" calcext:value-type="float">
            <text:p>163,224 </text:p>
          </table:table-cell>
          <table:table-cell table:style-name="ce21" office:value-type="float" office:value="1.95" calcext:value-type="float">
            <text:p>1.95 </text:p>
          </table:table-cell>
          <table:table-cell table:style-name="ce16" office:value-type="float" office:value="161319" calcext:value-type="float">
            <text:p>161,319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0" office:value-type="float" office:value="144094" calcext:value-type="float">
            <text:p>144,094 </text:p>
          </table:table-cell>
          <table:table-cell table:style-name="ce21" office:value-type="float" office:value="17.27" calcext:value-type="float">
            <text:p>17.27 </text:p>
          </table:table-cell>
          <table:table-cell table:style-name="ce36" office:value-type="float" office:value="1905" calcext:value-type="float">
            <text:p>1,905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解繳國庫計畫</text:p>
          </table:table-cell>
          <table:table-cell table:style-name="ce16" office:value-type="float" office:value="369527" calcext:value-type="float">
            <text:p>369,527 </text:p>
          </table:table-cell>
          <table:table-cell table:style-name="ce21" office:value-type="float" office:value="4.41" calcext:value-type="float">
            <text:p>4.41 </text:p>
          </table:table-cell>
          <table:table-cell table:style-name="ce16" office:value-type="float" office:value="356339" calcext:value-type="float">
            <text:p>356,339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0" office:value-type="float" office:value="579392" calcext:value-type="float">
            <text:p>579,392 </text:p>
          </table:table-cell>
          <table:table-cell table:style-name="ce21" office:value-type="float" office:value="69.43" calcext:value-type="float">
            <text:p>69.43 </text:p>
          </table:table-cell>
          <table:table-cell table:style-name="ce36" office:value-type="float" office:value="13188" calcext:value-type="float">
            <text:p>13,188 </text:p>
          </table:table-cell>
          <table:table-cell table:style-name="ce21" office:value-type="float" office:value="3.7" calcext:value-type="float">
            <text:p>3.70 </text:p>
          </table:table-cell>
          <table:table-cell table:style-name="ce44" table:number-columns-repeated="1015"/>
        </table:table-row>
        <table:table-row table:style-name="ro7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 table:number-rows-repeated="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-200855" calcext:value-type="float">
            <text:p>-200,855 </text:p>
          </table:table-cell>
          <table:table-cell table:style-name="ce20" office:value-type="float" office:value="-2.4" calcext:value-type="float">
            <text:p>-2.40 </text:p>
          </table:table-cell>
          <table:table-cell table:style-name="ce15" office:value-type="float" office:value="8620" calcext:value-type="float">
            <text:p>8,620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31" office:value-type="float" office:value="-102448" calcext:value-type="float">
            <text:p>-102,448 </text:p>
          </table:table-cell>
          <table:table-cell table:style-name="ce20" office:value-type="float" office:value="-12.28" calcext:value-type="float">
            <text:p>-12.2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1486733" calcext:value-type="float">
            <text:p>1,486,733 </text:p>
          </table:table-cell>
          <table:table-cell table:style-name="ce22"/>
          <table:table-cell table:style-name="ce17" office:value-type="float" office:value="1461113" calcext:value-type="float">
            <text:p>1,461,113 </text:p>
          </table:table-cell>
          <table:table-cell table:style-name="ce22"/>
          <table:table-cell table:style-name="ce32" office:value-type="float" office:value="1580561" calcext:value-type="float">
            <text:p>1,580,561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1285878" calcext:value-type="float">
            <text:p>1,285,878 </text:p>
          </table:table-cell>
          <table:table-cell table:style-name="ce18"/>
          <table:table-cell table:style-name="ce18" office:value-type="float" office:value="1469733" calcext:value-type="float">
            <text:p>1,469,733 </text:p>
          </table:table-cell>
          <table:table-cell table:style-name="ce25"/>
          <table:table-cell table:style-name="ce33" office:value-type="float" office:value="1478113" calcext:value-type="float">
            <text:p>1,478,113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5">
          <table:table-cell table:style-name="ce49" office:value-type="string" calcext:value-type="string" table:number-columns-spanned="3" table:number-rows-spanned="1">
            <text:p>金 融 監 督 管 理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101 </text:span><text:span text:style-name="T5">年</text:span><text:span text:style-name="T10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9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0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-200855" calcext:value-type="float">
            <text:p>-200,855 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5227" calcext:value-type="float">
            <text:p>5,227 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-195628" calcext:value-type="float">
            <text:p>-195,628 </text:p>
          </table:table-cell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195628" calcext:value-type="float">
            <text:p>-195,628 </text:p>
          </table:table-cell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470849" calcext:value-type="float">
            <text:p>1,470,849 </text:p>
          </table:table-cell>
          <table:table-cell table:style-name="ce74"/>
          <table:table-cell table:style-name="ce2" table:number-columns-repeated="1020"/>
        </table:table-row>
        <table:table-row table:style-name="ro20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275221" calcext:value-type="float">
            <text:p>1,275,221 </text:p>
          </table:table-cell>
          <table:table-cell table:style-name="ce2" table:number-columns-repeated="1021"/>
        </table:table-row>
        <table:table-row table:style-name="ro14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">
          <table:table-cell table:style-name="ce57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9:00</meta:creation-date>
    <dc:creator>z00sp</dc:creator>
    <dc:date>2013-04-09T16:38:16</dc:date>
    <meta:document-statistic meta:table-count="2" meta:cell-count="23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3.xml><?xml version="1.0" encoding="utf-8"?>
<!DOCTYPE module  PUBLIC '-//OpenOffice.org//DTD OfficeDocument 1.0//EN'  'module.dtd'>
<script:module xmlns:script="http://openoffice.org/2000/script" script:name="Sheet113" script:language="StarBasic" script:moduleType="document">Rem Attribute VBA_ModuleType=VBADocumentModule
Option VBASupport 1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3"/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