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heet25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運 動 發 展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4217172" calcext:value-type="float">
            <text:p>4,217,1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626224" calcext:value-type="float">
            <text:p>3,626,22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673835" calcext:value-type="float">
            <text:p>1,673,83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590948" calcext:value-type="float">
            <text:p>590,948 </text:p>
          </table:table-cell>
          <table:table-cell table:style-name="ce21" office:value-type="float" office:value="16.3" calcext:value-type="float">
            <text:p>16.3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4185900" calcext:value-type="float">
            <text:p>4,185,900 </text:p>
          </table:table-cell>
          <table:table-cell table:style-name="ce22" office:value-type="float" office:value="99.26" calcext:value-type="float">
            <text:p>99.26 </text:p>
          </table:table-cell>
          <table:table-cell table:style-name="ce17" office:value-type="float" office:value="3611700" calcext:value-type="float">
            <text:p>3,611,700 </text:p>
          </table:table-cell>
          <table:table-cell table:style-name="ce22" office:value-type="float" office:value="99.6" calcext:value-type="float">
            <text:p>99.60 </text:p>
          </table:table-cell>
          <table:table-cell table:style-name="ce29" office:value-type="float" office:value="1673634" calcext:value-type="float">
            <text:p>1,673,634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37" office:value-type="float" office:value="574200" calcext:value-type="float">
            <text:p>574,200 </text:p>
          </table:table-cell>
          <table:table-cell table:style-name="ce22" office:value-type="float" office:value="15.9" calcext:value-type="float">
            <text:p>15.9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1272" calcext:value-type="float">
            <text:p>31,272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17" office:value-type="float" office:value="14524" calcext:value-type="float">
            <text:p>14,524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9" office:value-type="float" office:value="201" calcext:value-type="float">
            <text:p>20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16748" calcext:value-type="float">
            <text:p>16,748 </text:p>
          </table:table-cell>
          <table:table-cell table:style-name="ce22" office:value-type="float" office:value="115.31" calcext:value-type="float">
            <text:p>115.3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637790" calcext:value-type="float">
            <text:p>1,637,790 </text:p>
          </table:table-cell>
          <table:table-cell table:style-name="ce21" office:value-type="float" office:value="38.84" calcext:value-type="float">
            <text:p>38.84 </text:p>
          </table:table-cell>
          <table:table-cell table:style-name="ce16" office:value-type="float" office:value="1835996" calcext:value-type="float">
            <text:p>1,835,996 </text:p>
          </table:table-cell>
          <table:table-cell table:style-name="ce21" office:value-type="float" office:value="50.63" calcext:value-type="float">
            <text:p>50.63 </text:p>
          </table:table-cell>
          <table:table-cell table:style-name="ce30" office:value-type="float" office:value="284389" calcext:value-type="float">
            <text:p>284,389 </text:p>
          </table:table-cell>
          <table:table-cell table:style-name="ce21" office:value-type="float" office:value="16.99" calcext:value-type="float">
            <text:p>16.99 </text:p>
          </table:table-cell>
          <table:table-cell table:style-name="ce16" office:value-type="float" office:value="-198206" calcext:value-type="float">
            <text:p>-198,206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培訓體育運動人才計畫</text:p>
          </table:table-cell>
          <table:table-cell table:style-name="ce17" office:value-type="float" office:value="761200" calcext:value-type="float">
            <text:p>761,200 </text:p>
          </table:table-cell>
          <table:table-cell table:style-name="ce22" office:value-type="float" office:value="18.05" calcext:value-type="float">
            <text:p>18.05 </text:p>
          </table:table-cell>
          <table:table-cell table:style-name="ce17" office:value-type="float" office:value="572580" calcext:value-type="float">
            <text:p>572,580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31" office:value-type="float" office:value="121447" calcext:value-type="float">
            <text:p>121,447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37" office:value-type="float" office:value="188620" calcext:value-type="float">
            <text:p>188,620 </text:p>
          </table:table-cell>
          <table:table-cell table:style-name="ce22" office:value-type="float" office:value="32.94" calcext:value-type="float">
            <text:p>32.94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健全體育運動人才培育</text:p>
            <text:p>  之運動產業環境改善支</text:p>
            <text:p>  出計畫</text:p>
          </table:table-cell>
          <table:table-cell table:style-name="ce17" office:value-type="float" office:value="89000" calcext:value-type="float">
            <text:p>89,000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17" office:value-type="float" office:value="135618" calcext:value-type="float">
            <text:p>135,618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31" office:value-type="float" office:value="21527" calcext:value-type="float">
            <text:p>21,52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37" office:value-type="float" office:value="-46618" calcext:value-type="float">
            <text:p>-46,618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　輔助競技運動人才訓練</text:p>
            <text:p>  之基層運動場館興整建</text:p>
            <text:p>  及維護管理計畫</text:p>
          </table:table-cell>
          <table:table-cell table:style-name="ce17" office:value-type="float" office:value="190000" calcext:value-type="float">
            <text:p>190,000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17" office:value-type="float" office:value="199829" calcext:value-type="float">
            <text:p>199,829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31" office:value-type="float" office:value="2932" calcext:value-type="float">
            <text:p>2,932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7" office:value-type="float" office:value="-9829" calcext:value-type="float">
            <text:p>-9,829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　辦理大型國際體育運動</text:p>
            <text:p>  交流活動計畫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17" office:value-type="float" office:value="382150" calcext:value-type="float">
            <text:p>382,150 </text:p>
          </table:table-cell>
          <table:table-cell table:style-name="ce22" office:value-type="float" office:value="10.54" calcext:value-type="float">
            <text:p>10.54 </text:p>
          </table:table-cell>
          <table:table-cell table:style-name="ce31" office:value-type="float" office:value="37727" calcext:value-type="float">
            <text:p>37,727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37" office:value-type="float" office:value="-202150" calcext:value-type="float">
            <text:p>-202,150 </text:p>
          </table:table-cell>
          <table:table-cell table:style-name="ce22" office:value-type="float" office:value="52.9" calcext:value-type="float">
            <text:p>52.90 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　非亞奧運及基層運動人</text:p>
            <text:p>  才培育計畫</text:p>
          </table:table-cell>
          <table:table-cell table:style-name="ce17" office:value-type="float" office:value="400000" calcext:value-type="float">
            <text:p>400,000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17" office:value-type="float" office:value="508020" calcext:value-type="float">
            <text:p>508,020 </text:p>
          </table:table-cell>
          <table:table-cell table:style-name="ce22" office:value-type="float" office:value="14.01" calcext:value-type="float">
            <text:p>14.01 </text:p>
          </table:table-cell>
          <table:table-cell table:style-name="ce31" office:value-type="float" office:value="96708" calcext:value-type="float">
            <text:p>96,708 </text:p>
          </table:table-cell>
          <table:table-cell table:style-name="ce22" office:value-type="float" office:value="5.78" calcext:value-type="float">
            <text:p>5.78 </text:p>
          </table:table-cell>
          <table:table-cell table:style-name="ce37" office:value-type="float" office:value="-108020" calcext:value-type="float">
            <text:p>-108,020 </text:p>
          </table:table-cell>
          <table:table-cell table:style-name="ce22" office:value-type="float" office:value="21.26" calcext:value-type="float">
            <text:p>21.26 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7590" calcext:value-type="float">
            <text:p>17,59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17" office:value-type="float" office:value="37799" calcext:value-type="float">
            <text:p>37,799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31" office:value-type="float" office:value="4048" calcext:value-type="float">
            <text:p>4,048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7" office:value-type="float" office:value="-20209" calcext:value-type="float">
            <text:p>-20,209 </text:p>
          </table:table-cell>
          <table:table-cell table:style-name="ce22" office:value-type="float" office:value="53.46" calcext:value-type="float">
            <text:p>53.46 </text:p>
          </table:table-cell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579382" calcext:value-type="float">
            <text:p>2,579,382 </text:p>
          </table:table-cell>
          <table:table-cell table:style-name="ce21" office:value-type="float" office:value="61.16" calcext:value-type="float">
            <text:p>61.16 </text:p>
          </table:table-cell>
          <table:table-cell table:style-name="ce16" office:value-type="float" office:value="1790228" calcext:value-type="float">
            <text:p>1,790,228 </text:p>
          </table:table-cell>
          <table:table-cell table:style-name="ce21" office:value-type="float" office:value="49.37" calcext:value-type="float">
            <text:p>49.37 </text:p>
          </table:table-cell>
          <table:table-cell table:style-name="ce32" office:value-type="float" office:value="1389446" calcext:value-type="float">
            <text:p>1,389,446 </text:p>
          </table:table-cell>
          <table:table-cell table:style-name="ce21" office:value-type="float" office:value="83.01" calcext:value-type="float">
            <text:p>83.01 </text:p>
          </table:table-cell>
          <table:table-cell table:style-name="ce16" office:value-type="float" office:value="789154" calcext:value-type="float">
            <text:p>789,154 </text:p>
          </table:table-cell>
          <table:table-cell table:style-name="ce21" office:value-type="float" office:value="44.08" calcext:value-type="float">
            <text:p>44.08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3179674" calcext:value-type="float">
            <text:p>3,179,674 </text:p>
          </table:table-cell>
          <table:table-cell table:style-name="ce23"/>
          <table:table-cell table:style-name="ce18" office:value-type="float" office:value="1650212" calcext:value-type="float">
            <text:p>1,650,212 </text:p>
          </table:table-cell>
          <table:table-cell table:style-name="ce23"/>
          <table:table-cell table:style-name="ce33" office:value-type="float" office:value="0" calcext:value-type="float">
            <text:p><text:s/>- <text:s text:c="2"/>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5759056" calcext:value-type="float">
            <text:p>5,759,056 </text:p>
          </table:table-cell>
          <table:table-cell table:style-name="ce19"/>
          <table:table-cell table:style-name="ce19" office:value-type="float" office:value="3440440" calcext:value-type="float">
            <text:p>3,440,440 </text:p>
          </table:table-cell>
          <table:table-cell table:style-name="ce26"/>
          <table:table-cell table:style-name="ce34" office:value-type="float" office:value="1389446" calcext:value-type="float">
            <text:p>1,389,44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5">
          <table:table-cell table:style-name="ce50" office:value-type="string" calcext:value-type="string" table:number-columns-spanned="3" table:number-rows-spanned="1">
            <text:p>運<text:span text:style-name="T7">  </text:span><text:span text:style-name="T8">動</text:span><text:span text:style-name="T9">  </text:span><text:span text:style-name="T8">發</text:span><text:span text:style-name="T9">  </text:span><text:span text:style-name="T8">展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4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6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579382" calcext:value-type="float">
            <text:p>2,579,382 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2137341" calcext:value-type="float">
            <text:p>-2,137,341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442041" calcext:value-type="float">
            <text:p>442,041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42041" calcext:value-type="float">
            <text:p>442,041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781115" calcext:value-type="float">
            <text:p>2,781,115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223156" calcext:value-type="float">
            <text:p>3,223,156 </text:p>
          </table:table-cell>
          <table:table-cell table:style-name="ce2" table:number-columns-repeated="1021"/>
        </table:table-row>
        <table:table-row table:style-name="ro20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7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9:02</meta:creation-date>
    <dc:creator>z00sp</dc:creator>
    <dc:date>2013-04-09T16:39:49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254.xml><?xml version="1.0" encoding="utf-8"?>
<!DOCTYPE module  PUBLIC '-//OpenOffice.org//DTD OfficeDocument 1.0//EN'  'module.dtd'>
<script:module xmlns:script="http://openoffice.org/2000/script" script:name="Sheet25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25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