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央銀行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641.84" calcext:value-type="float">
            <text:p>3,641.84 </text:p>
          </table:table-cell>
          <table:table-cell table:style-name="ce22" office:value-type="float" office:value="3627.79" calcext:value-type="float">
            <text:p>3,627.79 </text:p>
          </table:table-cell>
          <table:table-cell table:style-name="ce22" office:value-type="string" office:string-value="14.05" calcext:value-type="string">
            <text:p><text:s/>14.05 </text:p>
          </table:table-cell>
          <table:table-cell table:style-name="ce32" office:value-type="string" office:string-value="0.39" calcext:value-type="string">
            <text:p><text:s/>0.3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138.08" calcext:value-type="float">
            <text:p>2,138.08 </text:p>
          </table:table-cell>
          <table:table-cell table:style-name="ce22" office:value-type="float" office:value="2124.25" calcext:value-type="float">
            <text:p>2,124.25 </text:p>
          </table:table-cell>
          <table:table-cell table:style-name="ce22" office:value-type="float" office:value="13.83" calcext:value-type="float">
            <text:p>13.83 </text:p>
          </table:table-cell>
          <table:table-cell table:style-name="ce32" office:value-type="string" office:string-value="0.65" calcext:value-type="string">
            <text:p><text:s/>0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1503.76" calcext:value-type="float">
            <text:p>1,503.76 </text:p>
          </table:table-cell>
          <table:table-cell table:style-name="ce22" office:value-type="float" office:value="1503.54" calcext:value-type="float">
            <text:p>1,503.54 </text:p>
          </table:table-cell>
          <table:table-cell table:style-name="ce22" office:value-type="string" office:string-value="0.22" calcext:value-type="string">
            <text:p><text:s/>0.22 </text:p>
          </table:table-cell>
          <table:table-cell table:style-name="ce32" office:value-type="string" office:string-value="0.01" calcext:value-type="string">
            <text:p><text:s/>0.0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800.68" calcext:value-type="float">
            <text:p>1,800.68 </text:p>
          </table:table-cell>
          <table:table-cell table:style-name="ce22" office:value-type="float" office:value="1800.64" calcext:value-type="float">
            <text:p>1,800.64 </text:p>
          </table:table-cell>
          <table:table-cell table:style-name="ce22" office:value-type="string" office:string-value="0.04" calcext:value-type="string">
            <text:p><text:s/>0.04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301.08" calcext:value-type="float">
            <text:p>301.08 </text:p>
          </table:table-cell>
          <table:table-cell table:style-name="ce22" office:value-type="float" office:value="300.9" calcext:value-type="float">
            <text:p>300.90 </text:p>
          </table:table-cell>
          <table:table-cell table:style-name="ce22" office:value-type="string" office:string-value="0.18" calcext:value-type="string">
            <text:p><text:s/>0.18 </text:p>
          </table:table-cell>
          <table:table-cell table:style-name="ce32" office:value-type="string" office:string-value="0.06" calcext:value-type="string">
            <text:p><text:s/>0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3.7" calcext:value-type="float">
            <text:p>3.70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22" office:value-type="string" office:string-value="1.35" calcext:value-type="string">
            <text:p><text:s/>1.35 </text:p>
          </table:table-cell>
          <table:table-cell table:style-name="ce32" office:value-type="string" office:string-value="57.45" calcext:value-type="string">
            <text:p><text:s/>57.4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55.81" calcext:value-type="float">
            <text:p>55.81 </text:p>
          </table:table-cell>
          <table:table-cell table:style-name="ce22" office:value-type="float" office:value="183.79" calcext:value-type="float">
            <text:p>183.79 </text:p>
          </table:table-cell>
          <table:table-cell table:style-name="ce22" office:value-type="string" office:string-value="-127.98" calcext:value-type="string">
            <text:p><text:s/>-127.98 </text:p>
          </table:table-cell>
          <table:table-cell table:style-name="ce32" office:value-type="string" office:string-value="69.63" calcext:value-type="string">
            <text:p><text:s/>69.63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33794.49" calcext:value-type="float">
            <text:p>-133,794.49 </text:p>
          </table:table-cell>
          <table:table-cell table:style-name="ce22" office:value-type="float" office:value="-132092.9" calcext:value-type="float">
            <text:p>-132,092.90 </text:p>
          </table:table-cell>
          <table:table-cell table:style-name="ce22" office:value-type="string" office:string-value="-1,701.59" calcext:value-type="string">
            <text:p><text:s/>-1,701.59 </text:p>
          </table:table-cell>
          <table:table-cell table:style-name="ce32" office:value-type="string" office:string-value="1.29" calcext:value-type="string">
            <text:p><text:s/>1.2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13.88" calcext:value-type="float">
            <text:p>113.88 </text:p>
          </table:table-cell>
          <table:table-cell table:style-name="ce22" office:value-type="float" office:value="113.55" calcext:value-type="float">
            <text:p>113.55 </text:p>
          </table:table-cell>
          <table:table-cell table:style-name="ce22" office:value-type="string" office:string-value="0.33" calcext:value-type="string">
            <text:p><text:s/>0.33 </text:p>
          </table:table-cell>
          <table:table-cell table:style-name="ce32" office:value-type="string" office:string-value="0.29" calcext:value-type="string">
            <text:p><text:s/>0.2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858.09" calcext:value-type="float">
            <text:p>9,858.09 </text:p>
          </table:table-cell>
          <table:table-cell table:style-name="ce22" office:value-type="float" office:value="10029.99" calcext:value-type="float">
            <text:p>10,029.99 </text:p>
          </table:table-cell>
          <table:table-cell table:style-name="ce22" office:value-type="string" office:string-value="-171.90" calcext:value-type="string">
            <text:p><text:s/>-171.90 </text:p>
          </table:table-cell>
          <table:table-cell table:style-name="ce32" office:value-type="string" office:string-value="1.71" calcext:value-type="string">
            <text:p><text:s/>1.71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4:35:54</meta:creation-date>
    <dc:creator>陳韻宇</dc:creator>
    <dc:date>2019-01-17T13:39:26</dc:date>
    <meta:document-statistic meta:table-count="3" meta:cell-count="94" meta:object-count="0"/>
    <meta:generator>NDC_ODF_Application_Tools/1.0.3$Windows_X86_64 LibreOffice_project/8ad3e16aadc5e73175a2d44b1abec8638aa18880</meta:generator>
  </office:meta>
</office:document-meta>
</file>