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國輸出入銀行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4.29" calcext:value-type="float">
            <text:p>24.29 </text:p>
          </table:table-cell>
          <table:table-cell table:style-name="ce22" office:value-type="float" office:value="21.12" calcext:value-type="float">
            <text:p>21.12 </text:p>
          </table:table-cell>
          <table:table-cell table:style-name="ce22" office:value-type="string" office:string-value="3.17" calcext:value-type="string">
            <text:p><text:s/>3.17 </text:p>
          </table:table-cell>
          <table:table-cell table:style-name="ce32" office:value-type="string" office:string-value="15.01" calcext:value-type="string">
            <text:p><text:s/>15.0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8.78" calcext:value-type="float">
            <text:p>18.78 </text:p>
          </table:table-cell>
          <table:table-cell table:style-name="ce22" office:value-type="float" office:value="16.4" calcext:value-type="float">
            <text:p>16.40 </text:p>
          </table:table-cell>
          <table:table-cell table:style-name="ce22" office:value-type="string" office:string-value="2.38" calcext:value-type="string">
            <text:p><text:s/>2.38 </text:p>
          </table:table-cell>
          <table:table-cell table:style-name="ce32" office:value-type="string" office:string-value="14.51" calcext:value-type="string">
            <text:p><text:s/>14.5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.51" calcext:value-type="float">
            <text:p>5.51 </text:p>
          </table:table-cell>
          <table:table-cell table:style-name="ce22" office:value-type="float" office:value="4.72" calcext:value-type="float">
            <text:p>4.72 </text:p>
          </table:table-cell>
          <table:table-cell table:style-name="ce22" office:value-type="string" office:string-value="0.79" calcext:value-type="string">
            <text:p><text:s/>0.79 </text:p>
          </table:table-cell>
          <table:table-cell table:style-name="ce32" office:value-type="string" office:string-value="16.74" calcext:value-type="string">
            <text:p><text:s/>16.7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string" office:string-value="-2.01" calcext:value-type="string">
            <text:p><text:s/>-2.0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5.51" calcext:value-type="float">
            <text:p>5.51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22" office:value-type="string" office:string-value="2.80" calcext:value-type="string">
            <text:p><text:s/>2.80 </text:p>
          </table:table-cell>
          <table:table-cell table:style-name="ce32" office:value-type="string" office:string-value="103.32" calcext:value-type="string">
            <text:p><text:s/>103.3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number-columns-repeated="2" table:style-name="ce22" office:value-type="float" office:value="0.19" calcext:value-type="float">
            <text:p>0.19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2" office:value-type="float" office:value="2.33" calcext:value-type="float">
            <text:p>2.33 </text:p>
          </table:table-cell>
          <table:table-cell table:style-name="ce22" office:value-type="string" office:string-value="-0.11" calcext:value-type="string">
            <text:p><text:s/>-0.11 </text:p>
          </table:table-cell>
          <table:table-cell table:style-name="ce32" office:value-type="string" office:string-value="4.72" calcext:value-type="string">
            <text:p><text:s/>4.72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98.37" calcext:value-type="float">
            <text:p>-198.37 </text:p>
          </table:table-cell>
          <table:table-cell table:style-name="ce22" office:value-type="float" office:value="-227.09" calcext:value-type="float">
            <text:p>-227.09 </text:p>
          </table:table-cell>
          <table:table-cell table:style-name="ce22" office:value-type="string" office:string-value="28.72" calcext:value-type="string">
            <text:p><text:s/>28.72 </text:p>
          </table:table-cell>
          <table:table-cell table:style-name="ce32" office:value-type="string" office:string-value="12.65" calcext:value-type="string">
            <text:p><text:s/>12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number-columns-repeated="2" table:style-name="ce22" office:value-type="float" office:value="5.35" calcext:value-type="float">
            <text:p>5.35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95.57" calcext:value-type="float">
            <text:p>195.57 </text:p>
          </table:table-cell>
          <table:table-cell table:style-name="ce22" office:value-type="float" office:value="188.57" calcext:value-type="float">
            <text:p>188.57 </text:p>
          </table:table-cell>
          <table:table-cell table:style-name="ce22" office:value-type="string" office:string-value="7.00" calcext:value-type="string">
            <text:p><text:s/>7.00 </text:p>
          </table:table-cell>
          <table:table-cell table:style-name="ce32" office:value-type="string" office:string-value="3.71" calcext:value-type="string">
            <text:p><text:s/>3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16.11" calcext:value-type="float">
            <text:p>316.11 </text:p>
          </table:table-cell>
          <table:table-cell table:style-name="ce22" office:value-type="float" office:value="297.73" calcext:value-type="float">
            <text:p>297.73 </text:p>
          </table:table-cell>
          <table:table-cell table:style-name="ce22" office:value-type="string" office:string-value="18.38" calcext:value-type="string">
            <text:p><text:s/>18.38 </text:p>
          </table:table-cell>
          <table:table-cell table:style-name="ce32" office:value-type="string" office:string-value="6.17" calcext:value-type="string">
            <text:p><text:s/>6.17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6:56:49</meta:creation-date>
    <dc:creator>陳韻宇</dc:creator>
    <dc:date>2019-01-16T09:53:34</dc:date>
    <meta:print-date>2019-01-15T16:56:27</meta:print-date>
    <meta:document-statistic meta:table-count="3" meta:cell-count="96" meta:object-count="0"/>
    <meta:generator>NDC_ODF_Application_Tools/1.0.3$Windows_X86_64 LibreOffice_project/8ad3e16aadc5e73175a2d44b1abec8638aa18880</meta:generator>
  </office:meta>
</office:document-meta>
</file>