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臺灣菸酒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818.7" calcext:value-type="float">
            <text:p>818.70 </text:p>
          </table:table-cell>
          <table:table-cell table:style-name="ce22" office:value-type="float" office:value="788.18" calcext:value-type="float">
            <text:p>788.18 </text:p>
          </table:table-cell>
          <table:table-cell table:style-name="ce22" office:value-type="string" office:string-value="30.52" calcext:value-type="string">
            <text:p><text:s/>30.52 </text:p>
          </table:table-cell>
          <table:table-cell table:style-name="ce32" office:value-type="string" office:string-value="3.87" calcext:value-type="string">
            <text:p><text:s/>3.8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749.83" calcext:value-type="float">
            <text:p>749.83 </text:p>
          </table:table-cell>
          <table:table-cell table:style-name="ce22" office:value-type="float" office:value="699.49" calcext:value-type="float">
            <text:p>699.49 </text:p>
          </table:table-cell>
          <table:table-cell table:style-name="ce22" office:value-type="string" office:string-value="50.34" calcext:value-type="string">
            <text:p><text:s/>50.34 </text:p>
          </table:table-cell>
          <table:table-cell table:style-name="ce32" office:value-type="string" office:string-value="7.20" calcext:value-type="string">
            <text:p><text:s/>7.2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68.87" calcext:value-type="float">
            <text:p>68.87 </text:p>
          </table:table-cell>
          <table:table-cell table:style-name="ce22" office:value-type="float" office:value="88.69" calcext:value-type="float">
            <text:p>88.69 </text:p>
          </table:table-cell>
          <table:table-cell table:style-name="ce22" office:value-type="string" office:string-value="-19.82" calcext:value-type="string">
            <text:p><text:s/>-19.82 </text:p>
          </table:table-cell>
          <table:table-cell table:style-name="ce32" office:value-type="string" office:string-value="22.35" calcext:value-type="string">
            <text:p><text:s/>22.35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51.54" calcext:value-type="float">
            <text:p>51.54 </text:p>
          </table:table-cell>
          <table:table-cell table:style-name="ce22" office:value-type="float" office:value="66.44" calcext:value-type="float">
            <text:p>66.44 </text:p>
          </table:table-cell>
          <table:table-cell table:style-name="ce22" office:value-type="string" office:string-value="-14.90" calcext:value-type="string">
            <text:p><text:s/>-14.90 </text:p>
          </table:table-cell>
          <table:table-cell table:style-name="ce32" office:value-type="string" office:string-value="22.43" calcext:value-type="string">
            <text:p><text:s/>22.4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7.34" calcext:value-type="float">
            <text:p>7.34 </text:p>
          </table:table-cell>
          <table:table-cell table:style-name="ce22" office:value-type="float" office:value="9.26" calcext:value-type="float">
            <text:p>9.26 </text:p>
          </table:table-cell>
          <table:table-cell table:style-name="ce22" office:value-type="string" office:string-value="-1.92" calcext:value-type="string">
            <text:p><text:s/>-1.92 </text:p>
          </table:table-cell>
          <table:table-cell table:style-name="ce32" office:value-type="string" office:string-value="20.73" calcext:value-type="string">
            <text:p><text:s/>20.7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15.48" calcext:value-type="float">
            <text:p>15.48 </text:p>
          </table:table-cell>
          <table:table-cell table:style-name="ce22" office:value-type="float" office:value="17.01" calcext:value-type="float">
            <text:p>17.01 </text:p>
          </table:table-cell>
          <table:table-cell table:style-name="ce22" office:value-type="string" office:string-value="-1.53" calcext:value-type="string">
            <text:p><text:s/>-1.53 </text:p>
          </table:table-cell>
          <table:table-cell table:style-name="ce32" office:value-type="string" office:string-value="8.99" calcext:value-type="string">
            <text:p><text:s/>8.9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2" office:value-type="float" office:value="22.78" calcext:value-type="float">
            <text:p>22.78 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34.67" calcext:value-type="float">
            <text:p>34.67 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280.25" calcext:value-type="float">
            <text:p>280.25 </text:p>
          </table:table-cell>
          <table:table-cell table:style-name="ce22" office:value-type="float" office:value="298.45" calcext:value-type="float">
            <text:p>298.45 </text:p>
          </table:table-cell>
          <table:table-cell table:style-name="ce22" office:value-type="string" office:string-value="-18.20" calcext:value-type="string">
            <text:p><text:s/>-18.20 </text:p>
          </table:table-cell>
          <table:table-cell table:style-name="ce32" office:value-type="string" office:string-value="6.10" calcext:value-type="string">
            <text:p><text:s/>6.1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509.3" calcext:value-type="float">
            <text:p>509.30 </text:p>
          </table:table-cell>
          <table:table-cell table:style-name="ce22" office:value-type="float" office:value="511.89" calcext:value-type="float">
            <text:p>511.89 </text:p>
          </table:table-cell>
          <table:table-cell table:style-name="ce22" office:value-type="string" office:string-value="-2.59" calcext:value-type="string">
            <text:p><text:s/>-2.59 </text:p>
          </table:table-cell>
          <table:table-cell table:style-name="ce32" office:value-type="string" office:string-value="0.51" calcext:value-type="string">
            <text:p><text:s/>0.5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937.87" calcext:value-type="float">
            <text:p>937.87 </text:p>
          </table:table-cell>
          <table:table-cell table:style-name="ce22" office:value-type="float" office:value="930.92" calcext:value-type="float">
            <text:p>930.92 </text:p>
          </table:table-cell>
          <table:table-cell table:style-name="ce22" office:value-type="string" office:string-value="6.95" calcext:value-type="string">
            <text:p><text:s/>6.95 </text:p>
          </table:table-cell>
          <table:table-cell table:style-name="ce32" office:value-type="string" office:string-value="0.75" calcext:value-type="string">
            <text:p><text:s/>0.75 </text:p>
          </table:table-cell>
          <table:table-cell table:number-columns-repeated="1019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8">
          <table:table-cell table:style-name="ce12" office:value-type="string" calcext:value-type="string">
            <text:p><text:s text:c="4"/>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17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12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5T17:12:02</meta:creation-date>
    <dc:creator>陳韻宇</dc:creator>
    <dc:date>2019-01-16T09:55:42</dc:date>
    <meta:document-statistic meta:table-count="3" meta:cell-count="92" meta:object-count="0"/>
    <meta:generator>NDC_ODF_Application_Tools/1.0.3$Windows_X86_64 LibreOffice_project/8ad3e16aadc5e73175a2d44b1abec8638aa18880</meta:generator>
  </office:meta>
</office:document-meta>
</file>