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財政部印刷廠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9.54" calcext:value-type="float">
            <text:p>9.54 </text:p>
          </table:table-cell>
          <table:table-cell table:style-name="ce22" office:value-type="float" office:value="9.64" calcext:value-type="float">
            <text:p>9.64 </text:p>
          </table:table-cell>
          <table:table-cell table:style-name="ce22" office:value-type="string" office:string-value="-0.10" calcext:value-type="string">
            <text:p><text:s/>-0.10 </text:p>
          </table:table-cell>
          <table:table-cell table:style-name="ce32" office:value-type="string" office:string-value="1.04" calcext:value-type="string">
            <text:p><text:s/>1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8.62" calcext:value-type="float">
            <text:p>8.62 </text:p>
          </table:table-cell>
          <table:table-cell table:style-name="ce22" office:value-type="float" office:value="8.74" calcext:value-type="float">
            <text:p>8.74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2" office:value-type="float" office:value="1.37" calcext:value-type="float">
            <text:p>1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string" office:string-value="0.02" calcext:value-type="string">
            <text:p><text:s/>0.02 </text:p>
          </table:table-cell>
          <table:table-cell table:style-name="ce32" office:value-type="string" office:string-value="2.22" calcext:value-type="string">
            <text:p><text:s/>2.2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string" office:string-value="0.01" calcext:value-type="string">
            <text:p><text:s/>0.01 </text:p>
          </table:table-cell>
          <table:table-cell table:style-name="ce32" office:value-type="string" office:string-value="1.11" calcext:value-type="string">
            <text:p><text:s/>1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string" office:string-value="-0.10" calcext:value-type="string">
            <text:p><text:s/>-0.10 </text:p>
          </table:table-cell>
          <table:table-cell table:style-name="ce32" office:value-type="string" office:string-value="22.22" calcext:value-type="string">
            <text:p><text:s/>22.2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string" office:string-value="0.45" calcext:value-type="string">
            <text:p><text:s/>0.45 </text:p>
          </table:table-cell>
          <table:table-cell table:style-name="ce32" office:value-type="string" office:string-value="180.00" calcext:value-type="string">
            <text:p><text:s/>18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string" office:string-value="0.33" calcext:value-type="string">
            <text:p><text:s/>0.33 </text:p>
          </table:table-cell>
          <table:table-cell table:style-name="ce32" office:value-type="string" office:string-value="126.92" calcext:value-type="string">
            <text:p><text:s/>126.9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.3" calcext:value-type="float">
            <text:p>3.30 </text:p>
          </table:table-cell>
          <table:table-cell table:style-name="ce22" office:value-type="float" office:value="3.71" calcext:value-type="float">
            <text:p>3.71 </text:p>
          </table:table-cell>
          <table:table-cell table:style-name="ce22" office:value-type="string" office:string-value="-0.41" calcext:value-type="string">
            <text:p><text:s/>-0.41 </text:p>
          </table:table-cell>
          <table:table-cell table:style-name="ce32" office:value-type="string" office:string-value="11.05" calcext:value-type="string">
            <text:p><text:s/>11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7.09" calcext:value-type="float">
            <text:p>7.09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2" office:value-type="string" office:string-value="0.32" calcext:value-type="string">
            <text:p><text:s/>0.32 </text:p>
          </table:table-cell>
          <table:table-cell table:style-name="ce32" office:value-type="string" office:string-value="4.73" calcext:value-type="string">
            <text:p><text:s/>4.7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9.66" calcext:value-type="float">
            <text:p>9.66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15:21</meta:creation-date>
    <dc:creator>陳韻宇</dc:creator>
    <dc:date>2019-01-17T14:00:20</dc:date>
    <meta:document-statistic meta:table-count="3" meta:cell-count="94" meta:object-count="0"/>
    <meta:generator>NDC_ODF_Application_Tools/1.0.3$Windows_X86_64 LibreOffice_project/8ad3e16aadc5e73175a2d44b1abec8638aa18880</meta:generator>
  </office:meta>
</office:document-meta>
</file>