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糖業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59.22" calcext:value-type="float">
            <text:p>359.22 </text:p>
          </table:table-cell>
          <table:table-cell table:style-name="ce22" office:value-type="float" office:value="370.1" calcext:value-type="float">
            <text:p>370.10 </text:p>
          </table:table-cell>
          <table:table-cell table:style-name="ce22" office:value-type="string" office:string-value="-10.88" calcext:value-type="string">
            <text:p><text:s/>-10.88 </text:p>
          </table:table-cell>
          <table:table-cell table:style-name="ce32" office:value-type="string" office:string-value="2.94" calcext:value-type="string">
            <text:p><text:s/>2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32.7" calcext:value-type="float">
            <text:p>332.70 </text:p>
          </table:table-cell>
          <table:table-cell table:style-name="ce22" office:value-type="float" office:value="336.68" calcext:value-type="float">
            <text:p>336.68 </text:p>
          </table:table-cell>
          <table:table-cell table:style-name="ce22" office:value-type="float" office:value="-3.98" calcext:value-type="float">
            <text:p>-3.98 </text:p>
          </table:table-cell>
          <table:table-cell table:style-name="ce32" office:value-type="string" office:string-value="1.18" calcext:value-type="string">
            <text:p><text:s/>1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6.52" calcext:value-type="float">
            <text:p>26.52 </text:p>
          </table:table-cell>
          <table:table-cell table:style-name="ce22" office:value-type="float" office:value="33.42" calcext:value-type="float">
            <text:p>33.42 </text:p>
          </table:table-cell>
          <table:table-cell table:style-name="ce22" office:value-type="string" office:string-value="-6.90" calcext:value-type="string">
            <text:p><text:s/>-6.90 </text:p>
          </table:table-cell>
          <table:table-cell table:style-name="ce32" office:value-type="string" office:string-value="20.65" calcext:value-type="string">
            <text:p><text:s/>20.6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33.15" calcext:value-type="float">
            <text:p>33.15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43" calcext:value-type="float">
            <text:p>5.43 </text:p>
          </table:table-cell>
          <table:table-cell table:style-name="ce22" office:value-type="float" office:value="6.65" calcext:value-type="float">
            <text:p>6.65 </text:p>
          </table:table-cell>
          <table:table-cell table:style-name="ce22" office:value-type="string" office:string-value="-1.22" calcext:value-type="string">
            <text:p><text:s/>-1.22 </text:p>
          </table:table-cell>
          <table:table-cell table:style-name="ce32" office:value-type="string" office:string-value="18.35" calcext:value-type="string">
            <text:p><text:s/>18.3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0.92" calcext:value-type="float">
            <text:p>10.92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22" office:value-type="string" office:string-value="2.09" calcext:value-type="string">
            <text:p><text:s/>2.09 </text:p>
          </table:table-cell>
          <table:table-cell table:style-name="ce32" office:value-type="string" office:string-value="23.67" calcext:value-type="string">
            <text:p><text:s/>23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" calcext:value-type="float">
            <text:p>1.00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75.25" calcext:value-type="float">
            <text:p>75.25 </text:p>
          </table:table-cell>
          <table:table-cell table:style-name="ce22" office:value-type="float" office:value="53.53" calcext:value-type="float">
            <text:p>53.53 </text:p>
          </table:table-cell>
          <table:table-cell table:style-name="ce22" office:value-type="string" office:string-value="21.72" calcext:value-type="string">
            <text:p><text:s/>21.72 </text:p>
          </table:table-cell>
          <table:table-cell table:style-name="ce32" office:value-type="string" office:string-value="40.58" calcext:value-type="string">
            <text:p><text:s/>40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715.22" calcext:value-type="float">
            <text:p>2,715.22 </text:p>
          </table:table-cell>
          <table:table-cell table:style-name="ce22" office:value-type="float" office:value="2713.08" calcext:value-type="float">
            <text:p>2,713.08 </text:p>
          </table:table-cell>
          <table:table-cell table:style-name="ce22" office:value-type="string" office:string-value="2.14" calcext:value-type="string">
            <text:p><text:s/>2.14 </text:p>
          </table:table-cell>
          <table:table-cell table:style-name="ce32" office:value-type="string" office:string-value="0.08" calcext:value-type="string">
            <text:p><text:s/>0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.06" calcext:value-type="float">
            <text:p>0.06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424.58" calcext:value-type="float">
            <text:p>4,424.58 </text:p>
          </table:table-cell>
          <table:table-cell table:style-name="ce22" office:value-type="float" office:value="4433.57" calcext:value-type="float">
            <text:p>4,433.57 </text:p>
          </table:table-cell>
          <table:table-cell table:style-name="ce22" office:value-type="string" office:string-value="-8.99" calcext:value-type="string">
            <text:p><text:s/>-8.99 </text:p>
          </table:table-cell>
          <table:table-cell table:style-name="ce32" office:value-type="string" office:string-value="0.20" calcext:value-type="string">
            <text:p><text:s/>0.2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25:25</meta:creation-date>
    <dc:creator>陳韻宇</dc:creator>
    <dc:date>2019-01-19T15:13:25</dc:date>
    <meta:print-date>2019-01-15T17:25:05</meta:print-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