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047.83" calcext:value-type="float">
            <text:p>6,047.83 </text:p>
          </table:table-cell>
          <table:table-cell table:style-name="ce22" office:value-type="float" office:value="5666.11" calcext:value-type="float">
            <text:p>5,666.11 </text:p>
          </table:table-cell>
          <table:table-cell table:style-name="ce22" office:value-type="string" office:string-value="381.72" calcext:value-type="string">
            <text:p><text:s/>381.72 </text:p>
          </table:table-cell>
          <table:table-cell table:style-name="ce32" office:value-type="string" office:string-value="6.74" calcext:value-type="string">
            <text:p><text:s/>6.7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5948.89" calcext:value-type="float">
            <text:p>5,948.89 </text:p>
          </table:table-cell>
          <table:table-cell table:style-name="ce22" office:value-type="float" office:value="5450.16" calcext:value-type="float">
            <text:p>5,450.16 </text:p>
          </table:table-cell>
          <table:table-cell table:style-name="ce22" office:value-type="string" office:string-value="498.73" calcext:value-type="string">
            <text:p><text:s/>498.73 </text:p>
          </table:table-cell>
          <table:table-cell table:style-name="ce32" office:value-type="string" office:string-value="9.15" calcext:value-type="string">
            <text:p><text:s/>9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98.94" calcext:value-type="float">
            <text:p>98.94 </text:p>
          </table:table-cell>
          <table:table-cell table:style-name="ce22" office:value-type="float" office:value="215.95" calcext:value-type="float">
            <text:p>215.95 </text:p>
          </table:table-cell>
          <table:table-cell table:style-name="ce22" office:value-type="string" office:string-value="-117.01" calcext:value-type="string">
            <text:p><text:s/>-117.01 </text:p>
          </table:table-cell>
          <table:table-cell table:style-name="ce32" office:value-type="string" office:string-value="54.18" calcext:value-type="string">
            <text:p><text:s/>54.1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99.06" calcext:value-type="float">
            <text:p>99.06 </text:p>
          </table:table-cell>
          <table:table-cell table:style-name="ce22" office:value-type="float" office:value="216.21" calcext:value-type="float">
            <text:p>216.21 </text:p>
          </table:table-cell>
          <table:table-cell table:style-name="ce22" office:value-type="string" office:string-value="-117.15" calcext:value-type="string">
            <text:p><text:s/>-117.15 </text:p>
          </table:table-cell>
          <table:table-cell table:style-name="ce32" office:value-type="string" office:string-value="54.18" calcext:value-type="string">
            <text:p><text:s/>54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878.73" calcext:value-type="float">
            <text:p>878.73 </text:p>
          </table:table-cell>
          <table:table-cell table:style-name="ce22" office:value-type="float" office:value="978.87" calcext:value-type="float">
            <text:p>978.87 </text:p>
          </table:table-cell>
          <table:table-cell table:style-name="ce22" office:value-type="string" office:string-value="-100.14" calcext:value-type="string">
            <text:p><text:s/>-100.14 </text:p>
          </table:table-cell>
          <table:table-cell table:style-name="ce32" office:value-type="string" office:string-value="10.23" calcext:value-type="string">
            <text:p><text:s/>10.2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040.2" calcext:value-type="float">
            <text:p>1,040.20 </text:p>
          </table:table-cell>
          <table:table-cell table:style-name="ce22" office:value-type="float" office:value="876.85" calcext:value-type="float">
            <text:p>876.85 </text:p>
          </table:table-cell>
          <table:table-cell table:style-name="ce22" office:value-type="string" office:string-value="163.35" calcext:value-type="string">
            <text:p><text:s/>163.35 </text:p>
          </table:table-cell>
          <table:table-cell table:style-name="ce32" office:value-type="string" office:string-value="18.63" calcext:value-type="string">
            <text:p><text:s/>18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414.16" calcext:value-type="float">
            <text:p>1,414.16 </text:p>
          </table:table-cell>
          <table:table-cell table:style-name="ce22" office:value-type="float" office:value="832.95" calcext:value-type="float">
            <text:p>832.95 </text:p>
          </table:table-cell>
          <table:table-cell table:style-name="ce22" office:value-type="string" office:string-value="581.21" calcext:value-type="string">
            <text:p><text:s/>581.21 </text:p>
          </table:table-cell>
          <table:table-cell table:style-name="ce32" office:value-type="string" office:string-value="69.78" calcext:value-type="string">
            <text:p><text:s/>69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509.64" calcext:value-type="float">
            <text:p>-3,509.64 </text:p>
          </table:table-cell>
          <table:table-cell table:style-name="ce22" office:value-type="float" office:value="-3978.3" calcext:value-type="float">
            <text:p>-3,978.30 </text:p>
          </table:table-cell>
          <table:table-cell table:style-name="ce22" office:value-type="string" office:string-value="468.66" calcext:value-type="string">
            <text:p><text:s/>468.66 </text:p>
          </table:table-cell>
          <table:table-cell table:style-name="ce32" office:value-type="string" office:string-value="11.78" calcext:value-type="string">
            <text:p><text:s/>11.7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5779.24" calcext:value-type="float">
            <text:p>15,779.24 </text:p>
          </table:table-cell>
          <table:table-cell table:style-name="ce22" office:value-type="float" office:value="15684.33" calcext:value-type="float">
            <text:p>15,684.33 </text:p>
          </table:table-cell>
          <table:table-cell table:style-name="ce22" office:value-type="string" office:string-value="94.91" calcext:value-type="string">
            <text:p><text:s/>94.91 </text:p>
          </table:table-cell>
          <table:table-cell table:style-name="ce32" office:value-type="string" office:string-value="0.61" calcext:value-type="string">
            <text:p><text:s/>0.6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377.81" calcext:value-type="float">
            <text:p>7,377.81 </text:p>
          </table:table-cell>
          <table:table-cell table:style-name="ce22" office:value-type="float" office:value="6988.78" calcext:value-type="float">
            <text:p>6,988.78 </text:p>
          </table:table-cell>
          <table:table-cell table:style-name="ce22" office:value-type="string" office:string-value="389.03" calcext:value-type="string">
            <text:p><text:s/>389.03 </text:p>
          </table:table-cell>
          <table:table-cell table:style-name="ce32" office:value-type="string" office:string-value="5.57" calcext:value-type="string">
            <text:p><text:s/>5.5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15.38" calcext:value-type="float">
            <text:p>3,115.38 </text:p>
          </table:table-cell>
          <table:table-cell table:style-name="ce22" office:value-type="float" office:value="3001.48" calcext:value-type="float">
            <text:p>3,001.48 </text:p>
          </table:table-cell>
          <table:table-cell table:style-name="ce22" office:value-type="string" office:string-value="113.90" calcext:value-type="string">
            <text:p><text:s/>113.90 </text:p>
          </table:table-cell>
          <table:table-cell table:style-name="ce32" office:value-type="string" office:string-value="3.79" calcext:value-type="string">
            <text:p><text:s/>3.7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9:47</meta:creation-date>
    <dc:creator>陳韻宇</dc:creator>
    <dc:date>2019-01-16T09:52:48</dc:date>
    <meta:print-date>2019-01-15T17:29:28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