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中油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8474.27" calcext:value-type="float">
            <text:p>8,474.27 </text:p>
          </table:table-cell>
          <table:table-cell table:style-name="ce22" office:value-type="float" office:value="7470.4" calcext:value-type="float">
            <text:p>7,470.40 </text:p>
          </table:table-cell>
          <table:table-cell table:style-name="ce22" office:value-type="string" office:string-value="1,003.87" calcext:value-type="string">
            <text:p><text:s/>1,003.87 </text:p>
          </table:table-cell>
          <table:table-cell table:style-name="ce32" office:value-type="string" office:string-value="13.44" calcext:value-type="string">
            <text:p><text:s/>13.4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8338.32" calcext:value-type="float">
            <text:p>8,338.32 </text:p>
          </table:table-cell>
          <table:table-cell table:style-name="ce22" office:value-type="float" office:value="7387.93" calcext:value-type="float">
            <text:p>7,387.93 </text:p>
          </table:table-cell>
          <table:table-cell table:style-name="ce22" office:value-type="string" office:string-value="950.39" calcext:value-type="string">
            <text:p><text:s/>950.39 </text:p>
          </table:table-cell>
          <table:table-cell table:style-name="ce32" office:value-type="string" office:string-value="12.86" calcext:value-type="string">
            <text:p><text:s/>12.8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135.95" calcext:value-type="float">
            <text:p>135.95 </text:p>
          </table:table-cell>
          <table:table-cell table:style-name="ce22" office:value-type="float" office:value="82.47" calcext:value-type="float">
            <text:p>82.47 </text:p>
          </table:table-cell>
          <table:table-cell table:style-name="ce22" office:value-type="string" office:string-value="53.48" calcext:value-type="string">
            <text:p><text:s/>53.48 </text:p>
          </table:table-cell>
          <table:table-cell table:style-name="ce32" office:value-type="string" office:string-value="64.85" calcext:value-type="string">
            <text:p><text:s/>64.85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5.98" calcext:value-type="float">
            <text:p>135.98 </text:p>
          </table:table-cell>
          <table:table-cell table:style-name="ce22" office:value-type="float" office:value="82.49" calcext:value-type="float">
            <text:p>82.49 </text:p>
          </table:table-cell>
          <table:table-cell table:style-name="ce22" office:value-type="string" office:string-value="53.49" calcext:value-type="string">
            <text:p><text:s/>53.49 </text:p>
          </table:table-cell>
          <table:table-cell table:style-name="ce32" office:value-type="string" office:string-value="64.84" calcext:value-type="string">
            <text:p><text:s/>64.8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637.62" calcext:value-type="float">
            <text:p>637.62 </text:p>
          </table:table-cell>
          <table:table-cell table:style-name="ce22" office:value-type="float" office:value="952.46" calcext:value-type="float">
            <text:p>952.46 </text:p>
          </table:table-cell>
          <table:table-cell table:style-name="ce22" office:value-type="string" office:string-value="-314.84" calcext:value-type="string">
            <text:p><text:s/>-314.84 </text:p>
          </table:table-cell>
          <table:table-cell table:style-name="ce32" office:value-type="string" office:string-value="33.06" calcext:value-type="string">
            <text:p><text:s/>33.06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43.29" calcext:value-type="float">
            <text:p>143.29 </text:p>
          </table:table-cell>
          <table:table-cell table:style-name="ce22" office:value-type="float" office:value="212.79" calcext:value-type="float">
            <text:p>212.79 </text:p>
          </table:table-cell>
          <table:table-cell table:style-name="ce22" office:value-type="string" office:string-value="-69.50" calcext:value-type="string">
            <text:p><text:s/>-69.50 </text:p>
          </table:table-cell>
          <table:table-cell table:style-name="ce32" office:value-type="string" office:string-value="32.66" calcext:value-type="string">
            <text:p><text:s/>32.6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568.54" calcext:value-type="float">
            <text:p>568.54 </text:p>
          </table:table-cell>
          <table:table-cell table:style-name="ce22" office:value-type="float" office:value="565.9" calcext:value-type="float">
            <text:p>565.90 </text:p>
          </table:table-cell>
          <table:table-cell table:style-name="ce22" office:value-type="string" office:string-value="2.64" calcext:value-type="string">
            <text:p><text:s/>2.64 </text:p>
          </table:table-cell>
          <table:table-cell table:style-name="ce32" office:value-type="string" office:string-value="0.47" calcext:value-type="string">
            <text:p><text:s/>0.47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string" office:string-value="0.10" calcext:value-type="string">
            <text:p><text:s/>0.10 </text:p>
          </table:table-cell>
          <table:table-cell table:style-name="ce32" office:value-type="string" office:string-value="11.24" calcext:value-type="string">
            <text:p><text:s/>11.2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013.69" calcext:value-type="float">
            <text:p>-1,013.69 </text:p>
          </table:table-cell>
          <table:table-cell table:style-name="ce22" office:value-type="float" office:value="-884.31" calcext:value-type="float">
            <text:p>-884.31 </text:p>
          </table:table-cell>
          <table:table-cell table:style-name="ce22" office:value-type="string" office:string-value="-129.38" calcext:value-type="string">
            <text:p><text:s/>-129.38 </text:p>
          </table:table-cell>
          <table:table-cell table:style-name="ce32" office:value-type="string" office:string-value="14.63" calcext:value-type="string">
            <text:p><text:s/>14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105.12" calcext:value-type="float">
            <text:p>4,105.12 </text:p>
          </table:table-cell>
          <table:table-cell table:style-name="ce22" office:value-type="float" office:value="4160.95" calcext:value-type="float">
            <text:p>4,160.95 </text:p>
          </table:table-cell>
          <table:table-cell table:style-name="ce22" office:value-type="string" office:string-value="-55.83" calcext:value-type="string">
            <text:p><text:s/>-55.83 </text:p>
          </table:table-cell>
          <table:table-cell table:style-name="ce32" office:value-type="string" office:string-value="1.34" calcext:value-type="string">
            <text:p><text:s/>1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867.91" calcext:value-type="float">
            <text:p>1,867.91 </text:p>
          </table:table-cell>
          <table:table-cell table:style-name="ce22" office:value-type="float" office:value="1684.31" calcext:value-type="float">
            <text:p>1,684.31 </text:p>
          </table:table-cell>
          <table:table-cell table:style-name="ce22" office:value-type="string" office:string-value="183.60" calcext:value-type="string">
            <text:p><text:s/>183.60 </text:p>
          </table:table-cell>
          <table:table-cell table:style-name="ce32" office:value-type="string" office:string-value="10.90" calcext:value-type="string">
            <text:p><text:s/>10.9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433.2" calcext:value-type="float">
            <text:p>2,433.20 </text:p>
          </table:table-cell>
          <table:table-cell table:style-name="ce22" office:value-type="float" office:value="2297.25" calcext:value-type="float">
            <text:p>2,297.25 </text:p>
          </table:table-cell>
          <table:table-cell table:style-name="ce22" office:value-type="string" office:string-value="135.95" calcext:value-type="string">
            <text:p><text:s/>135.95 </text:p>
          </table:table-cell>
          <table:table-cell table:style-name="ce32" office:value-type="string" office:string-value="5.92" calcext:value-type="string">
            <text:p><text:s/>5.92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32:37</meta:creation-date>
    <dc:creator>陳韻宇</dc:creator>
    <dc:date>2019-01-16T09:52:19</dc:date>
    <meta:document-statistic meta:table-count="3" meta:cell-count="98" meta:object-count="0"/>
    <meta:generator>NDC_ODF_Application_Tools/1.0.3$Windows_X86_64 LibreOffice_project/8ad3e16aadc5e73175a2d44b1abec8638aa18880</meta:generator>
  </office:meta>
</office:document-meta>
</file>