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自來水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98.36" calcext:value-type="float">
            <text:p>298.36 </text:p>
          </table:table-cell>
          <table:table-cell table:style-name="ce22" office:value-type="float" office:value="293.11" calcext:value-type="float">
            <text:p>293.11 </text:p>
          </table:table-cell>
          <table:table-cell table:style-name="ce22" office:value-type="string" office:string-value="5.25" calcext:value-type="string">
            <text:p><text:s/>5.25 </text:p>
          </table:table-cell>
          <table:table-cell table:style-name="ce32" office:value-type="string" office:string-value="1.79" calcext:value-type="string">
            <text:p><text:s/>1.7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01.79" calcext:value-type="float">
            <text:p>301.79 </text:p>
          </table:table-cell>
          <table:table-cell table:style-name="ce22" office:value-type="float" office:value="297.13" calcext:value-type="float">
            <text:p>297.13 </text:p>
          </table:table-cell>
          <table:table-cell table:style-name="ce22" office:value-type="float" office:value="4.66" calcext:value-type="float">
            <text:p>4.66 </text:p>
          </table:table-cell>
          <table:table-cell table:style-name="ce32" office:value-type="string" office:string-value="1.57" calcext:value-type="string">
            <text:p><text:s/>1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3.43" calcext:value-type="float">
            <text:p>-3.43 </text:p>
          </table:table-cell>
          <table:table-cell table:style-name="ce22" office:value-type="float" office:value="-4.02" calcext:value-type="float">
            <text:p>-4.02 </text:p>
          </table:table-cell>
          <table:table-cell table:style-name="ce22" office:value-type="string" office:string-value="0.59" calcext:value-type="string">
            <text:p><text:s/>0.59 </text:p>
          </table:table-cell>
          <table:table-cell table:style-name="ce32" office:value-type="string" office:string-value="14.68" calcext:value-type="string">
            <text:p><text:s/>14.6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2" office:value-type="float" office:value="0.04" calcext:value-type="float">
            <text:p>0.04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1.11" calcext:value-type="float">
            <text:p>11.11 </text:p>
          </table:table-cell>
          <table:table-cell table:style-name="ce22" office:value-type="float" office:value="23.71" calcext:value-type="float">
            <text:p>23.71 </text:p>
          </table:table-cell>
          <table:table-cell table:style-name="ce22" office:value-type="string" office:string-value="-12.60" calcext:value-type="string">
            <text:p><text:s/>-12.60 </text:p>
          </table:table-cell>
          <table:table-cell table:style-name="ce32" office:value-type="string" office:string-value="53.14" calcext:value-type="string">
            <text:p><text:s/>53.1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62.24" calcext:value-type="float">
            <text:p>162.24 </text:p>
          </table:table-cell>
          <table:table-cell table:style-name="ce22" office:value-type="float" office:value="186.62" calcext:value-type="float">
            <text:p>186.62 </text:p>
          </table:table-cell>
          <table:table-cell table:style-name="ce22" office:value-type="string" office:string-value="-24.38" calcext:value-type="string">
            <text:p><text:s/>-24.38 </text:p>
          </table:table-cell>
          <table:table-cell table:style-name="ce32" office:value-type="string" office:string-value="13.06" calcext:value-type="string">
            <text:p><text:s/>13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317.29" calcext:value-type="float">
            <text:p>317.29 </text:p>
          </table:table-cell>
          <table:table-cell table:style-name="ce22" office:value-type="float" office:value="325.41" calcext:value-type="float">
            <text:p>325.41 </text:p>
          </table:table-cell>
          <table:table-cell table:style-name="ce22" office:value-type="string" office:string-value="-8.12" calcext:value-type="string">
            <text:p><text:s/>-8.12 </text:p>
          </table:table-cell>
          <table:table-cell table:style-name="ce32" office:value-type="string" office:string-value="2.50" calcext:value-type="string">
            <text:p><text:s/>2.5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2" office:value-type="float" office:value="4.06" calcext:value-type="float">
            <text:p>4.06 </text:p>
          </table:table-cell>
          <table:table-cell table:style-name="ce22" office:value-type="string" office:string-value="-2.85" calcext:value-type="string">
            <text:p><text:s/>-2.85 </text:p>
          </table:table-cell>
          <table:table-cell table:style-name="ce32" office:value-type="string" office:string-value="70.20" calcext:value-type="string">
            <text:p><text:s/>70.2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364.43" calcext:value-type="float">
            <text:p>-364.43 </text:p>
          </table:table-cell>
          <table:table-cell table:style-name="ce22" office:value-type="float" office:value="-343.26" calcext:value-type="float">
            <text:p>-343.26 </text:p>
          </table:table-cell>
          <table:table-cell table:style-name="ce22" office:value-type="string" office:string-value="-21.17" calcext:value-type="string">
            <text:p><text:s/>-21.17 </text:p>
          </table:table-cell>
          <table:table-cell table:style-name="ce32" office:value-type="string" office:string-value="6.17" calcext:value-type="string">
            <text:p><text:s/>6.1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061.11" calcext:value-type="float">
            <text:p>3,061.11 </text:p>
          </table:table-cell>
          <table:table-cell table:style-name="ce22" office:value-type="float" office:value="2988.1" calcext:value-type="float">
            <text:p>2,988.10 </text:p>
          </table:table-cell>
          <table:table-cell table:style-name="ce22" office:value-type="string" office:string-value="73.01" calcext:value-type="string">
            <text:p><text:s/>73.01 </text:p>
          </table:table-cell>
          <table:table-cell table:style-name="ce32" office:value-type="string" office:string-value="2.44" calcext:value-type="string">
            <text:p><text:s/>2.4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485.19" calcext:value-type="float">
            <text:p>485.19 </text:p>
          </table:table-cell>
          <table:table-cell table:style-name="ce22" office:value-type="float" office:value="463.21" calcext:value-type="float">
            <text:p>463.21 </text:p>
          </table:table-cell>
          <table:table-cell table:style-name="ce22" office:value-type="string" office:string-value="21.98" calcext:value-type="string">
            <text:p><text:s/>21.98 </text:p>
          </table:table-cell>
          <table:table-cell table:style-name="ce32" office:value-type="string" office:string-value="4.75" calcext:value-type="string">
            <text:p><text:s/>4.7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874.09" calcext:value-type="float">
            <text:p>1,874.09 </text:p>
          </table:table-cell>
          <table:table-cell table:style-name="ce22" office:value-type="float" office:value="1846.56" calcext:value-type="float">
            <text:p>1,846.56 </text:p>
          </table:table-cell>
          <table:table-cell table:style-name="ce22" office:value-type="string" office:string-value="27.53" calcext:value-type="string">
            <text:p><text:s/>27.53 </text:p>
          </table:table-cell>
          <table:table-cell table:style-name="ce32" office:value-type="string" office:string-value="1.49" calcext:value-type="string">
            <text:p><text:s/>1.49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36:50</meta:creation-date>
    <dc:creator>陳韻宇</dc:creator>
    <dc:date>2019-01-17T13:40:59</dc:date>
    <meta:document-statistic meta:table-count="3" meta:cell-count="98" meta:object-count="0"/>
    <meta:generator>NDC_ODF_Application_Tools/1.0.3$Windows_X86_64 LibreOffice_project/8ad3e16aadc5e73175a2d44b1abec8638aa18880</meta:generator>
  </office:meta>
</office:document-meta>
</file>