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交通部臺灣鐵路管理局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83.63" calcext:value-type="float">
            <text:p>283.63 </text:p>
          </table:table-cell>
          <table:table-cell table:style-name="ce22" office:value-type="float" office:value="268.18" calcext:value-type="float">
            <text:p>268.18 </text:p>
          </table:table-cell>
          <table:table-cell table:style-name="ce22" office:value-type="float" office:value="15.45" calcext:value-type="float">
            <text:p>15.45 </text:p>
          </table:table-cell>
          <table:table-cell table:style-name="ce32" office:value-type="string" office:string-value="5.76" calcext:value-type="string">
            <text:p><text:s/>5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12.09" calcext:value-type="float">
            <text:p>312.09 </text:p>
          </table:table-cell>
          <table:table-cell table:style-name="ce22" office:value-type="float" office:value="302.2" calcext:value-type="float">
            <text:p>302.20 </text:p>
          </table:table-cell>
          <table:table-cell table:style-name="ce22" office:value-type="string" office:string-value="9.89" calcext:value-type="string">
            <text:p><text:s/>9.89 </text:p>
          </table:table-cell>
          <table:table-cell table:style-name="ce32" office:value-type="string" office:string-value="3.27" calcext:value-type="string">
            <text:p><text:s/>3.2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28.46" calcext:value-type="float">
            <text:p>-28.46 </text:p>
          </table:table-cell>
          <table:table-cell table:style-name="ce22" office:value-type="float" office:value="-34.02" calcext:value-type="float">
            <text:p>-34.02 </text:p>
          </table:table-cell>
          <table:table-cell table:style-name="ce22" office:value-type="string" office:string-value="5.56" calcext:value-type="string">
            <text:p><text:s/>5.56 </text:p>
          </table:table-cell>
          <table:table-cell table:style-name="ce32" office:value-type="string" office:string-value="16.34" calcext:value-type="string">
            <text:p><text:s/>16.3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5.45" calcext:value-type="float">
            <text:p>5.45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string" office:string-value="2.29" calcext:value-type="string">
            <text:p><text:s/>2.29 </text:p>
          </table:table-cell>
          <table:table-cell table:style-name="ce32" office:value-type="string" office:string-value="72.47" calcext:value-type="string">
            <text:p><text:s/>72.4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169.82" calcext:value-type="float">
            <text:p>1,169.82 </text:p>
          </table:table-cell>
          <table:table-cell table:style-name="ce22" office:value-type="float" office:value="1220.71" calcext:value-type="float">
            <text:p>1,220.71 </text:p>
          </table:table-cell>
          <table:table-cell table:style-name="ce22" office:value-type="string" office:string-value="-50.89" calcext:value-type="string">
            <text:p><text:s/>-50.89 </text:p>
          </table:table-cell>
          <table:table-cell table:style-name="ce32" office:value-type="string" office:string-value="4.17" calcext:value-type="string">
            <text:p><text:s/>4.1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74.74" calcext:value-type="float">
            <text:p>74.74 </text:p>
          </table:table-cell>
          <table:table-cell table:style-name="ce22" office:value-type="float" office:value="132.42" calcext:value-type="float">
            <text:p>132.42 </text:p>
          </table:table-cell>
          <table:table-cell table:style-name="ce22" office:value-type="string" office:string-value="-57.68" calcext:value-type="string">
            <text:p><text:s/>-57.68 </text:p>
          </table:table-cell>
          <table:table-cell table:style-name="ce32" office:value-type="string" office:string-value="43.56" calcext:value-type="string">
            <text:p><text:s/>43.5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.3" calcext:value-type="float">
            <text:p>0.3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238.72" calcext:value-type="float">
            <text:p>-1,238.72 </text:p>
          </table:table-cell>
          <table:table-cell table:style-name="ce22" office:value-type="float" office:value="-1195.05" calcext:value-type="float">
            <text:p>-1,195.05 </text:p>
          </table:table-cell>
          <table:table-cell table:style-name="ce22" office:value-type="string" office:string-value="-43.67" calcext:value-type="string">
            <text:p><text:s/>-43.67 </text:p>
          </table:table-cell>
          <table:table-cell table:style-name="ce32" office:value-type="string" office:string-value="3.65" calcext:value-type="string">
            <text:p><text:s/>3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7887.03" calcext:value-type="float">
            <text:p>7,887.03 </text:p>
          </table:table-cell>
          <table:table-cell table:style-name="ce22" office:value-type="float" office:value="7667.04" calcext:value-type="float">
            <text:p>7,667.04 </text:p>
          </table:table-cell>
          <table:table-cell table:style-name="ce22" office:value-type="string" office:string-value="219.99" calcext:value-type="string">
            <text:p><text:s/>219.99 </text:p>
          </table:table-cell>
          <table:table-cell table:style-name="ce32" office:value-type="string" office:string-value="2.87" calcext:value-type="string">
            <text:p><text:s/>2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675.96" calcext:value-type="float">
            <text:p>675.96 </text:p>
          </table:table-cell>
          <table:table-cell table:style-name="ce22" office:value-type="float" office:value="712.06" calcext:value-type="float">
            <text:p>712.06 </text:p>
          </table:table-cell>
          <table:table-cell table:style-name="ce22" office:value-type="string" office:string-value="-36.10" calcext:value-type="string">
            <text:p><text:s/>-36.10 </text:p>
          </table:table-cell>
          <table:table-cell table:style-name="ce32" office:value-type="string" office:string-value="5.07" calcext:value-type="string">
            <text:p><text:s/>5.0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091.02" calcext:value-type="float">
            <text:p>4,091.02 </text:p>
          </table:table-cell>
          <table:table-cell table:style-name="ce22" office:value-type="float" office:value="4072.11" calcext:value-type="float">
            <text:p>4,072.11 </text:p>
          </table:table-cell>
          <table:table-cell table:style-name="ce22" office:value-type="string" office:string-value="18.91" calcext:value-type="string">
            <text:p><text:s/>18.91 </text:p>
          </table:table-cell>
          <table:table-cell table:style-name="ce32" office:value-type="string" office:string-value="0.46" calcext:value-type="string">
            <text:p><text:s/>0.46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28:09</meta:creation-date>
    <dc:creator>陳韻宇</dc:creator>
    <dc:date>2019-01-17T15:14:12</dc:date>
    <meta:document-statistic meta:table-count="3" meta:cell-count="96" meta:object-count="0"/>
    <meta:generator>NDC_ODF_Application_Tools/1.0.3$Windows_X86_64 LibreOffice_project/8ad3e16aadc5e73175a2d44b1abec8638aa18880</meta:generator>
  </office:meta>
</office:document-meta>
</file>