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9,504,75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3,597,7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249,31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4.8348770988119" calcext:value-type="float">
            <text:p>64.8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9,376,473</text:p>
          </table:table-cell>
          <table:table-cell table:style-name="ce15" office:value-type="string" calcext:value-type="string">
            <text:p>99.57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3,594,851</text:p>
          </table:table-cell>
          <table:table-cell table:style-name="ce15" office:value-type="string" calcext:value-type="string">
            <text:p>99.98</text:p>
          </table:table-cell>
          <table:table-cell table:style-name="ce6" office:value-type="string" calcext:value-type="string">
            <text:p>8,246,671</text:p>
          </table:table-cell>
          <table:table-cell table:style-name="ce15" office:value-type="string" calcext:value-type="string">
            <text:p>99.97</text:p>
          </table:table-cell>
          <table:table-cell table:style-name="ce15" office:value-type="float" office:value="64.8525932464142" calcext:value-type="float">
            <text:p>64.8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28,284</text:p>
          </table:table-cell>
          <table:table-cell table:style-name="ce15" office:value-type="string" calcext:value-type="string">
            <text:p>0.43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2,889</text:p>
          </table:table-cell>
          <table:table-cell table:style-name="ce15" office:value-type="string" calcext:value-type="string">
            <text:p>0.02</text:p>
          </table:table-cell>
          <table:table-cell table:style-name="ce6" office:value-type="string" calcext:value-type="string">
            <text:p>2,639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float" office:value="9.4732853353543" calcext:value-type="float">
            <text:p>9.47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9,504,75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3,597,7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249,31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4.8348770988119" calcext:value-type="float">
            <text:p>64.83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9,504,757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3,597,740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8,249,31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64.8348770988119" calcext:value-type="float">
            <text:p>64.8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9,504,757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13,597,740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,249,31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64.8348770988119" calcext:value-type="float">
            <text:p>64.8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01,516,03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63,761,97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5,245,95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3.0554552159197" calcext:value-type="float">
            <text:p>-33.06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01,362,163</text:p>
          </table:table-cell>
          <table:table-cell table:style-name="ce15" office:value-type="string" calcext:value-type="string">
            <text:p>99.85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63,761,971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95,245,95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33.0554552159197" calcext:value-type="float">
            <text:p>-33.06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53,875</text:p>
          </table:table-cell>
          <table:table-cell table:style-name="ce15" office:value-type="string" calcext:value-type="string">
            <text:p>0.15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01,516,03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63,761,97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5,245,95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3.0554552159197" calcext:value-type="float">
            <text:p>-33.06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01,516,038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63,761,97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5,245,95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3.0554552159197" calcext:value-type="float">
            <text:p>-33.06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9,504,757</text:p>
          </table:table-cell>
          <table:table-cell table:style-name="ce15" office:value-type="string" calcext:value-type="string">
            <text:p>29.06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13,597,740</text:p>
          </table:table-cell>
          <table:table-cell table:style-name="ce15" office:value-type="string" calcext:value-type="string">
            <text:p>21.33</text:p>
          </table:table-cell>
          <table:table-cell table:style-name="ce6" office:value-type="string" calcext:value-type="string">
            <text:p>8,249,310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float" office:value="64.8348770988119" calcext:value-type="float">
            <text:p>64.8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72,011,281</text:p>
          </table:table-cell>
          <table:table-cell table:style-name="ce15" office:value-type="string" calcext:value-type="string">
            <text:p>70.94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50,164,231</text:p>
          </table:table-cell>
          <table:table-cell table:style-name="ce15" office:value-type="string" calcext:value-type="string">
            <text:p>78.67</text:p>
          </table:table-cell>
          <table:table-cell table:style-name="ce6" office:value-type="string" calcext:value-type="string">
            <text:p>86,996,645</text:p>
          </table:table-cell>
          <table:table-cell table:style-name="ce15" office:value-type="string" calcext:value-type="string">
            <text:p>91.34</text:p>
          </table:table-cell>
          <table:table-cell table:style-name="ce15" office:value-type="float" office:value="-42.3377407255188" calcext:value-type="float">
            <text:p>-42.34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9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4:11</meta:creation-date>
    <dc:creator>陳韻宇</dc:creator>
    <dc:date>2019-01-15T17:34:11</dc:date>
    <meta:print-date>2019-01-15T17:33:56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