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141,68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44,8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72.7052879800195" calcext:value-type="float">
            <text:p>72.7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876,103</text:p>
          </table:table-cell>
          <table:table-cell table:style-name="ce15" office:value-type="string" calcext:value-type="string">
            <text:p>93.59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65,580</text:p>
          </table:table-cell>
          <table:table-cell table:style-name="ce15" office:value-type="string" calcext:value-type="string">
            <text:p>6.41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44,899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15,50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72.7052879800195" calcext:value-type="float">
            <text:p>72.7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141,68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44,8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72.7052879800195" calcext:value-type="float">
            <text:p>72.7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141,684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44,899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315,50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72.7052879800195" calcext:value-type="float">
            <text:p>72.7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,141,68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544,899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15,50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72.7052879800195" calcext:value-type="float">
            <text:p>72.7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5,191,54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16,982,1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2,070,5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.16837705046889" calcext:value-type="float">
            <text:p>-4.17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27,311</text:p>
          </table:table-cell>
          <table:table-cell table:style-name="ce15" office:value-type="string" calcext:value-type="string">
            <text:p>0.81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2,845,707</text:p>
          </table:table-cell>
          <table:table-cell table:style-name="ce15" office:value-type="string" calcext:value-type="string">
            <text:p>2.43</text:p>
          </table:table-cell>
          <table:table-cell table:style-name="ce6" office:value-type="string" calcext:value-type="string">
            <text:p>3,402,140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float" office:value="-16.3553822006149" calcext:value-type="float">
            <text:p>-16.36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4,264,228</text:p>
          </table:table-cell>
          <table:table-cell table:style-name="ce15" office:value-type="string" calcext:value-type="string">
            <text:p>99.19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14,136,487</text:p>
          </table:table-cell>
          <table:table-cell table:style-name="ce15" office:value-type="string" calcext:value-type="string">
            <text:p>97.57</text:p>
          </table:table-cell>
          <table:table-cell table:style-name="ce6" office:value-type="string" calcext:value-type="string">
            <text:p>118,668,415</text:p>
          </table:table-cell>
          <table:table-cell table:style-name="ce15" office:value-type="string" calcext:value-type="string">
            <text:p>97.21</text:p>
          </table:table-cell>
          <table:table-cell table:style-name="ce15" office:value-type="float" office:value="-3.81898418378639" calcext:value-type="float">
            <text:p>-3.82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5,191,54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16,982,1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2,070,5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.16837705046889" calcext:value-type="float">
            <text:p>-4.17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5,191,540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16,982,1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2,070,5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.16837705046889" calcext:value-type="float">
            <text:p>-4.1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,141,684</text:p>
          </table:table-cell>
          <table:table-cell table:style-name="ce15" office:value-type="string" calcext:value-type="string">
            <text:p>3.6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544,899</text:p>
          </table:table-cell>
          <table:table-cell table:style-name="ce15" office:value-type="string" calcext:value-type="string">
            <text:p>0.47</text:p>
          </table:table-cell>
          <table:table-cell table:style-name="ce6" office:value-type="string" calcext:value-type="string">
            <text:p>315,508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float" office:value="72.7052879800195" calcext:value-type="float">
            <text:p>72.71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1,049,856</text:p>
          </table:table-cell>
          <table:table-cell table:style-name="ce15" office:value-type="string" calcext:value-type="string">
            <text:p>96.40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16,437,295</text:p>
          </table:table-cell>
          <table:table-cell table:style-name="ce15" office:value-type="string" calcext:value-type="string">
            <text:p>99.53</text:p>
          </table:table-cell>
          <table:table-cell table:style-name="ce6" office:value-type="string" calcext:value-type="string">
            <text:p>121,755,047</text:p>
          </table:table-cell>
          <table:table-cell table:style-name="ce15" office:value-type="string" calcext:value-type="string">
            <text:p>99.74</text:p>
          </table:table-cell>
          <table:table-cell table:style-name="ce15" office:value-type="float" office:value="-4.36758239681021" calcext:value-type="float">
            <text:p>-4.37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2:34</meta:creation-date>
    <dc:creator>陳韻宇</dc:creator>
    <dc:date>2019-01-16T09:32:34</dc:date>
    <meta:print-date>2019-01-16T09:32:21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