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央銀行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50,387,39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50,387,39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44,144,13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6,243,25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29,397,68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35,640,93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83,478,31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91,545,59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1,19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327,562,46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1,210,394,09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3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24,60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63,53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,369,658,05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70,43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59,165,46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7,15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95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80,066,86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172,915,91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10,1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5,581,08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969,503,65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975,084,74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6:53:43</meta:creation-date>
    <dc:creator>陳韻宇</dc:creator>
    <dc:date>2019-01-15T16:53:43</dc:date>
    <meta:print-date>2019-01-15T16:53:29</meta:print-date>
    <meta:document-statistic meta:table-count="1" meta:cell-count="89" meta:object-count="0"/>
    <meta:generator>NDC_ODF_Application_Tools/1.0.3$Windows_X86_64 LibreOffice_project/8ad3e16aadc5e73175a2d44b1abec8638aa18880</meta:generator>
  </office:meta>
</office:document-meta>
</file>