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00,8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00,8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324,2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23,4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5,178,5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5,901,9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921,2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19,0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43,0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4,642,7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7,7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7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8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6,91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,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7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,5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,902,5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21,8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7,466,4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7,688,2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8:59</meta:creation-date>
    <dc:creator>陳韻宇</dc:creator>
    <dc:date>2019-01-15T16:58:59</dc:date>
    <meta:print-date>2019-01-15T16:58:48</meta:print-date>
    <meta:document-statistic meta:table-count="1" meta:cell-count="88" meta:object-count="0"/>
    <meta:generator>NDC_ODF_Application_Tools/1.0.3$Windows_X86_64 LibreOffice_project/8ad3e16aadc5e73175a2d44b1abec8638aa18880</meta:generator>
  </office:meta>
</office:document-meta>
</file>