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2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2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4,853,7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7,653,7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7,781,5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9,872,2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7,062,29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133,6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8,621,7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428,17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3,273,7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4,700,1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97,69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21,26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9,605,3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520,9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6,142,7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33,7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952,1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70,0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9,195,9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193,5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5,4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0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55,3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9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11,08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9,055,20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284,31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848,73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465,189,5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468,038,2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2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02:14</meta:creation-date>
    <dc:creator>陳韻宇</dc:creator>
    <dc:date>2019-01-15T17:02:14</dc:date>
    <meta:print-date>2019-01-15T17:02:04</meta:print-date>
    <meta:document-statistic meta:table-count="1" meta:cell-count="97" meta:object-count="0"/>
    <meta:generator>NDC_ODF_Application_Tools/1.0.3$Windows_X86_64 LibreOffice_project/8ad3e16aadc5e73175a2d44b1abec8638aa18880</meta:generator>
  </office:meta>
</office:document-meta>
</file>