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181,7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181,7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60,3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521,3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77,3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,798,7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6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38,3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586,2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6,787,28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51,7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,252,6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,38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9,86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6,4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548,4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,775,12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3,0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491,8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478,84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3,466,6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4,836,90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1,370,22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13:45</meta:creation-date>
    <dc:creator>陳韻宇</dc:creator>
    <dc:date>2019-01-15T17:13:45</dc:date>
    <meta:print-date>2019-01-15T17:13:36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