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財政部印刷廠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10,8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10,8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,5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09,3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2,50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31,80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,5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8,83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114,46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,73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69,50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73,23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9,14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91,47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100,61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59,38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41,04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81,66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7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23:56</meta:creation-date>
    <dc:creator>陳韻宇</dc:creator>
    <dc:date>2019-01-15T17:23:56</dc:date>
    <meta:print-date>2019-01-15T17:23:43</meta:print-date>
    <meta:document-statistic meta:table-count="1" meta:cell-count="82" meta:object-count="0"/>
    <meta:generator>NDC_ODF_Application_Tools/1.0.3$Windows_X86_64 LibreOffice_project/8ad3e16aadc5e73175a2d44b1abec8638aa18880</meta:generator>
  </office:meta>
</office:document-meta>
</file>