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糖業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2,427,53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2,427,53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522,09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1,905,44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1,384,92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520,52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327,40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553,39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1,2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292,77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1,097,34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2,832,21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2,257,18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9,06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67,09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3,955,25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office:value-type="string" calcext:value-type="string">
            <text:p>28,41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12,60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,092,27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135,9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2,269,24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15,43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3,551,15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3,566,58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20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4,70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4,50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28:17</meta:creation-date>
    <dc:creator>陳韻宇</dc:creator>
    <dc:date>2019-01-15T17:28:17</dc:date>
    <meta:print-date>2019-01-15T17:27:56</meta:print-date>
    <meta:document-statistic meta:table-count="1" meta:cell-count="91" meta:object-count="0"/>
    <meta:generator>NDC_ODF_Application_Tools/1.0.3$Windows_X86_64 LibreOffice_project/8ad3e16aadc5e73175a2d44b1abec8638aa18880</meta:generator>
  </office:meta>
</office:document-meta>
</file>