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9,894,0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9,894,0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6,857,61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26,751,65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1,053,2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27,804,89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32,1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0,4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1,987,6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16,059,77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62,19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5,5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12,4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04,020,29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0,35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3,833,63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07,848,06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7,167,7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41,415,51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2,501,89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8,254,13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2,42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828,55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,786,1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1:30</meta:creation-date>
    <dc:creator>陳韻宇</dc:creator>
    <dc:date>2019-01-15T17:31:30</dc:date>
    <meta:print-date>2019-01-15T17:31:22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