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3,594,85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3,594,85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3,668,42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7,263,27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9,197,3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6,460,63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8,62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55,8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,072,8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42,792,21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70,34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9,3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4,137,92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4,328,95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67,457,20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,7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56,854,08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3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36,14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4,764,08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99,09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,664,34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763,44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4:48</meta:creation-date>
    <dc:creator>陳韻宇</dc:creator>
    <dc:date>2019-01-15T17:34:48</dc:date>
    <meta:print-date>2019-01-15T17:34:35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